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P17" style:parent-style-name="Normal" style:family="paragraph">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justify" fo:line-height="150%" fo:text-indent="0.5076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master-page-name="MPF1" style:family="paragraph">
      <style:paragraph-properties fo:break-before="page" fo:text-indent="4.1736in" style:page-number="1"/>
      <style:text-properties style:font-size-complex="12pt" style:language-asian="lt" style:country-asian="LT"/>
    </style:style>
    <style:style style:name="P37" style:parent-style-name="Normal" style:family="paragraph">
      <style:paragraph-properties fo:text-indent="4.1736in"/>
      <style:text-properties style:font-size-complex="12pt" style:language-asian="lt" style:country-asian="LT"/>
    </style:style>
    <style:style style:name="P38" style:parent-style-name="Normal" style:family="paragraph">
      <style:paragraph-properties fo:text-indent="4.1736in"/>
      <style:text-properties style:font-size-complex="12pt" style:language-asian="lt" style:country-asian="LT"/>
    </style:style>
    <style:style style:name="P39" style:parent-style-name="Normal" style:family="paragraph">
      <style:paragraph-properties fo:text-indent="4.173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center" style:vertical-align="baseline"/>
    </style:style>
    <style:style style:name="P43" style:parent-style-name="Normal" style:family="paragraph">
      <style:paragraph-properties style:punctuation-wrap="simple" fo:text-align="center" style:vertical-align="baselin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50%" fo:text-indent="0.5076in"/>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076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P77" style:parent-style-name="Normal" style:family="paragraph">
      <style:paragraph-properties fo:text-align="justify" fo:line-height="150%" fo:text-indent="0.5076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076in"/>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text-align="justify" fo:line-height="150%" fo:text-indent="0.507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07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07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07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07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07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076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5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line-height="150%" fo:text-indent="0.5076in"/>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076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line-height="150%" fo:text-indent="0.5076in" fo:background-color="#FFFFFF"/>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center" fo:line-height="150%" fo:text-indent="0.5076in" fo:background-color="#FFFFFF"/>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fo:background-color="#FFFFFF"/>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center" fo:line-height="150%" fo:text-indent="0.5506in" fo:background-color="#FFFFFF"/>
      <style:text-properties style:font-size-complex="12pt"/>
    </style:style>
    <style:style style:name="P140" style:parent-style-name="Normal" style:family="paragraph">
      <style:paragraph-properties fo:text-align="justify" fo:line-height="150%" fo:text-indent="0.5076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076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076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076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166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fo:background-color="#FFFFFF"/>
    </style:style>
    <style:style style:name="P158" style:parent-style-name="Normal" style:family="paragraph">
      <style:paragraph-properties fo:text-align="center" fo:background-color="#FFFFFF"/>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background-color="#FFFFFF"/>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076in" fo:background-color="#FFFFFF"/>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076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076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076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076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076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keep-together="always" fo:text-align="justify" fo:line-height="150%" fo:text-indent="0.5076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keep-together="always" fo:text-align="justify" fo:line-height="150%" fo:text-indent="0.5076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076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076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076in"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fo:language="en" fo:country="US"/>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fo:line-height="150%" fo:text-indent="0.5076in"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076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076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076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076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076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keep-together="always" fo:text-align="justify" fo:line-height="150%" fo:text-indent="0.5076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507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50%" fo:text-indent="0.5076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style:vertical-align="baseline" fo:line-height="150%" fo:text-indent="0.5076in"/>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keep-together="always" fo:text-align="justify" fo:line-height="150%" fo:text-indent="0.5076in" fo:background-color="#FFFFFF"/>
    </style:style>
    <style:style style:name="T237" style:parent-style-name="DefaultParagraphFont" style:family="text">
      <style:text-properties style:font-name-asian="+mn-ea" style:font-size-complex="12pt" style:language-asian="lt" style:country-asian="LT"/>
    </style:style>
    <style:style style:name="T238" style:parent-style-name="DefaultParagraphFont" style:family="text">
      <style:text-properties style:font-name-asian="+mn-ea"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keep-together="always" fo:text-align="justify" fo:line-height="150%" fo:text-indent="0.5076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keep-together="always" fo:text-align="justify" fo:line-height="150%" fo:text-indent="0.5076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keep-together="always" fo:text-align="justify" fo:line-height="150%" fo:text-indent="0.5076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keep-together="always" fo:text-align="justify" fo:line-height="150%" fo:text-indent="0.507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fo:background-color="#FFFFFF"/>
    </style:style>
    <style:style style:name="P266" style:parent-style-name="Normal" style:family="paragraph">
      <style:paragraph-properties fo:text-align="center" fo:background-color="#FFFFFF"/>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background-color="#FFFFFF"/>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line-height="150%" fo:text-indent="0.5076in" fo:background-color="#FFFFFF"/>
      <style:text-properties fo:font-weight="bold" style:font-weight-asian="bold" style:font-size-complex="12pt" style:language-asian="lt" style:country-asian="LT"/>
    </style:style>
    <style:style style:name="P272" style:parent-style-name="Normal" style:family="paragraph">
      <style:paragraph-properties fo:line-height="150%" fo:text-indent="0.5076in" fo:background-color="#FFFFFF"/>
    </style:style>
    <style:style style:name="T273" style:parent-style-name="DefaultParagraphFont" style:family="text">
      <style:text-properties style:font-weight-complex="bold" style:font-size-complex="12pt" fo:language="en" fo:country="US" style:language-asian="lt" style:country-asian="LT"/>
    </style:style>
    <style:style style:name="T274" style:parent-style-name="DefaultParagraphFont" style:family="text">
      <style:text-properties style:font-weight-complex="bold" style:font-size-complex="12pt" fo:language="en" fo:country="US"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076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076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076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076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076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076in" fo:background-color="#FFFFFF"/>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50%" fo:text-indent="0.5076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076in" fo:background-color="#FFFFFF"/>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line-height="150%" fo:text-indent="0.5076in" fo:background-color="#FFFFFF">
        <style:tab-stops>
          <style:tab-stop style:type="left" style:position="0.4923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text-position="super 66.6%"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text-position="super 66.6%"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ableColumn313" style:family="table-column">
      <style:table-column-properties style:column-width="0.8263in"/>
    </style:style>
    <style:style style:name="TableColumn314" style:family="table-column">
      <style:table-column-properties style:column-width="0.275in"/>
    </style:style>
    <style:style style:name="TableColumn315" style:family="table-column">
      <style:table-column-properties style:column-width="1.0479in"/>
    </style:style>
    <style:style style:name="TableColumn316" style:family="table-column">
      <style:table-column-properties style:column-width="0.709in"/>
    </style:style>
    <style:style style:name="TableColumn317" style:family="table-column">
      <style:table-column-properties style:column-width="1.0763in"/>
    </style:style>
    <style:style style:name="TableColumn318" style:family="table-column">
      <style:table-column-properties style:column-width="1.0548in"/>
    </style:style>
    <style:style style:name="TableColumn319" style:family="table-column">
      <style:table-column-properties style:column-width="1.6972in"/>
    </style:style>
    <style:style style:name="Table312" style:family="table">
      <style:table-properties style:width="6.6868in" style:rel-width="100%" fo:margin-left="0in" table:align="left"/>
    </style:style>
    <style:style style:name="TableRow320" style:family="table-row">
      <style:table-row-properties style:min-row-height="0.8333in"/>
    </style:style>
    <style:style style:name="TableCell321" style:family="table-cell">
      <style:table-cell-properties fo:border="0.0069in solid #000000" style:writing-mode="lr-tb" style:vertical-align="bottom" fo:padding-top="0in" fo:padding-left="0.075in" fo:padding-bottom="0in" fo:padding-right="0.075in" fo:wrap-option="no-wrap"/>
    </style:style>
    <style:style style:name="P322" style:parent-style-name="Normal" style:family="paragraph">
      <style:paragraph-properties fo:margin-left="-0.118in" fo:margin-right="-0.0784in" fo:text-indent="0.0395in">
        <style:tab-stops/>
      </style:paragraph-properties>
      <style:text-properties fo:color="#000000" fo:font-size="11pt" style:font-size-asian="11pt" style:font-size-complex="11pt" style:language-asian="lt" style:country-asian="LT"/>
    </style:style>
    <style:style style:name="P323" style:parent-style-name="Normal" style:family="paragraph">
      <style:paragraph-properties fo:margin-left="-0.118in" fo:margin-right="-0.0784in" fo:text-indent="0.0395in">
        <style:tab-stops/>
      </style:paragraph-properties>
      <style:text-properties fo:color="#000000" fo:font-size="11pt" style:font-size-asian="11pt" style:font-size-complex="11pt" style:language-asian="lt" style:country-asian="LT"/>
    </style:style>
    <style:style style:name="P324" style:parent-style-name="Normal" style:family="paragraph">
      <style:paragraph-properties fo:margin-left="-0.118in" fo:margin-right="-0.0784in" fo:text-indent="0.0395in">
        <style:tab-stops/>
      </style:paragraph-properties>
      <style:text-properties fo:color="#000000" fo:font-size="11pt" style:font-size-asian="11pt" style:font-size-complex="11pt" style:language-asian="lt" style:country-asian="LT"/>
    </style:style>
    <style:style style:name="P325" style:parent-style-name="Normal" style:family="paragraph">
      <style:paragraph-properties fo:margin-left="-0.118in" fo:margin-right="-0.0784in" fo:text-indent="0.0395in">
        <style:tab-stops/>
      </style:paragraph-properties>
      <style:text-properties fo:color="#000000" fo:font-size="11pt" style:font-size-asian="11pt" style:font-size-complex="11pt" style:language-asian="lt" style:country-asian="L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fo:margin-left="-0.0784in" fo:margin-right="-0.0784in">
        <style:tab-stops/>
      </style:paragraph-properties>
      <style:text-properties fo:color="#000000" fo:font-size="11pt" style:font-size-asian="11pt" style:font-size-complex="11pt" style:language-asian="lt" style:country-asian="L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fo:margin-left="-0.0784in" fo:margin-right="-0.0784in">
        <style:tab-stops/>
      </style:paragraph-properties>
      <style:text-properties fo:color="#000000" fo:font-size="11pt" style:font-size-asian="11pt" style:font-size-complex="11pt" style:language-asian="lt" style:country-asian="L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fo:margin-left="-0.0784in" fo:margin-right="-0.0784in">
        <style:tab-stops/>
      </style:paragraph-properties>
      <style:text-properties fo:color="#000000" fo:font-size="11pt" style:font-size-asian="11pt" style:font-size-complex="11pt" style:language-asian="lt" style:country-asian="L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fo:margin-left="-0.0784in" fo:margin-right="-0.0784in">
        <style:tab-stops/>
      </style:paragraph-properties>
      <style:text-properties fo:color="#000000" fo:font-size="11pt" style:font-size-asian="11pt" style:font-size-complex="11pt" style:language-asian="lt" style:country-asian="L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fo:margin-left="-0.0784in" fo:margin-right="-0.0784in">
        <style:tab-stops/>
      </style:paragraph-properties>
      <style:text-properties fo:color="#000000" fo:font-size="11pt" style:font-size-asian="11pt" style:font-size-complex="11pt" style:language-asian="lt" style:country-asian="LT"/>
    </style:style>
    <style:style style:name="TableRow336" style:family="table-row">
      <style:table-row-properties style:min-row-height="0.2083in"/>
    </style:style>
    <style:style style:name="P337" style:parent-style-name="Normal" style:family="paragraph">
      <style:text-properties fo:color="#000000"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 style:parent-style-name="Normal" style:family="paragraph">
      <style:paragraph-properties fo:text-align="center" fo:margin-left="-0.118in" fo:margin-right="-0.078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 style:parent-style-name="Normal" style:family="paragraph">
      <style:paragraph-properties fo:text-align="center" fo:margin-left="-0.118in" fo:margin-right="-0.078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 style:parent-style-name="Normal" style:family="paragraph">
      <style:paragraph-properties fo:text-align="center" fo:margin-left="-0.118in" fo:margin-right="-0.078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 style:parent-style-name="Normal" style:family="paragraph">
      <style:paragraph-properties fo:text-align="center" fo:margin-left="-0.118in" fo:margin-right="-0.078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 style:parent-style-name="Normal" style:family="paragraph">
      <style:paragraph-properties fo:text-align="center" fo:margin-left="-0.118in" fo:margin-right="-0.078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Row348" style:family="table-row">
      <style:table-row-properties style:min-row-height="0.2083in"/>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margin-right="-0.0784in"/>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margin-right="-0.0784in"/>
      <style:text-properties fo:color="#000000" fo:font-size="11pt" style:font-size-asian="11pt" style:font-size-complex="11pt" style:language-asian="lt" style:country-asian="LT"/>
    </style:style>
    <style:style style:name="TableRow363" style:family="table-row">
      <style:table-row-properties style:min-row-height="0.2083in"/>
    </style:style>
    <style:style style:name="TableCell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margin-right="-0.0784in"/>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margin-right="-0.0784in"/>
      <style:text-properties fo:color="#000000" fo:font-size="11pt" style:font-size-asian="11pt" style:font-size-complex="11pt" style:language-asian="lt" style:country-asian="LT"/>
    </style:style>
    <style:style style:name="TableRow378" style:family="table-row">
      <style:table-row-properties style:min-row-height="0.2083in"/>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margin-right="-0.0784in"/>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margin-right="-0.0784in" fo:text-indent="0.0395in"/>
      <style:text-properties fo:color="#000000"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margin-right="-0.0784in"/>
      <style:text-properties fo:color="#000000" fo:font-size="11pt" style:font-size-asian="11pt" style:font-size-complex="11pt" style:language-asian="lt" style:country-asian="LT"/>
    </style:style>
    <style:style style:name="TableRow393" style:family="table-row">
      <style:table-row-properties style:min-row-height="0.2083in"/>
    </style:style>
    <style:style style:name="TableCell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margin-right="-0.0784in"/>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margin-right="-0.0784in"/>
      <style:text-properties fo:color="#000000"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margin-right="-0.0784in"/>
      <style:text-properties fo:color="#000000"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margin-right="-0.0784in"/>
      <style:text-properties fo:color="#000000"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margin-right="-0.0784in"/>
      <style:text-properties fo:color="#000000"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margin-right="-0.0784in"/>
      <style:text-properties fo:color="#000000" fo:font-size="11pt" style:font-size-asian="11pt" style:font-size-complex="11pt" style:language-asian="lt" style:country-asian="LT"/>
    </style:style>
    <style:style style:name="TableRow408" style:family="table-row">
      <style:table-row-properties style:min-row-height="0.0555in"/>
    </style:style>
    <style:style style:name="TableCell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margin-right="-0.0784in"/>
      <style:text-properties fo:color="#000000" style:font-size-complex="12pt" style:language-asian="lt" style:country-asian="LT"/>
    </style:style>
    <style:style style:name="P411" style:parent-style-name="Normal" style:family="paragraph">
      <style:paragraph-properties fo:margin-right="-0.0784in"/>
      <style:text-properties fo:color="#000000"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margin-right="-0.0784in"/>
      <style:text-properties fo:color="#000000"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margin-right="-0.0784in"/>
      <style:text-properties fo:color="#000000"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margin-right="-0.0784in"/>
      <style:text-properties fo:color="#000000"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margin-right="-0.0784in"/>
      <style:text-properties fo:color="#000000"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margin-right="-0.0784in"/>
      <style:text-properties fo:color="#000000" fo:font-size="11pt" style:font-size-asian="11pt" style:font-size-complex="11pt" style:language-asian="lt" style:country-asian="LT"/>
    </style:style>
    <style:style style:name="P424" style:parent-style-name="Normal" style:family="paragraph">
      <style:paragraph-properties fo:text-align="justify" fo:line-height="150%" fo:text-indent="0.5076in" fo:background-color="#FFFFFF">
        <style:tab-stops>
          <style:tab-stop style:type="left" style:position="0.4923in"/>
        </style:tab-stops>
      </style:paragraph-properties>
      <style:text-properties style:font-size-complex="12pt" style:language-asian="lt" style:country-asian="LT"/>
    </style:style>
    <style:style style:name="P425" style:parent-style-name="Normal" style:family="paragraph">
      <style:paragraph-properties fo:text-align="justify" fo:line-height="150%" fo:text-indent="0.5076in" fo:background-color="#FFFFFF">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076in">
        <style:tab-stops>
          <style:tab-stop style:type="left" style:position="0.5909in"/>
          <style:tab-stop style:type="left" style:position="0.8861in"/>
        </style:tab-stops>
      </style:paragraph-properties>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line-height="150%" fo:text-indent="0.5076in">
        <style:tab-stops>
          <style:tab-stop style:type="left" style:position="0.5909in"/>
          <style:tab-stop style:type="left" style:position="0.8861in"/>
        </style:tab-stops>
      </style:paragraph-properties>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P433" style:parent-style-name="Normal" style:family="paragraph">
      <style:paragraph-properties fo:text-align="justify" fo:line-height="150%" fo:text-indent="0.5076in">
        <style:tab-stops>
          <style:tab-stop style:type="left" style:position="0.5909in"/>
          <style:tab-stop style:type="left" style:position="0.8861in"/>
        </style:tab-stops>
      </style:paragraph-properties>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P436" style:parent-style-name="Normal" style:family="paragraph">
      <style:paragraph-properties fo:text-align="justify" fo:line-height="150%" fo:text-indent="0.5076in">
        <style:tab-stops>
          <style:tab-stop style:type="left" style:position="0.5909in"/>
          <style:tab-stop style:type="left" style:position="0.8861in"/>
        </style:tab-stops>
      </style:paragraph-properties>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fo:color="#444444" style:font-size-complex="12pt" fo:background-color="#FFFFFF"/>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fo:line-height="150%" fo:text-indent="0.5076in">
        <style:tab-stops>
          <style:tab-stop style:type="left" style:position="0.5909in"/>
          <style:tab-stop style:type="left" style:position="0.8861in"/>
        </style:tab-stops>
      </style:paragraph-properties>
    </style:style>
    <style:style style:name="T442" style:parent-style-name="DefaultParagraphFont" style:family="text">
      <style:text-properties style:font-name-asian="Calibri" style:font-size-complex="12pt" fo:background-color="#FFFFFF"/>
    </style:style>
    <style:style style:name="T443" style:parent-style-name="DefaultParagraphFont" style:family="text">
      <style:text-properties style:font-name-asian="Calibri" style:font-size-complex="12pt" fo:background-color="#FFFFFF"/>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fo:background-color="#FFFFFF"/>
    </style:style>
    <style:style style:name="P446" style:parent-style-name="Normal" style:family="paragraph">
      <style:paragraph-properties fo:text-align="justify" fo:line-height="150%" fo:text-indent="0.5076in">
        <style:tab-stops>
          <style:tab-stop style:type="left" style:position="0.5909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076in">
        <style:tab-stops>
          <style:tab-stop style:type="left" style:position="0.5909in"/>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076in">
        <style:tab-stops>
          <style:tab-stop style:type="left" style:position="0.5909in"/>
          <style:tab-stop style:type="left" style:position="0.8861in"/>
        </style:tab-stops>
      </style:paragraph-properties>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P456" style:parent-style-name="Normal" style:family="paragraph">
      <style:paragraph-properties fo:text-align="justify" fo:line-height="150%" fo:text-indent="0.5076in" fo:background-color="#FFFFFF"/>
    </style:style>
    <style:style style:name="P457" style:parent-style-name="Normal" style:family="paragraph">
      <style:paragraph-properties fo:text-align="center" fo:background-color="#FFFFFF"/>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background-color="#FFFFFF"/>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weight-complex="bold" style:font-size-complex="12pt" fo:background-color="#FFFFFF" style:language-asian="lt" style:country-asian="LT"/>
    </style:style>
    <style:style style:name="P463" style:parent-style-name="Normal" style:family="paragraph">
      <style:paragraph-properties fo:text-align="center" fo:line-height="150%" fo:text-indent="0.5076in" fo:background-color="#FFFFFF"/>
      <style:text-properties fo:font-weight="bold" style:font-weight-asian="bold" style:font-size-complex="12pt" style:language-asian="lt" style:country-asian="LT"/>
    </style:style>
    <style:style style:name="P464" style:parent-style-name="Normal" style:family="paragraph">
      <style:paragraph-properties fo:text-align="justify" fo:line-height="150%" fo:text-indent="0.5076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076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vertical-align="baseline" fo:line-height="150%" fo:text-indent="0.5076in"/>
    </style:style>
    <style:style style:name="T472" style:parent-style-name="DefaultParagraphFont" style:family="text">
      <style:text-properties style:letter-kerning="true" style:font-size-complex="12pt"/>
    </style:style>
    <style:style style:name="P473" style:parent-style-name="Normal" style:family="paragraph">
      <style:paragraph-properties fo:text-align="justify" style:vertical-align="baseline" fo:line-height="150%" fo:text-indent="0.5076in"/>
    </style:style>
    <style:style style:name="T474" style:parent-style-name="DefaultParagraphFont" style:family="text">
      <style:text-properties style:letter-kerning="true" style:font-size-complex="12pt"/>
    </style:style>
    <style:style style:name="P475" style:parent-style-name="Normal" style:family="paragraph">
      <style:paragraph-properties style:punctuation-wrap="simple" fo:text-align="justify" style:vertical-align="baseline" fo:line-height="150%" fo:text-indent="0.5076in"/>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5076in"/>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076in"/>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line-height="150%" fo:text-indent="0.5076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line-height="150%" fo:text-indent="0.5076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line-height="150%" fo:text-indent="0.5076in"/>
      <style:text-properties fo:font-weight="bold" style:font-weight-asian="bold" style:font-size-complex="12pt" style:language-asian="lt" style:country-asian="LT"/>
    </style:style>
    <style:style style:name="P497" style:parent-style-name="Normal" style:family="paragraph">
      <style:paragraph-properties fo:text-align="justify" fo:line-height="150%" fo:text-indent="0.5076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076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076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076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076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076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076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076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line-height="15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line-height="150%" fo:text-indent="0.5506in"/>
      <style:text-properties style:font-size-complex="12pt"/>
    </style:style>
    <style:style style:name="P532" style:parent-style-name="Normal" style:family="paragraph">
      <style:paragraph-properties fo:text-align="justify" fo:line-height="150%" fo:text-indent="0.507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07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076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line-height="150%" fo:text-indent="0.5076in"/>
      <style:text-properties fo:font-weight="bold" style:font-weight-asian="bold" style:font-size-complex="12pt" style:language-asian="lt" style:country-asian="LT"/>
    </style:style>
    <style:style style:name="P545" style:parent-style-name="Normal" style:family="paragraph">
      <style:paragraph-properties fo:text-align="justify" fo:line-height="150%" fo:text-indent="0.5076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076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076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076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50%" fo:background-color="#FFFFFF"/>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line-height="150%"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9">LIETUVOS RESPUBLIKOS ŽEMĖS ŪKIO MINISTRAS</text:p>
      <text:p text:style-name="P10"/>
      <text:p text:style-name="P11">ĮSAKYMAS</text:p>
      <text:p text:style-name="P12">DĖL LIETUVOS ŽUVININKYSTĖS SEKTORIAUS 2014–2020 METŲ VEIKSMŲ PROGRAMOS PIRMOJO SĄJUNGOS PRIORITETO „APLINKOSAUGOS POŽIŪRIU TVARIOS, EFEKTYVIAI IŠTEKLIUS NAUDOJANČIOS, INOVACINĖS, KONKURENCINGOS IR ŽINIOMIS GRINDŽIAMOS ŽVEJYBOS SKATINIMAS“ PRIEMONĖS „ŽVEJYBOS VEIKLOS NUTRAUKIMAS VISAM LAIKUI“ ĮGYVENDINIMO TAISYKLIŲ PATVIRTINIMO</text:p>
      <text:p text:style-name="P13"/>
      <text:p text:style-name="P14"><text:span text:style-name="T15">2021 m. liepos 21 d. Nr. 3D-462</text:span></text:p>
      <text:p text:style-name="P16">Vilnius</text:p>
      <text:p text:style-name="P17"/>
      <text:p text:style-name="P18"/>
      <text:p text:style-name="P19"><text:span text:style-name="T20">Vadovaudamasis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text:s/></text:span><text:soft-page-break/><text:span text:style-name="T21">1342/2008 ir panaikinančiu reglamentus (EEB) Nr. 2847/93, (EB) Nr. 1627/94 ir (EB) Nr. 1966/2006, su paskutiniais pakeitimais, padarytais 2019 m. birželio 20 d. Europos Parlamento ir Tarybos reglamentu (ES) 2019/1241, 2013 m. lapkričio 20 d. Europos Parlamento ir Tarybos reglamentu (ES) Nr. 1257/2013 dėl laivų perdirbimo, kuriuo iš dalies keičiami Reglamentas (EB) Nr. 1013/2006 ir Direktyva 2009/16/EB, su paskutiniais pakeitimais, padarytais 2018 m. gegužės 30 d. Europos Parlamento ir Tarybos reglamentu (ES) 2018/853,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paskutiniais pakeitimais, padarytais 2019 m. birželio 20 d. Europos Parlamento ir Tarybos reglamentu (ES) 2019/124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text:s/></text:span><text:soft-page-break/><text:span text:style-name="T22">reglamentu (ES) 2020/2221, 2014 m. gegužės 15 d. Europos Parlamento ir Tarybos reglamentu (ES) Nr. 508/2014 dėl Europos jūrų <text:s/>reikalų ir žuvininkystės fondo ir kuriuo panaikinami Tarybos reglamentai (EB) Nr. 2328/2003, (EB) Nr. 861/2006, (EB) Nr. 1198/2006 bei (EB) Nr. 791/2007 ir Europos Parlamento ir Tarybos reglamentas Nr. 1255/2011, su paskutiniais pakeitimais, padarytais 2020 m. lapkričio 25 d. Europos Parlamento ir Tarybos reglamentu (ES) 2020/1781, 2014 m. gruodžio 17 d. Komisijos deleguotuoju reglamentu (ES) 2015/288, kuriuo Europos Parlamento ir Tarybos reglamentas (ES) Nr. 508/2014 dėl Europos jūrų reikalų ir žuvininkystės fondo papildomas nuostatomis dėl paraiškų nepriimtinumo laikotarpio ir datų, su paskutiniais pakeitimais, padarytais 2015 m. rugsėjo 30 d. Komisijos deleguotuoju reglamentu (ES) 2015/2252,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atsižvelgdamas į Verslinės žvejybos jūrų vandenyse taisyklių, patvirtintų Lietuvos Respublikos žemės ūkio ministro 2009 m. vasario 12 d. įsakymu Nr. 3D-94 „Dėl Verslinės žvejybos jūrų vandenyse taisyklių patvirtinimo“, Lietuvos Respublikos žvejybos laivo liudijimo išdavimo, jo galiojimo sustabdymo, galiojimo sustabdymo panaikinimo,<text:s/></text:span><text:soft-page-break/><text:span text:style-name="T23">liudijimo pakeitimo ir liudijimo galiojimo panaikinimo tvarkos aprašo, patvirtinto Lietuvos Respublikos žemės ūkio ministro 2013 m. gruodžio 23 d. įsakymu Nr. 3D-884 „Dėl Lietuvos Respublikos žvejybos laivo liudijimo išdavimo, jo galiojimo sustabdymo, galiojimo sustabdymo panaikinimo, liudijimo pakeitimo ir liudijimo galiojimo panaikinimo tvarkos aprašo patvirtinimo ir kai kurių žemės ūkio ministro įsakymų pripažinimo netekusiais galios“, ir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p>
      <text:p text:style-name="P24"><text:span text:style-name="T25">t v i r t i n u Lietuvos žuvininkystės sektoriaus 2014–2020 metų veiksmų programos pirmojo Sąjungos prioriteto „Aplinkosaugos požiūriu tvarios, efektyviai išteklius naudojančios, inovacinės, konkurencingos ir žiniomis grindžiamos žvejybos skatinimas“ priemonės „Žvejybos veiklos nutraukimas visam laikui“ įgyvendinimo taisykles (pridedama).</text:span></text:p>
      <text:p text:style-name="P26"/>
      <text:p text:style-name="P27"/>
      <text:p text:style-name="P28"/>
      <text:p text:style-name="P29">Žemės ūkio ministras<text:tab/>Kęstutis Navickas</text:p>
      <text:p text:style-name="P30"/>
      <text:soft-page-break/>
      <text:p text:style-name="P31">PATVIRTINTA</text:p>
      <text:p text:style-name="P37">Lietuvos Respublikos žemės</text:p>
      <text:p text:style-name="P38">ūkio ministro 2021 m. liepos 21 d.</text:p>
      <text:p text:style-name="P39"><text:span text:style-name="T40">įsakymu<text:s/></text:span><text:span text:style-name="T41">Nr. 3D-462</text:span></text:p>
      <text:p text:style-name="P42"/>
      <text:p text:style-name="P43"/>
      <text:p text:style-name="P44"><text:span text:style-name="T45">LIETUVOS ŽUVININKYSTĖS SEKTORIAUS 2014–2020 METŲ VEIKSMŲ PROGRAMOS PIRMOJO SĄJUNGOS PRIORITETO „APLINKOSAUGOS POŽIŪRIU TVARIOS, EFEKTYVIAI IŠTEKLIUS NAUDOJANČIOS, INOVACINĖS, KONKURENCINGOS IR ŽINIOMIS GRINDŽIAMOS ŽVEJYBOS SKATINIMAS“ PRIEMONĖS „ŽVEJYBOS VEIKLOS NUTRAUKIMAS VISAM LAIKUI“ ĮGYVENDIN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Lietuvos žuvininkystės sektoriaus 2014–2020 metų veiksmų programos pirmojo Sąjungos prioriteto „Aplinkosaugos požiūriu tvarios, efektyviai išteklius naudojančios, inovacinės, konkurencingos ir žiniomis grindžiamos žvejybos skatinimas“ priemonės „Žvejybos veiklos nutraukimas visam laikui“ įgyvendinimo taisyklės (toliau – Taisyklės) parengtos vadovaujantis 2009 m. lapkričio 20 d. Tarybos reglamentu (EB) Nr. 1224/2009, nustatančiu Bendrijos kontrolės sistemą, kuria užtikrinamas bendrosios žuvininkystės politikos taisyklių laikymasis, iš dalies<text:s/></text:span><text:soft-page-break/><text:span text:style-name="T56">keičiančiu reglamentus (EB) Nr. 847/96, (EB) Nr. 2371/2002, (EB) Nr. 811/2004, (EB) Nr. 768/2005, (EB) Nr. 2115/2005, (EB) Nr. 2166/2005, (EB) Nr. 388/2006, (EB) Nr. 509/2007, (EB) Nr. 676/2007, (EB) Nr. 1098/2007, (EB) Nr. 1300/2008, (EB) Nr. 1342/2008 ir panaikinančiu reglamentus (EEB) Nr. 2847/93, (EB) Nr. 1627/94 ir (EB) Nr. 1966/2006, su<text:s/></text:span><text:span text:style-name="T57">paskutiniais pakeitimais, padarytais 2019</text:span><text:span text:style-name="T58"><text:s/>m. birželio 20 d. Europos Parlamento ir Tarybos reglamentu (ES) 2019/1241, 2013 m. lapkričio 20 d. Europos Parlamento ir Tarybos reglamentu (ES) Nr. 1257/2013 dėl laivų perdirbimo, kuriuo iš dalies keičiami Reglamentas (EB) Nr. 1013/2006 ir Direktyva 2009/16/EB, su paskutiniais pakeitimais, padarytais 2018 m. gegužės 30 d. <text:s/>Europos Parlamento ir Tarybos reglamentu (ES) 2018/853,<text:s/></text:span><text:span text:style-name="T59">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text:s/></text:span><text:span text:style-name="T60">paskutiniais pakeitimais, padarytais<text:s/></text:span><text:span text:style-name="T61">2019 m. birželio 20 d. Europos Parlamento ir Tarybos reglamentu (ES) 2019/1241</text:span><text:span text:style-name="T6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text:s/></text:span><text:soft-page-break/><text:span text:style-name="T63">fondui, Sanglaudos fondui ir Europos jūros reikalų ir žuvininkystės fondui taikytinos bendrosios nuostatos ir panaikinamas Tarybos reglamentas (EB) Nr. 1083/2006,<text:s/></text:span><text:span text:style-name="T64">su paskutiniais pakeitimais, padarytais<text:s/></text:span><text:span text:style-name="T65">2020 m. gruodžio 23 d. Europos Parlamento ir Tarybos reglamentu (ES) 2020/2221</text:span><text:span text:style-name="T66">,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text:s/></text:span><text:span text:style-name="T67">su paskutiniais pakeitimais, padarytais<text:s/></text:span><text:span text:style-name="T68">2020 m. lapkričio 25 d. Europos Parlamento ir Tarybos reglamentu (ES) 2020/1781</text:span><text:span text:style-name="T69">,<text:s/></text:span><text:span text:style-name="T70">2014 m. gruodžio 17 d. Komisijos deleguotuoju reglamentu (ES) 2015/288, kuriuo Europos Parlamento ir Tarybos reglamentas (ES) Nr. 508/2014 dėl Europos jūrų reikalų ir žuvininkystės fondo papildomas nuostatomis dėl paraiškų nepriimtinumo laikotarpio ir datų, su paskutiniais pakeitimais, padarytais 2015 m. rugsėjo 30 d. Komisijos deleguotuoju reglamentu (ES) 2015/2252,<text:s/></text:span><text:span text:style-name="T71">Lietuvos žuvininkystės sektoriaus 2014–2020 metų veiksmų programa, patvirtinta Europos Komisijos 2015 m. rugpjūčio 17 d. sprendimu Nr. C(2015)5897 (toliau – Veiksmų programa),<text:s/></text:span><text:span text:style-name="T72">Lietuvos Respublikos žuvininkystės įstatymu, Lietuvos Respublikos <text:s/>Vyriausybės 2014 m. rugsėjo 3 d. nutarimu Nr. 907 „Dėl institucijų, atsakingų už Lietuvos žuvininkystės sektoriaus 2014–2020 <text:s/>metų veiksmų programos valdymą ir kontrolę, paskyrimo“, atsižvelgiant į Verslinės žvejybos jūrų vandenyse<text:s/></text:span><text:soft-page-break/><text:span text:style-name="T73">taisyklių, patvirtintų Lietuvos Respublikos žemės ūkio ministro 2009 m. vasario 12 d. įsakymu Nr. 3D-94 „Dėl Verslinės žvejybos jūrų vandenyse taisyklių patvirtinimo“, Lietuvos Respublikos žvejybos laivo liudijimo išdavimo, jo galiojimo sustabdymo, galiojimo sustabdymo panaikinimo, liudijimo pakeitimo ir liudijimo galiojimo panaikinimo tvarkos aprašo, patvirtinto Lietuvos Respublikos žemės ūkio ministro 2013 m. gruodžio 23 d. įsakymu Nr. 3D-884 „Dėl Lietuvos Respublikos žvejybos laivo liudijimo išdavimo, jo galiojimo sustabdymo, galiojimo sustabdymo panaikinimo, liudijimo pakeitimo ir liudijimo galiojimo panaikinimo tvarkos aprašo patvirtinimo ir kai kurių žemės ūkio ministro įsakymų pripažinimo netekusiais galios“,<text:s/></text:span><text:span text:style-name="T74">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text:span><text:span text:style-name="T75">as</text:span><text:span text:style-name="T76">.<text:s/></text:span></text:p>
      <text:p text:style-name="P77"><text:span text:style-name="T78">2</text:span><text:span text:style-name="T79">. Taisyklės nustato paramos teikimo ir administravimo tvarką pagal priemonę, numatytą Reglamento (ES) Nr. 508/2014 34 straipsnyje. Taisyklėmis turi vadovautis pareiškėjai, rengdami ir teikdami paramos paraiškas, taip pat institucijos, atliekančios paramos paraiškų vertinimą ir atranką. Paramos teikimo ir administravimo tvarka, kiek to nereglamentuoja Taisyklės, nustatyta Administravimo taisyklėse.</text:span></text:p>
      <text:p text:style-name="P80"><text:span text:style-name="T81">3</text:span><text:span text:style-name="T82">. Taisyklėse vartojami sutrumpinimai:</text:span></text:p>
      <text:p text:style-name="P83"><text:span text:style-name="T84">3.1</text:span><text:span text:style-name="T85">. </text:span><text:span text:style-name="T86">Agentūra </text:span><text:span text:style-name="T87">– Nacionalinė mokėjimo agentūra prie Žemės ūkio ministerijos.</text:span></text:p>
      <text:p text:style-name="P88"><text:span text:style-name="T89">3.2</text:span><text:span text:style-name="T90">. </text:span><text:span text:style-name="T91">EJRŽF </text:span><text:span text:style-name="T92">– Europos jūros reikalų ir žuvininkystės fondas.</text:span></text:p>
      <text:p text:style-name="P93"><text:span text:style-name="T94">3.3</text:span><text:span text:style-name="T95">. </text:span><text:span text:style-name="T96">ES </text:span><text:span text:style-name="T97">– Europos Sąjunga.</text:span></text:p>
      <text:p text:style-name="P98"><text:span text:style-name="T99">3.4</text:span><text:span text:style-name="T100">. </text:span><text:span text:style-name="T101">EŽF</text:span><text:span text:style-name="T102"> – Europos žuvininkystės fondas.</text:span></text:p>
      <text:p text:style-name="P103"><text:span text:style-name="T104">3.5</text:span><text:span text:style-name="T105">. </text:span><text:span text:style-name="T106">Ministerija</text:span><text:span text:style-name="T107"> – Lietuvos Respublikos žemės ūkio ministerija.</text:span></text:p>
      <text:p text:style-name="P108"><text:span text:style-name="T109">3.6</text:span><text:span text:style-name="T110">. </text:span><text:span text:style-name="T111">Žuvininkystės tarnyba<text:s/></text:span><text:span text:style-name="T112"> – Žuvininkystės tarnyba prie Lietuvos Respublikos žemės ūkio ministerijos.</text:span></text:p>
      <text:p text:style-name="P113"><text:span text:style-name="T114">3.7</text:span><text:span text:style-name="T115">. Taisyklėse vartojamos sąvokos apibrėžtos Taisyklių 1 punkte nurodytuose teisės aktuose.</text:span></text:p>
      <text:p text:style-name="P116"/>
      <text:p text:style-name="P117"><text:span text:style-name="T118">II</text:span><text:span text:style-name="T119"><text:s/>SKYRIUS</text:span></text:p>
      <text:p text:style-name="P120"><text:span text:style-name="T121">PRIEMONĖS KONKRETUS TIKSLAS IR<text:s/></text:span><text:span text:style-name="T122">REMIAMA VEIKLA</text:span></text:p>
      <text:p text:style-name="P123"/>
      <text:p text:style-name="P124"><text:span text:style-name="T125">4</text:span><text:span text:style-name="T126">. Priemonė prisideda prie konkretaus tikslo –<text:s/></text:span><text:span text:style-name="T127">pusiausvyros tarp žvejybos pajėgumų ir turimų žvejybos galimybių užtikrinimo.</text:span></text:p>
      <text:p text:style-name="P128"><text:span text:style-name="T129">5</text:span><text:span text:style-name="T130">. Remiamas</text:span><text:span text:style-name="T131"><text:s/>žvejybos veiklos nutraukimas visam laikui, išmontuojant Lietuvos Respublikos žvejybos laivus (toliau – laivas), kai žvejybos veiklos nutraukimas visam laikui kaip priemonė yra numatytas Reglamento (ES) Nr. 1380/2013 22 straipsnio 4 dalyje nurodytame veiksmų plane,<text:s/></text:span><text:soft-page-break/><text:span text:style-name="T132">kuriame konstatuota, kad laivyno segmento pajėgumai nėra veiksmingai subalansuoti su to segmento turimomis žvejybos galimybėmis.</text:span></text:p>
      <text:p text:style-name="P133"/>
      <text:p text:style-name="P134"><text:span text:style-name="T135">III</text:span><text:span text:style-name="T136"> SKYRIUS</text:span></text:p>
      <text:p text:style-name="P137"><text:span text:style-name="T138">GALIMI PAREIŠKĖJAI</text:span></text:p>
      <text:p text:style-name="P139"/>
      <text:p text:style-name="P140"><text:span text:style-name="T141">6</text:span><text:span text:style-name="T142">. Paramos paraiškas pagal priemonę gali teikti:</text:span></text:p>
      <text:p text:style-name="P143"><text:span text:style-name="T144">6.1</text:span><text:span text:style-name="T145">. ūkio subjektai, vykdantys verslinę žvejybą Baltijos jūroje, išskyrus Baltijos jūros priekrantę, laivu (-ais), kurio (-ių) ilgis daugiau kaip 12 metrų, ir turintys perleidžiamąją teisę į žvejybos galimybes jūrų vandenyse (toliau –<text:s/></text:span><text:span text:style-name="T146">teisė į žvejybos galimybes)</text:span><text:span text:style-name="T147">;</text:span></text:p>
      <text:p text:style-name="P148"><text:span text:style-name="T149">6.2</text:span><text:span text:style-name="T150">. ūkio subjektai, vykdantys verslinę žvejybą Baltijos jūros priekrantėje laivu (-ais), kurio (-ių) ilgis yra nuo 10 iki 12 metrų, ir turintys perleidžiamąją teisę naudoti verslinės žvejybos įrankius priekrantės žvejybai (toliau – teisė naudoti žvejybos įrankius);</text:span></text:p>
      <text:p text:style-name="P151"><text:span text:style-name="T152">6.3</text:span><text:span text:style-name="T153">. fiziniai asmenys, dirbę žvejybos laive, kurio veikla nutraukta visam laikui (už kurio žvejybos veiklos nutraukimą jo savininkui skirta parama pagal priemonę).</text:span><text:s/></text:p>
      <text:p text:style-name="P154"><text:span text:style-name="T155">7</text:span><text:span text:style-name="T156">. Pareiškėjas ar jo atstovas turi būti ne jaunesnis kaip 18 metų amžiaus.</text:span></text:p>
      <text:p text:style-name="P157"/>
      <text:p text:style-name="P158"><text:span text:style-name="T159">IV</text:span><text:span text:style-name="T160"><text:s/>SKYRIUS</text:span></text:p>
      <text:p text:style-name="P161"><text:span text:style-name="T162">TINKAMUMO GAUTI PARAMĄ SĄLYGOS, REIKALAVIMAI IR SPECIALIEJI TINKAMUMO KRITERIJAI</text:span></text:p>
      <text:p text:style-name="P163"/>
      <text:p text:style-name="P164"><text:span text:style-name="T165">8</text:span><text:span text:style-name="T166">. Tinkamumo gauti paramą sąlygos ir reikalavimai, kurie taikomi visiems pareiškėjams:</text:span></text:p>
      <text:p text:style-name="P167"><text:span text:style-name="T168">8.1</text:span><text:span text:style-name="T169">. paramos paraišką teikia subjektas, įvardytas galimu pareiškėju Taisyklių III skyriuje;</text:span></text:p>
      <text:p text:style-name="P170"><text:span text:style-name="T171">8.2</text:span><text:span text:style-name="T172">. projekto veikla yra susijusi su priemonės remiama veikla, nurodyta Taisyklių II skyriuje;</text:span></text:p>
      <text:p text:style-name="P173"><text:span text:style-name="T174">8.3</text:span><text:span text:style-name="T175">. pareiškėjas laikomas netinkamu paramai gauti ir parama jam negali būti suteikiama, jei:</text:span></text:p>
      <text:p text:style-name="P176"><text:span text:style-name="T177">8.3.1</text:span><text:span text:style-name="T178">. pareiškėjas neatitinka šiame taisyklių skyriuje nustatytų jam taikomų tinkamumo gauti paramą sąlygų, reikalavimų ir (arba) specialiųjų tinkamumo kriterijų (toliau – tinkamumo kriterijai);</text:span></text:p>
      <text:p text:style-name="P179"><text:span text:style-name="T180">8.3.2</text:span><text:span text:style-name="T181">. iki paramos paraiškos pateikimo dienos buvo padaręs veiką (-as), nurodytą (-as) Reglamento (ES) Nr. 508/2014 10 straipsnio 1 dalies a–c punktuose ir (arba) įvykdęs Reglamento (ES) Nr. 508/2014 10 straipsnio 3 dalyje nurodytą su EŽF arba EJRŽF susijusį sukčiavimą ir nėra pasibaigęs Reglamente (ES) 2015/288 nurodytas paraiškų nepriimtinumo laikotarpis (teikdamas paramos paraišką, pareiškėjas pasirašytinai patvirtina, kad laikosi Reglamento (ES) Nr. 508/2014 10 straipsnio 1 dalies a–c punktuose nurodytų paraiškų priimtinumo kriterijų ir nėra įvykdęs su EŽF arba EJRŽF susijusio sukčiavimo) (vertinama vadovaujantis<text:s/></text:span><text:span text:style-name="T182">Informatikos ir ryšių departamento prie Lietuvos Respublikos vidaus reikalų ministerijos Įtariamųjų, kaltinamųjų ir nuteistųjų registro duomenimis)</text:span><text:span text:style-name="T183">;</text:span></text:p>
      <text:p text:style-name="P184"><text:span text:style-name="T185">8.3.3</text:span><text:span text:style-name="T186">. pareiškėjas neprisiima visų Taisyklių V skyriuje numatytų jam taikomų įsipareigojimų.</text:span></text:p>
      <text:p text:style-name="P187"><text:span text:style-name="T188">9</text:span><text:span text:style-name="T189">. Tinkamumo kriterijai, kurie taikomi Taisyklių 6.1–6.2 papunkčiuose nurodytiems pareiškėjams:</text:span></text:p>
      <text:p text:style-name="P190"><text:span text:style-name="T191">9.1</text:span><text:span text:style-name="T192">. pareiškėjas negali turėti skolų Valstybinei mokesčių inspekcijai prie Lietuvos Respublikos finansų ministerijos (VMI) ir Valstybinio socialinio draudimo fondo biudžetui (SODRA), išskyrus atvejus, kai mokesčių, delspinigių, baudų mokėjimas atidėtas Lietuvos Respublikos teisės aktų nustatyta tvarka arba dėl šių mokesčių, delspinigių, baudų vyksta<text:s/></text:span><text:soft-page-break/><text:span text:style-name="T193">mokestinis ginčas. Atitiktis šiam tinkamumo kriterijui gali būti tikslinama paramos paraiškos vertinimo metu;</text:span></text:p>
      <text:p text:style-name="P194"><text:span text:style-name="T195">9.2</text:span><text:span text:style-name="T196">. pareiškėjas kartu su paramos paraiška turi pateikti laivo (-ų), už kurio (-ių) žvejybos veiklos nutraukimą visam laikui prašoma paramos, įgulos narių sąrašą, parengtą pagal Taisyklių 3 priede nustatytą formą;<text:s/></text:span></text:p>
      <text:p text:style-name="P197"><text:span text:style-name="T198">9.</text:span><text:span text:style-name="T199">3</text:span><text:span text:style-name="T200">. p</text:span><text:span text:style-name="T201">areiškėjo paraiškos pateikimo dieną turima teisė į žvejybos galimybes / teisė naudoti žvejybos įrankius (toliau – žvejybos teisė) turi būti ne mažesnė nei 2021 m. sausio 1 d. turėta (neįskaitant aukciono būdu įsigytos žvejybos teisės);</text:span></text:p>
      <text:p text:style-name="P202"><text:span text:style-name="T203">9.4</text:span><text:span text:style-name="T204">. pareiškėjas laikomas netinkamu paramai gauti ir parama jam negali būti skiriama, jei pareiškėjui yra iškelta byla dėl bankroto arba jis yra likviduojamas, arba yra priimtas kreditorių susirinkimo nutarimas bankroto procedūras vykdyti ne teismo tvarka.</text:span></text:p>
      <text:p text:style-name="P205"><text:span text:style-name="T206">10</text:span><text:span text:style-name="T207">. Tinkamumo kriterijai, kurie taikomi Taisyklių 6.3 papunktyje nurodytiems pareiškėjams:</text:span></text:p>
      <text:p text:style-name="P208"><text:span text:style-name="T209">10.1</text:span><text:span text:style-name="T210">.<text:s/></text:span><text:span text:style-name="T211">dirbo ūkio subjekte, kuriam priimtas sprendimas skirti paramą pagal priemonę, ne trumpiau kaip iki ūkio subjekto paramos paraiškos dėl laivo žvejybos veiklos nutraukimo visam laikui pateikimo dienos;</text:span></text:p>
      <text:p text:style-name="P212"><text:span text:style-name="T213">10.2</text:span><text:span text:style-name="T214">. darbo sutartis buvo nutraukta pagal Darbo kodekso 54, 56, 57 ar 59 straipsnį arba pasibaigus terminuotai sutarčiai (pagal Darbo kodekso 69 straipsnį) ne anksčiau kaip darbdavio<text:s/></text:span><text:soft-page-break/><text:span text:style-name="T215">paramos paraiškos pagal priemonę pateikimo dieną ir ne vėliau kaip iki savo paramos paraiškos <text:s/>pagal <text:s/>priemonę pateikimo dienos;</text:span></text:p>
      <text:p text:style-name="P216"><text:span text:style-name="T217">10.3</text:span><text:span text:style-name="T218">. faktiškai nutraukė visą verslinės žvejybos veiklą (teikdamas paramos paraišką, pareiškėjas pasirašytinai patvirtina, kad nutraukė visą verslinės žvejybos veiklą ir darbo santykius, susijusius su verslinės žvejybos veikla);</text:span></text:p>
      <text:p text:style-name="P219"><text:span text:style-name="T220">10.4</text:span><text:span text:style-name="T221">. 2017 ir 2018 metais ne mažiau kaip po 90 kalendorinių dienų per metus kasmet dirbo jūroje, žvejybos laive (-uose), kurio (-ių) žvejybos veikla nutraukta visam laikui (už kurio (-ių) žvejybos veiklos nutraukimą jo savininkui (-ams) skirta parama pagal priemonę).</text:span></text:p>
      <text:p text:style-name="P222"><text:span text:style-name="T223">11</text:span><text:span text:style-name="T224">. Tinkamumo kriterijai, kurie taikomi laivui (-ams), už kurio (-ių) žvejybos veiklos nutraukimą visam laikui prašoma paramos:</text:span></text:p>
      <text:p text:style-name="P225"><text:span text:style-name="T226">11.1</text:span><text:span text:style-name="T227">. 2017 ir (arba) 2018 metais priklausė vienam iš šių laivyno segmentų: DFN VL2440, DFN VL1012, DTS VL1824, DTS VL2440 pagal biologines rodykles arba DFN VL1012, DTS VL2440 pagal ekonomines rodykles. (</text:span>Laivai priskiriami laivyno segmentams vadovaujantis <text:s/>2019 m. kovo 13 d. Komisijos deleguojamuoju sprendimu (ES) 2019/910, kuriuo nustatoma Sąjungos daugiametė biologinių, aplinkos, techninių ir socialinių bei ekonominių duomenų rinkimo ir tvarkymo žvejybos ir akvakultūros sektoriuose programa.<text:span text:style-name="T228">)</text:span><text:span text:style-name="T229">;</text:span></text:p>
      <text:p text:style-name="P230"><text:span text:style-name="T231">11.2</text:span><text:span text:style-name="T232">. priklauso pareiškėjui nuosavybės teise ir registruotas Europos Sąjungos žvejybos laivyno registre (toliau – Registras) ne trumpiau nei iki 2021 m. sausio 1 d. (t. y. ir tapo pareiškėjo nuosavybe, ir buvo įregistruotas Registre iki 2021 m. sausio 1 d., taip pat priklauso pareiškėjui nuosavybės teise ir yra registruotas Registre paramos paraiškos pateikimo dieną); <text:s text:c="11"/></text:span></text:p>
      <text:p text:style-name="P233"><text:span text:style-name="T234">11.3</text:span><text:span text:style-name="T235">. senesnis nei 30 metų (vadovaujantis Registre nurodyta pastatymo data);</text:span></text:p>
      <text:p text:style-name="P236"><text:span text:style-name="T237">11.4</text:span><text:span text:style-name="T238">. 2017 ir 2018 metais ne mažiau kaip po 90 kalendorinių dienų per metus kasmet<text:s/></text:span><text:span text:style-name="T239">vykdė žvejybos veiklą jūroje;</text:span></text:p>
      <text:p text:style-name="P240"><text:span text:style-name="T241">11.5</text:span><text:span text:style-name="T242">. turi žvejybos leidimą,<text:s/></text:span><text:span text:style-name="T243">išduotą pareiškėjui</text:span><text:span text:style-name="T244"><text:s/>(verslinės žvejybos Baltijos jūroje (be teisės žvejoti priekrantėje) leidimą</text:span><text:span text:style-name="T245"><text:s/></text:span><text:span text:style-name="T246">(taikoma Taisyklių 6.1 papunktyje įvardytam pareiškėjui) arba verslinės žvejybos Baltijos jūros priekrantėje leidimą (taikoma Taisyklių 6.2 papunktyje įvardytam pareiškėjui). Atitiktis šiam tinkamumo kriterijui gali būti tikslinama paramos paraiškos vertinimo metu;<text:s/></text:span></text:p>
      <text:p text:style-name="P247"><text:span text:style-name="T248">11.6</text:span><text:span text:style-name="T249">.<text:s/></text:span><text:span text:style-name="T250">turi galiojantį žvejybos laivo tinkamumo plaukioti patvirtinimo dokumentą: žvejybos laivo atitikties liudijimą, kaip nustatyta Žvejybos laivų, kurių ilgis 24 m ir daugiau, saugos ir kontrolės taisyklėse, patvirtintose Lietuvos Respublikos susisiekimo ministro 2004 m. sausio 14 d. įsakymu Nr. 3-17 „Dėl Žvejybos laivų, kurių ilgis 24 m ir daugiau, saugos ir kontrolės taisyklių patvirtinimo“, arba laivo saugaus plaukiojimo liudijimą, kaip nustatyta Lietuvos Respublikos jūrų laivų registre įregistruotų laivų patikrinimo ir liudijimų išdavimo tvarkos apraše, patvirtintame Lietuvos saugios laivybos administracijos direktoriaus 2005 m. liepos 28 d. įsakymu Nr. V-133 „Dėl Lietuvos Respublikos jūrų laivų registre įregistruotų laivų patikrinimo ir liudijimų išdavimo tvarkos aprašo patvirtinimo“. Atitiktis šiam tinkamumo kriterijui gali būti tikslinama paramos paraiškos vertinimo metu.</text:span></text:p>
      <text:p text:style-name="P251"><text:span text:style-name="T252">12</text:span><text:span text:style-name="T253">. Pareiškėjų atitiktis Taisyklių 6.3 papunktyje ir Taisyklių 10.1 ir 10.4 papunkčiuose nustatytiems tinkamumo kriterijams vertinama po priimto sprendimo dėl laivo (-ų), kuriame (-iuose) dirbo pareiškėjas, žvejybos veiklos nutraukimo visam laikui tinkamumo finansuoti pagal priemonę (priimtas sprendimas laivo savininkui pagal priemonę skirti paramą arba jos neskirti). Kitus jiems taikomus tinkamumo kriterijus pareiškėjai ir laivas (-ai), už kurio (-ių) verslinės žvejybos veiklos nutraukimą visam laikui prašoma paramos, turi atitikti paramos paraiškos pateikimo dieną, išskyrus atvejus, kai Taisyklėse nustatyta kitaip.<text:s/></text:span></text:p>
      <text:p text:style-name="P254"><text:span text:style-name="T255">13</text:span><text:span text:style-name="T256">. Atitiktis Taisyklių 6 punkte, 9.3 ir 11.1–11.5 papunkčiuose nustatytiems tinkamumo kriterijams vertinama vadovaujantis Žuvininkystės tarnybos Agentūrai pateiktais duomenimis</text:span><text:span text:style-name="T257">.</text:span><text:span text:style-name="T258"><text:s/>Atitiktis Taisyklių 6.3, 10.1 ir 10.4 papunkčiuose nustatytiems tinkamumo kriterijams vertinama vadovaujantis Agentūros duomenimis,<text:s/></text:span><text:span text:style-name="T259">Valstybinio socialinio draudimo fondo<text:s/></text:span><text:span text:style-name="T260">duomenimis</text:span><text:span text:style-name="T261"><text:s/>(SODRA)<text:s/></text:span><text:span text:style-name="T262">ir įgulos narių sąrašais, pateiktais kaip nustatyta Taisyklių 9.2 papunktyje. Atitiktis Taisyklių 11.6 papunktyje nustatytiems reikalavimams vertinama remiantis Agentūrai Lietuvos transporto saugos administracijos pateikta  informacija. Atitiktis kitiems Taisyklėse nustatytiems reikalavimams<text:s/></text:span><text:span text:style-name="T263">vertinama pagal paramos paraiškos pateikimo dieną pareiškėjo pateiktus duomenis, viešuosiuose registruose esančius duomenis ir Agentūros</text:span><text:s/><text:span text:style-name="T264">turimus duomenis, taip pat pagal dokumentus ir informaciją, gautą iš pareiškėjo arba trečiųjų šalių po Agentūros paklausimo (-ų).<text:s/></text:span></text:p>
      <text:p text:style-name="P265"/>
      <text:p text:style-name="P266"><text:span text:style-name="T267">V</text:span><text:span text:style-name="T268"><text:s/>SKYRIUS</text:span></text:p>
      <text:p text:style-name="P269"><text:span text:style-name="T270">ĮSIPAREIGOJIMAI</text:span></text:p>
      <text:p text:style-name="P271"/>
      <text:p text:style-name="P272"><text:span text:style-name="T273">14</text:span><text:span text:style-name="T274">.<text:s/></text:span><text:span text:style-name="T275">Visi pareiškėjai, nurodyti Taisyklių III skyriuje, prisiima šiuos įsipareigojimus:</text:span></text:p>
      <text:p text:style-name="P276"><text:span text:style-name="T277">14.1</text:span><text:span text:style-name="T278">.<text:s/></text:span><text:span text:style-name="T279">sutikti, kad institucijų, atliekančių paramos paraiškų vertinimą, atranką ir projektų įgyvendinimo priežiūrą, Veiksmų programos įgyvendinimo priežiūrą, atstovai ar jų įgalioti asmenys patikrintų pateiktus duomenis ir atliktų patikrą vietoje, gautų papildomos informacijos<text:s/></text:span><text:soft-page-break/><text:span text:style-name="T280">apie projektą ir su juo susijusią veiklą, bei sudaryti tam sąlygas nuo paramos paraiškos pateikimo dienos iki galutinio paramos</text:span><text:span text:style-name="T281"><text:s/>lėšų išmokėjimo dienos</text:span><text:span text:style-name="T282">;<text:s/></text:span></text:p>
      <text:p text:style-name="P283"><text:span text:style-name="T284">14.2</text:span><text:span text:style-name="T285">. sutikti, kad asmenys, įskaitant nepriklausomus ekspertus, turintys teisę audituoti, kontroliuoti, tikrintų, kaip yra laikomasi sąlygų ir prisiimtų įsipareigojimų, už ką buvo skirta parama, bei sudaryti tam sąlygas nuo paraiškos pateikimo dienos iki projekto kontrolės laikotarpio pabaigos (penkeri metai nuo galutinio paramos lėšų išmokėjimo dienos);</text:span></text:p>
      <text:p text:style-name="P286"><text:span text:style-name="T287">14.3</text:span><text:span text:style-name="T288">. teikti visą informaciją ir duomenis, reikalingus statistikos tikslams ir Veiksmų programos įgyvendinimo stebėsenai bei reikiamiems vertinimams atlikti;</text:span></text:p>
      <text:p text:style-name="P289"><text:span text:style-name="T290">14.4</text:span><text:span text:style-name="T291">. sutikti, kad duomenys apie gaunamą (gautą) paramą būtų viešinami visuomenės informavimo tikslais, skelbiant Agentūros interneto tinklalapyje pareiškėjo pavadinimą, projekto pavadinimą, paramos paraiškos kodą ir skirtą paramos sumą;</text:span></text:p>
      <text:p text:style-name="P292"><text:span text:style-name="T293">14.5</text:span><text:span text:style-name="T294">. sutikti, kad Agentūrai pateikti duomenys ir duomenys apie gaunamą (gautą) paramą gali būti perduoti Europos Komisijai, kitoms Lietuvos Respublikos ir ES institucijoms, administruojančioms ES struktūrinius ir investicinius fondus, audito ir teisėsaugos institucijoms ES ir Lietuvos Respublikos teisės aktuose nustatyta tvarka kontrolės tikslais bei siekiant apsaugoti ES finansinius interesus;</text:span></text:p>
      <text:p text:style-name="P295"><text:span text:style-name="T296">14.6</text:span><text:span text:style-name="T297">. nuo paramos paraiškos pateikimo dienos iki projekto kontrolės laikotarpio pabaigos nepadaryti nusikalstamų veikų, nurodytų Reglamento (ES) Nr. 508/2014 10 straipsnio 1 dalies a–c punktuose.</text:span></text:p>
      <text:p text:style-name="P298"><text:span text:style-name="T299">15</text:span><text:span text:style-name="T300">. Taisyklių 6.1 ir 6.2 <text:s/>papunkčiuose nurodyti pareiškėjai prisiima šiuos įsipareigojimus:</text:span></text:p>
      <text:p text:style-name="P301"><text:span text:style-name="T302">15.1</text:span><text:span text:style-name="T303">. nuo paraiškos pateikimo dienos iki Taisyklių 15.2 papunktyje numatyto įsipareigojimo įvykdymo dienos neperleisti žvejybos teisės arba jos dalies (išskyrus aukciono būdu įsigytos);</text:span></text:p>
      <text:p text:style-name="P304"><text:span text:style-name="T305">15.2</text:span><text:span text:style-name="T306">. nuo sprendimo skirti paramą dienos iki mokėjimo prašymo pateikimo dienos pateikti Žuvininkystės tarnybai prašymą (kaip numatyta Žuvininkystės įstatymo 17</text:span><text:span text:style-name="T307">7<text:s/></text:span><text:span text:style-name="T308"><text:s/>straipsnio 5 dalies 1 punkte ir 17</text:span><text:span text:style-name="T309">10<text:s/></text:span><text:span text:style-name="T310"><text:s/>straipsnio 4 dalies 1 punkte) panaikinti žvejybos teisę (jei su parama veiklą nutraukiantis laivas (-ai) yra vienintelis (-iai) į Registrą įtrauktas (-i) pareiškėjo laivas (-ai)) arba jos dalį (jei su parama veiklą nutraukiantis laivas (-ai) nėra vienintelis (-iai) į Registrą įtrauktas (-i) pareiškėjo laivas (-ai)), neįskaitant aukciono būdu įsigytos žvejybos teisės. Žvejybos teisės dalis, kurią savo prašyme ją panaikinti paramos gavėjas turi nurodyti, lygi su parama žvejybos veiklą nutraukiančio laivo 2017–2018 m. panaudotų atitinkamų (menkių, strimelių, šprotų ir lašišų (taikoma 6.1 papunktyje įvardytam pareiškėjui) arba visų žuvų (taikoma Taisyklių 6.2 papunktyje įvardytam pareiškėjui) žvejybos galimybių daliai, lyginant su visomis pareiškėjo 2017–2018 m. panaudotomis atitinkamomis žvejybos <text:s/>galimybėmis. Jei pareiškėjas yra suformuotas<text:s/></text:span><text:soft-page-break/><text:span text:style-name="T311">reorganizavus ūkio subjektus po 2018 m., tai žvejybos teisės, kurių įsipareigojama atsisakyti, apskaičiuojamos pagal reorganizuotų ūkio subjektų duomenis iki reorganizacijos (pvz., 2020 m. reorganizavus ūkio subjektus A, B ir C, reorganizuojamų ūkio subjektų teisės ir pareigos perėjo įmonei D. Iki reorganizacijos A turėjo laivus ir žvejybos teisių, B turėjo laivą ir žvejybos teisių, o C turėjo žvejybos teisių, bet neturėjo laivo. Pareiškėjui D pateikus paraišką, kurioje prašoma paramos žvejybos laivo, iki reorganizacijos priklausiusio įmonei A, žvejybos veiklos nutraukimui visam laikui, žvejybos teisei, kurios įsipareigojama atsisakyti, apskaičiuoti naudojami A įmonės iki reorganizacijos duomenys (turėta žvejybos teisė, laivo ir įmonės sugavimai 2017–2018 m.). Apskaičiuojant teisės, kurios įsipareigojama atsisakyti, dydį, apvalinama iki trijų skaičių po kablelio:</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able:number-rows-spanned="2">
            <text:p text:style-name="P322"/>
            <text:p text:style-name="P323"/>
            <text:p text:style-name="P324"/>
            <text:p text:style-name="P325"/>
          </table:table-cell>
          <table:covered-table-cell/>
          <table:table-cell table:style-name="TableCell326">
            <text:p text:style-name="P327">Turimos (ne aukcione įsigytos) žvejybos teisės<text:line-break/><text:s/>paraiškos pateikimo dieną, proc.</text:p>
          </table:table-cell>
          <table:table-cell table:style-name="TableCell328">
            <text:p text:style-name="P329">Pareiškėjo sugautų ir<text:line-break/><text:s/>iškrautų žuvų kiekis 2017–2018 m., t*<text:s/></text:p>
          </table:table-cell>
          <table:table-cell table:style-name="TableCell330">
            <text:p text:style-name="P331">1-ojo žvejybos veiklą nutraukiančio laivo sugautų ir iškrautų žuvų kiekis 2017–2018 m., t*</text:p>
          </table:table-cell>
          <table:table-cell table:style-name="TableCell332">
            <text:p text:style-name="P333">n-ojo žvejybos veiklą nutraukiančio laivo sugautų ir iškrautų žuvų kiekis 2017–2018 m., t*</text:p>
          </table:table-cell>
          <table:table-cell table:style-name="TableCell334">
            <text:p text:style-name="P335">Žvejybos teisės, kurios įsipareigojama atsisakyti, proc.</text:p>
          </table:table-cell>
        </table:table-row>
        <table:table-row table:style-name="TableRow336">
          <table:covered-table-cell>
            <text:p text:style-name="P337"/>
          </table:covered-table-cell>
          <table:covered-table-cell/>
          <table:table-cell table:style-name="TableCell338">
            <text:p text:style-name="P339">A</text:p>
          </table:table-cell>
          <table:table-cell table:style-name="TableCell340">
            <text:p text:style-name="P341">B</text:p>
          </table:table-cell>
          <table:table-cell table:style-name="TableCell342">
            <text:p text:style-name="P343">C</text:p>
          </table:table-cell>
          <table:table-cell table:style-name="TableCell344">
            <text:p text:style-name="P345">D</text:p>
          </table:table-cell>
          <table:table-cell table:style-name="TableCell346">
            <text:p text:style-name="P347">E<text:s/></text:p>
          </table:table-cell>
        </table:table-row>
        <table:table-row table:style-name="TableRow348">
          <table:table-cell table:style-name="TableCell349">
            <text:p text:style-name="P350">Menkės<text:s/></text:p>
          </table:table-cell>
          <table:table-cell table:style-name="TableCell351">
            <text:p text:style-name="P352">1</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C1/B1)+(D1/B1))*A1</text:p>
          </table:table-cell>
        </table:table-row>
        <table:table-row table:style-name="TableRow363">
          <table:table-cell table:style-name="TableCell364">
            <text:p text:style-name="P365">Strimelės</text:p>
          </table:table-cell>
          <table:table-cell table:style-name="TableCell366">
            <text:p text:style-name="P367">2</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C2/B2)+(D2/B2))*A2</text:p>
          </table:table-cell>
        </table:table-row>
        <table:table-row table:style-name="TableRow378">
          <table:table-cell table:style-name="TableCell379">
            <text:p text:style-name="P380">Šprotai</text:p>
          </table:table-cell>
          <table:table-cell table:style-name="TableCell381">
            <text:p text:style-name="P382">3</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C3/B3)+(D3/B3))*A3</text:p>
          </table:table-cell>
        </table:table-row>
        <table:table-row table:style-name="TableRow393">
          <table:table-cell table:style-name="TableCell394">
            <text:p text:style-name="P395">Lašišos</text:p>
          </table:table-cell>
          <table:table-cell table:style-name="TableCell396">
            <text:p text:style-name="P397">4</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C4/B4)+(D4/B4))*A4</text:p>
          </table:table-cell>
        </table:table-row>
        <table:table-row table:style-name="TableRow408">
          <table:table-cell table:style-name="TableCell409">
            <text:p text:style-name="P410">Žvejybos<text:s/></text:p>
            <text:p text:style-name="P411">įrankiai**</text:p>
          </table:table-cell>
          <table:table-cell table:style-name="TableCell412">
            <text:p text:style-name="P413">5</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C5/B5)+(D5/B5))*A5</text:p>
          </table:table-cell>
        </table:table-row>
      </table:table>
      <text:p text:style-name="P424">*lašišų atveju matuojama vienetais;</text:p>
      <text:p text:style-name="P425"><text:span text:style-name="T426">** kai paraišką teikia Taisyklių 6.2 papunktyje numatyti pareiškėjai. Lyginami laivo ir pareiškėjo visų žuvų sugavimai ir iškrovimai 2017–2018 m.;</text:span></text:p>
      <text:p text:style-name="P427"><text:span text:style-name="T428">15.3</text:span><text:span text:style-name="T429">. nuo sprendimo skirti paramą dienos iki mokėjimo prašymo pateikimo dienos pateikti Žuvininkystės tarnybai prašymą:</text:span></text:p>
      <text:p text:style-name="P430"><text:span text:style-name="T431">15.3.1</text:span><text:span text:style-name="T432">. išregistruoti laivą iš Registro, visam laikui pašalinant lygiaverčius laivo turimus (vadovaujantis Registro duomenimis) žvejybos pajėgumus;</text:span></text:p>
      <text:p text:style-name="P433"><text:span text:style-name="T434">15.3.2</text:span><text:span text:style-name="T435">. panaikinti Lietuvos Respublikos žvejybos laivo liudijimo galiojimą be teisės kreiptis dėl naujo Lietuvos Respublikos žvejybos laivo liudijimo išdavimo (kaip numatyta Žuvininkystės įstatymo 13 str. 9 dalies 1 punkte);</text:span></text:p>
      <text:p text:style-name="P436"><text:span text:style-name="T437">15.4</text:span><text:span text:style-name="T438">. nuo sprendimo skirti paramą dienos iki mokėjimo prašymo pateikimo dienos perduoti laivą perdirbti (išmontuoti) tokia tvarka, kuri numatyta <text:s/>Reglamente (ES) Nr. 1257/2013, <text:s/>kartu su mokėjimo prašymu pateikti užbaigimo pažymos kopiją. Laivas turi būti utilizuotas, negali būti perdirbamas<text:s/></text:span><text:span text:style-name="T439">pritaikant jį plaukioti</text:span><text:span text:style-name="T440">;<text:s/></text:span></text:p>
      <text:p text:style-name="P441"><text:span text:style-name="T442">15.5</text:span><text:span text:style-name="T443">. penkerius metus po paramos išmokėjimo dienos neįregistruoti į Registrą kito laivo<text:s/></text:span><text:span text:style-name="T444">(išimtis taikoma, kai laivas registruojamas vietoj anksčiau išregistruoto nuosavybės teise valdyto laivo (išskyrus pagal priemonę išmontuoto laivo) panaudojant jo turėtus žvejybos pajėgumus (GT ir kW).</text:span><text:span text:style-name="T445"><text:s/></text:span></text:p>
      <text:p text:style-name="P446"><text:span text:style-name="T447">16</text:span><text:span text:style-name="T448">.</text:span><text:span text:style-name="T449"><text:s/>Žuvininkystės tarnyba, gavusi Taisyklių 15.2 ir 15.3 papunkčiuose nurodytus prašymus ir <text:s/>panaikinusi žvejybos teisę ar jos dalį, išregistravusi laivą iš Registro ir visiems laikams panaikinusi lygiaverčius žvejybos pajėgumus, panaikinusi Lietuvos Respublikos žvejybos laivo liudijimo galiojimą be teisės kreiptis dėl naujo liudijimo išdavimo ir žvejybos laivo leidimo, atitinkamai informuoja apie tai paramos gavėją ir Agentūrą.</text:span></text:p>
      <text:p text:style-name="P450"><text:span text:style-name="T451">17</text:span><text:span text:style-name="T452">. Taisyklių 6.3 papunktyje nurodyti pareiškėjai įsipareigoja neatnaujinti verslinės žvejybos veiklos (įskaitant darbo santykius ir individualią ūkinę veiklą). Atnaujinus verslinės žvejybos veiklą praėjus mažiau nei dvejiems metams nuo paramos paraiškos pateikimo dienos, taikomos Taisyklių 22 punkte numatytos sankcijos;</text:span></text:p>
      <text:p text:style-name="P453"><text:span text:style-name="T454">18</text:span><text:span text:style-name="T455">. Kaip paramos gavėjai laikosi Taisyklių 14.6 ir 15.5 papunkčiuose numatytų prisiimtų įsipareigojimų, Agentūra tikrina vadovaudamasi Žuvininkystės tarnybos teikiamais duomenimis.<text:s/></text:span></text:p>
      <text:p text:style-name="P456"/>
      <text:p text:style-name="P457"><text:span text:style-name="T458">VI</text:span><text:span text:style-name="T459"><text:s/>SKYRIUS</text:span></text:p>
      <text:p text:style-name="P460"><text:span text:style-name="T461">PARAMOS DYDIS</text:span><text:span text:style-name="T462"><text:s/>IR SKAIČIAVIMO METODIKA</text:span></text:p>
      <text:p text:style-name="P463"/>
      <text:p text:style-name="P464"><text:span text:style-name="T465">19</text:span><text:span text:style-name="T466">. Lėšos priemonei įgyvendinti skiriamos iš EJRŽF (50 proc. bendrojo finansavimo) ir bendrojo finansavimo lėšų, numatytų Lietuvos Respublikos valstybės biudžete (50 proc. bendrojo finansavimo).<text:s/></text:span></text:p>
      <text:p text:style-name="P467"><text:span text:style-name="T468">20</text:span><text:span text:style-name="T469">. Didžiausia galima paramos suma Taisyklių 6.1 ir 6.2 papunkčiuose nurodytiems pareiškėjams už kiekvieno laivo žvejybos veiklos nutraukimą visam laikui apskaičiuojama pagal šią formulę</text:span><text:span text:style-name="T470">:</text:span></text:p>
      <text:p text:style-name="P471"><text:span text:style-name="T472">5 000 Eur *GT + 62 000 Eur, kai GT nuo 10 iki 24;<text:s/></text:span></text:p>
      <text:p text:style-name="P473"><text:span text:style-name="T474">4 200 Eur *GT + 82 000 Eur, kai GT nuo 25 <text:s/>iki 99;</text:span></text:p>
      <text:p text:style-name="P475"><text:span text:style-name="T476">2 700 Eur*GT+ 232 000 Eur, kai GT nuo 100 iki 299, čia<text:s/></text:span><text:span text:style-name="T477"><text:s/></text:span></text:p>
      <text:p text:style-name="P478"><text:span text:style-name="T479">GT</text:span><text:span text:style-name="T480"><text:s/></text:span><text:span text:style-name="T481">– laivo, dėl kurio žvejybos veiklos nutraukimui visam laikui skiriama parama, bendroji talpa (vadovaujantis Registro duomenimis).</text:span></text:p>
      <text:p text:style-name="P482"><text:span text:style-name="T483">21</text:span><text:span text:style-name="T484">. Apskaičiuojant didžiausią galimą paramos sumą pagal priemonę, parama, išmokėta pagal Lietuvos žuvininkystės sektoriaus 2014–2020 metų veiksmų programos pirmojo Sąjungos prioriteto „Aplinkosaugos požiūriu tvarios, efektyviai išteklius naudojančios, inovacinės, konkurencingos ir žiniomis grindžiamos žvejybos skatinimas“ priemones „Laikinas žvejybos veiklos nutraukimas“ ir „Laikinas žvejybos veiklos nutraukimas dėl COVID-19“, už pasitraukiančio iš žvejybos veiklos visam laikui laivo laikiną žvejybos nutraukimą išskaičiuojama iš pagal Taisyklių 20 punktą apskaičiuotos paramos sumos.<text:s/></text:span></text:p>
      <text:p text:style-name="P485"><text:span text:style-name="T486">22</text:span><text:span text:style-name="T487">. Taisyklių 6.3 papunktyje nurodytiems pareiškėjams už žvejybos veiklos nutraukimą išmokama vienkartinė 8 900 Eur išmoka (nepriklausomai nuo to, keliuose žvejybos veiklą nutraukusiuose laivuose paramos gavėjas dirbo). Paramos gavėjui atnaujinus verslinės žvejybos veiklą (įskaitant darbo santykius ir individualią ūkinę veiklą) praėjus mažiau nei dviem metams nuo paramos paraiškos pateikimo dienos, paramos suma mažinama (paramos gavėjas privalo grąžinti Agentūrai atitinkamą dalį paramos)<text:s/></text:span><text:span text:style-name="T488">pro rata temporis</text:span><text:span text:style-name="T489"><text:s/>principu (proporcingai laikotarpiui (dienomis), kuriuo nesilaikoma įsipareigojimų).<text:s/></text:span></text:p>
      <text:p text:style-name="P490"/>
      <text:p text:style-name="P491"><text:span text:style-name="T492">VII</text:span><text:span text:style-name="T493"><text:s/>SKYRIUS</text:span></text:p>
      <text:p text:style-name="P494"><text:span text:style-name="T495">PARAMOS PARAIŠKŲ TEIKIMAS IR ADMINISTRAVIMAS, SPRENDIMO DĖL PARAMOS SKYRIMO ARBA NESKYRIMO PRIĖMIMO IR PARAMOS IŠMOKĖJIMO <text:s/>TVARKA</text:span></text:p>
      <text:p text:style-name="P496"/>
      <text:p text:style-name="P497"><text:span text:style-name="T498">23</text:span><text:span text:style-name="T499">. Paramos paraiškos formos pateiktos Taisyklių 1 ir 2</text:span><text:span text:style-name="T500"><text:s/></text:span><text:span text:style-name="T501">prieduose. Taisyklių 6.1 ir 6.2 papunkčiuose nurodyti pareiškėjai pildo ir teikia paraiškos formą, pateiktą Taisyklių 1 priede, ir įgulos narių sąrašą, parengtą pagal Taisyklių 3 priede nustatytą formą. Taisyklių 6.3 papunktyje nurodyti pareiškėjai pildo ir teikia <text:s/>paraiškos formą, pateiktą Taisyklių 2 priede.</text:span></text:p>
      <text:p text:style-name="P502"><text:span text:style-name="T503">24</text:span><text:span text:style-name="T504">. Paramos paraiškos priimamos Administravimo taisyklių nustatyta tvarka, taikant netiesioginio paramos paraiškų priėmimo procedūrą. Paraiškos, pateiktos pasibaigus kvietime teikti paraiškas nurodytam paraiškų priėmimo terminui, nepriimamos.</text:span></text:p>
      <text:p text:style-name="P505"><text:span text:style-name="T506">25</text:span><text:span text:style-name="T507">. Agentūra paramos paraiškas vertina ir atlieka pateiktų paramos paraiškų patikras vietoje Administravimo taisyklėse ir Agentūros nustatyta tvarka. <text:s/></text:span></text:p>
      <text:p text:style-name="P508"><text:span text:style-name="T509">26</text:span><text:span text:style-name="T510">. Sprendimą dėl paramos skyrimo arba <text:s/>neskyrimo priima Agentūra Administravimo taisyklėse nustatyta tvarka.</text:span></text:p>
      <text:p text:style-name="P511"><text:span text:style-name="T512">27</text:span><text:span text:style-name="T513">. Pareiškėjas nuo sprendimo patvirtinimo dienos tampa paramos gavėju. Paramos sutartys nesudaromos.</text:span></text:p>
      <text:p text:style-name="P514"><text:span text:style-name="T515">28</text:span><text:span text:style-name="T516">. Pareiškėjų informavimas<text:s/></text:span><text:span text:style-name="T517">apie priimtą sprendimą dėl paramos skyrimo arba neskyrimo</text:span><text:span text:style-name="T518"><text:s/>atliekamas Administravimo taisyklėse nustatyta tvarka. Informuojant Taisyklių 6.1 ir 6.2 papunkčiuose nurodytus pareiškėjus (paramos gavėjus), nurodomas ir žvejybos teisės dydis, kurio pareiškėjas (paramos gavėjas) įsipareigojo atsisakyti.</text:span></text:p>
      <text:p text:style-name="P519"><text:span text:style-name="T520">29</text:span><text:span text:style-name="T521">. Taisyklių 6.3 papunktyje nurodytiems pareiškėjams (paramos gavėjams) paramos lėšos išmokamos Administravimo taisyklių nustatyta tvarka. Mokėjimo prašymai neteikiami.</text:span></text:p>
      <text:p text:style-name="P522"><text:span text:style-name="T523">30</text:span><text:span text:style-name="T524">. Taisyklių 6.1 ir 6.2 papunkčiuose nurodytiems pareiškėjams (paramos gavėjams) paramos lėšos išmokamos Administravimo taisyklių nustatyta tvarka pateikus mokėjimo prašymą (-mus). <text:s/>Paramos gavėjas gali pateikti tiek mokėjimo prašymų, kiek laivų su parama nutraukia žvejybos veiklą visam laikui. Visi mokėjimo prašymai turi būti pateikti per 12 mėnesių nuo sprendimo skirti paramą dienos, bet ne vėliau kaip iki 2023 m. rugsėjo 30 d.<text:s/></text:span></text:p>
      <text:p text:style-name="P525"/>
      <text:p text:style-name="P526"><text:span text:style-name="T527">VIII</text:span><text:span text:style-name="T528"> SKYRIUS</text:span></text:p>
      <text:p text:style-name="P529"><text:span text:style-name="T530">SANKCIJOS</text:span></text:p>
      <text:p text:style-name="P531"/>
      <text:p text:style-name="P532"><text:span text:style-name="T533">31</text:span><text:span text:style-name="T534">. Pareiškėjui ir (arba) paramos gavėjui už padarytus pažeidimus taikomos ES ir Lietuvos Respublikos teisės aktuose numatytos sankcijos.</text:span></text:p>
      <text:p text:style-name="P535"><text:span text:style-name="T536">32</text:span><text:span text:style-name="T537">. Detali sankcijų apskaičiavimo ir taikymo tvarka nustatoma vadovaujantis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 </text:span></text:p>
      <text:p text:style-name="P538"/>
      <text:p text:style-name="P539"><text:span text:style-name="T540">IX</text:span><text:span text:style-name="T541"><text:s/>SKYRIUS</text:span></text:p>
      <text:p text:style-name="P542"><text:span text:style-name="T543">BAIGIAMOSIOS NUOSTATOS</text:span></text:p>
      <text:p text:style-name="P544"/>
      <text:p text:style-name="P545"><text:span text:style-name="T546">33</text:span><text:span text:style-name="T547">. Projekto įgyvendinimo priežiūra ir patikros vietoje vykdomos Administravimo taisyklių nustatyta tvarka.</text:span><text:span text:style-name="T548"><text:s/>Įgyvendinto projekto galutinė ir<text:s/></text:span><text:span text:style-name="T549">užbaigto projekto metinės ataskaitos neteikiamos.</text:span></text:p>
      <text:p text:style-name="P550"><text:span text:style-name="T551">34</text:span><text:span text:style-name="T552">. Pareiškėjai dėl paramos paraiškos, mokėjimo prašymo administravimo ir (arba) įgyvendinamo projekto administravimo turi teisę apskųsti Agentūros ir (arba) Ministerijos veiksmus arba neveikimą Administravimo taisyklėse nustatyta tvarka.</text:span></text:p>
      <text:p text:style-name="P553"><text:span text:style-name="T554">35</text:span><text:span text:style-name="T555">. Dokumentų saugojimo tvarka nustatyta Administravimo taisyklėse.</text:span></text:p>
      <text:p text:style-name="P556"><text:span text:style-name="T557">36</text:span><text:span text:style-name="T558">. Pasikeitus Taisyklėse nurodytiems teisės aktams, tiesiogiai taikomos naujos šių teisės aktų nuostatos.</text:span></text:p>
      <text:p text:style-name="P559"><text:span text:style-name="T560">_______________________</text:span></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11</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8T18:57:00Z</meta:creation-date>
    <dc:date>2022-02-28T18:57:00Z</dc:date>
    <meta:template xlink:href="Normal.dotm" xlink:type="simple"/>
    <meta:editing-cycles>1</meta:editing-cycles>
    <meta:editing-duration>PT0S</meta:editing-duration>
    <meta:document-statistic meta:page-count="20" meta:paragraph-count="365" meta:word-count="4522" meta:character-count="32873" meta:row-count="1305" meta:non-whitespace-character-count="28716"/>
  </office:meta>
</office:document-meta>
</file>