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3" style:parent-style-name="Normal" style:family="paragraph">
      <style:paragraph-properties fo:text-align="center" fo:text-indent="0.5in"/>
      <style:text-properties fo:font-weight="bold" style:font-weight-asian="bold" style:font-weight-complex="bold" fo:text-transform="uppercase"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5in">
        <style:tab-stops>
          <style:tab-stop style:type="left" style:position="0.6972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tab-stops>
          <style:tab-stop style:type="left" style:position="0.6972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ab-stops>
          <style:tab-stop style:type="left" style:position="0.6972in"/>
        </style:tab-stops>
      </style:paragraph-properties>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tyle-complex="italic" fo:color="#000000"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449in" svg:height="0.65354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Dėl Valstybinės energetikos reguliavimo Tarybos 2019 m. lapkričio 11 d. nutarimo Nr. O3E-713 „Dėl akcinės bendrovės „Klaipėdos nafta“ suskystintų gamtinių dujų pakartotinio dujinimo veiklos pajamų viršutinės ribos nustatymo 2020–2024 metams“ pakeitimo</text:p>
      <text:p text:style-name="P13"/>
      <text:p text:style-name="P14">2019 m. gruodžio 31 d. Nr. O3E-925</text:p>
      <text:p text:style-name="P15">Vilnius</text:p>
      <text:p text:style-name="Normal"/>
      <text:p text:style-name="Normal"/>
      <text:p text:style-name="P16"><text:span text:style-name="T17">Vadovaudamasi Lietuvos Respublikos gamtinių dujų įstatymo 9 straipsnio 1, 14 ir 15 dalimis, Lietuvos Respublikos suskystintų gamtinių dujų terminalo įstatymo (toliau – Įstatymas) 5 straipsnio 2, 4 ir 5 dalimis, Valstybės reguliuojamų kainų gamtinių dujų sektoriuje nustatymo metodika, patvirtinta Valstybinės energetikos reguliavimo tarybos (toliau – Taryba) 2013 m. rugsėjo 13 d. nutarimu Nr. O3-367 „Dėl Valstybės reguliuojamų kainų gamtinių dujų sektoriuje nustatymo metodikos patvirtinimo“, Gamtinių dujų įmonių apskaitos atskyrimo ir sąnaudų paskirstymo reikalavimų aprašo, patvirtinto Valstybinės kainų ir energetikos kontrolės komisijos 2018 m. gruodžio 21 d. nutarimu Nr. O3E-464 „Dėl Gamtinių dujų įmonių apskaitos atskyrimo ir sąnaudų paskirstymo reikalavimų aprašo patvirtinimo“ (toliau – Aprašas), įvertinusi Lietuvos Respublikos finansų ministerijos 2019 m. gruodžio 27 d. raštą Nr. ((13.22E-0301)-5K-1920334)-6K-1906795, akcinės bendrovės „Klaipėdos nafta“ (toliau – Bendrovė) 2019 m. gruodžio 27 d. raštą Nr. KN-744</text:span><text:span text:style-name="T18"><text:s/></text:span><text:span text:style-name="T19">bei atsižvelgdama į Tarybos Dujų ir elektros departamento Dujų skyriaus 2019 m. gruodžio 27 d. pažymą Nr. O5E-805 „Dėl Valstybinės energetikos reguliavimo tarybos 2019 m. lapkričio 11 d. nutarimo Nr. O3E-713 „Dėl akcinės bendrovės „Klaipėdos nafta“ suskystintų gamtinių dujų pakartotinio dujinimo veiklos pajamų viršutinės ribos nustatymo 2020–2024 metams“, 2019 m. lapkričio 15 d. nutarimo Nr. O3E-724 „Dėl akcinės bendrovės „Klaipėdos nafta“ suskystintų gamtinių dujų pakartotinio dujinimo kainų 2020 metams tvirtinimo“ ir 2019 m. lapkričio 25 d. nutarimo Nr. O3E-766 „Dėl gamtinių dujų tiekimo saugumo papildomos dedamosios prie gamtinių dujų perdavimo kainos nustatymo 2020 metams“ pakeitimo“, Taryba n u t a r i a:</text:span></text:p>
      <text:p text:style-name="P20"><text:span text:style-name="T21">Pakeisti Tarybos 2019 m. lapkričio 11 d. nutarimą Nr. O3E-713 „Dėl akcinės bendrovės „Klaipėdos nafta“ suskystintų gamtinių dujų pakartotinio dujinimo veiklos pajamų viršutinės ribos nustatymo 2020–2024 metams“ (toliau – Nutarimas):</text:span></text:p>
      <text:p text:style-name="P22">1.<text:tab/><text:span text:style-name="T23">Pripažinti netekusiu galios Nutarimo 2 punktą.</text:span></text:p>
      <text:p text:style-name="P24">2.<text:tab/><text:span text:style-name="T25">Pakeisti Nutarimo 3 punktą ir jį išdėstyti taip:</text:span></text:p>
      <text:p text:style-name="P26"><text:span text:style-name="T27">„</text:span><text:span text:style-name="T28">3</text:span><text:span text:style-name="T29">. Nustatyti, kad šio nutarimo 1 punkte nurodyta Bendrovės<text:s/></text:span><text:span text:style-name="T30">suskystintų gamtinių dujų pakartotinio dujinimo</text:span><text:span text:style-name="T31"><text:s/>pajamų viršutinė riba įsigalioja nuo 2020 m. sausio 1 d.“</text:span></text:p>
      <text:p text:style-name="P32">3.<text:tab/><text:span text:style-name="T33">Pripažinti netekusiu galios Nutarimo 4–5 punktus.</text:span></text:p>
      <text:p text:style-name="P34"><text:span text:style-name="T35">Šis nutarimas gali būti skundžiamas Lietuvos Respublikos administracinių bylų teisenos įstatymo nustatyta tvarka ir sąlygomis.</text:span></text:p>
      <text:p text:style-name="P36"/>
      <text:p text:style-name="P37"/>
      <text:p text:style-name="P38"/>
      <text:p text:style-name="P39"><text:span text:style-name="T40">Tarybos pirmininkė</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0-01-02T08:30:00Z</meta:creation-date>
    <dc:date>2020-01-02T08:30:00Z</dc:date>
    <meta:print-date>2019-11-11T08:19:00Z</meta:print-date>
    <meta:template xlink:href="Normal.dotm" xlink:type="simple"/>
    <meta:editing-cycles>2</meta:editing-cycles>
    <meta:editing-duration>PT0S</meta:editing-duration>
    <meta:user-defined meta:name="ContentTypeId">0x010100054E5161A3754A4196E2DB03BACB7F16</meta:user-defined>
    <meta:document-statistic meta:page-count="1" meta:paragraph-count="39" meta:word-count="417" meta:character-count="2826" meta:row-count="128" meta:non-whitespace-character-count="2448"/>
  </office:meta>
</office:document-meta>
</file>