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text-indent="0.5909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ab-stops>
          <style:tab-stop style:type="left" style:position="5.512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1458in" svg:height="0.73958in" style:rel-width="scale" style:rel-height="scale"><draw:image xlink:href="media/image1.wmf" xlink:type="simple" xlink:show="embed" xlink:actuate="onLoad"/><svg:title/><svg:desc/></draw:frame></text:span></text:p>
      <text:p text:style-name="P6"><text:span text:style-name="T7">VALSTYBINĖS MAISTO IR VETERINARIJOS TARNYBOS</text:span></text:p>
      <text:p text:style-name="P8">DIREKTORIUS</text:p>
      <text:p text:style-name="P9"/>
      <text:p text:style-name="P10"><text:span text:style-name="T11">ĮSAKYMAS</text:span></text:p>
      <text:p text:style-name="P12"><text:span text:style-name="T13">DĖL VALSTYBINĖS MAISTO IR VETERINARIJOS TARNYBOS DIREKTORIAUS<text:s/></text:span><text:span text:style-name="T14">2015 M. LIEPOS 31 D. ĮSAKYMO NR. B1-747 „DĖL GYVŪNO AUGINTINIO PASŲ IŠDAVIMO“ PAKEITIMO</text:span></text:p>
      <text:p text:style-name="P15"/>
      <text:p text:style-name="P16">2015 m. gruodžio 23 d. Nr. B1-1127</text:p>
      <text:p text:style-name="P17">Vilnius</text:p>
      <text:p text:style-name="P18"/>
      <text:p text:style-name="P19"/>
      <text:p text:style-name="P20"><text:span text:style-name="T21">Vadovaudamasis Lietuvos Respublikos veterinarijos įstatymo 6 straipsnio 3 dalimi ir siekdamas užtikrinti tinkamą gyvūno augintinio pasų išdavimą, <text:s/></text:span></text:p>
      <text:p text:style-name="P22"><text:span text:style-name="T23">p a k e i č i u Valstybinės maisto ir veterinarijos tarnybos direktoriaus 2015 m. liepos 31 d. įsakymą Nr. B1-747 „Dėl gyvūno augintinio pasų išdavimo“:</text:span></text:p>
      <text:p text:style-name="P24"><text:span text:style-name="T25">1</text:span><text:span text:style-name="T26">.</text:span><text:span text:style-name="T27"><text:tab/>Pakeičiu 1 punkto pirmąją pastraipą ir ją išdėstau taip:</text:span></text:p>
      <text:p text:style-name="P28"><text:span text:style-name="T29">„</text:span><text:span text:style-name="T30">1</text:span><text:span text:style-name="T31">. N u s t a t a u, kad:“.</text:span></text:p>
      <text:p text:style-name="P32"><text:span text:style-name="T33">2</text:span><text:span text:style-name="T34">.</text:span><text:span text:style-name="T35"><text:tab/>Pakeičiu 1.4 papunktį ir jį išdėstau taip:</text:span></text:p>
      <text:p text:style-name="P36"><text:span text:style-name="T37">„</text:span><text:span text:style-name="T38">1.4</text:span><text:span text:style-name="T39">. veterinarijos gydytojai, kurie Aprašo nustatyta tvarka yra įtraukti į Gyvūnų augintinių pasus išduodančių veterinarijos gydytojų sąrašą ir kuriems teisė pildyti pasus nėra sustabdyta, gali Aprašo nustatyta tvarka daryti paso V, VI ir X skyriuose įrašus;“.</text:span></text:p>
      <text:p text:style-name="P40"><text:span text:style-name="T41">3</text:span><text:span text:style-name="T42">.</text:span><text:span text:style-name="T43"><text:tab/>Pakeičiu 1.5.1 papunktį ir jį išdėstau taip:</text:span></text:p>
      <text:p text:style-name="P44"><text:span text:style-name="T45">„</text:span><text:span text:style-name="T46">1.5.1</text:span><text:span text:style-name="T47">. pateikti laisvos formos prašymą išduoti gyvūno augintinio pasą (toliau – prašymas), kuriame turi būti nurodyti gyvūno augintinio savininko duomenys (vardas, pavardė, gyvenamosios vietos adresas), gyvūno augintinio duomenys (rūšis, lytis, gimimo data, poodinės mikroschemos (tatuiruotės) numeris), ir patvirtinti, kad prašyme pateikiami duomenys yra teisingi. Asmuo, kuris per 12 mėnesių prašo išduoti daugiau kaip 5 pasus, prašyme turi nurodyti jam suteiktą gyvūnų augintinių veisėjo registracijos numerį, prekiautojo gyvūnais augintiniais patalpoms suteiktą veterinarinio patvirtinimo numerį arba patvirtinti, kad yra įtrauktas į Gyvūnų globėjų sąrašą. Asmeniui, kuris prašyme deklaruoja, kad neužsiima gyvūnų augintinių veisimu, prekyba ar registruota gyvūnų globos veikla, ir kuris per 12 mėnesių prašo išduoti daugiau kaip 5 pasus, pasai gali būti išduodami, jeigu jis prašyme nurodo, kad tai vienos vados šunys, katės ar šeškai, arba pateikia dokumentą, kuriuo patvirtinama, kad pasus prašoma išduoti tarnybiniais tikslais naudojamiems šunims arba cirko gyvūnams (šunims, katėms ar šeškams),“.<text:s/></text:span></text:p>
      <text:p text:style-name="P48"><text:span text:style-name="T49">4</text:span><text:span text:style-name="T50">.</text:span><text:span text:style-name="T51"><text:tab/>Pakeičiu 1.5.3 papunktį ir jį išdėstau taip:</text:span></text:p>
      <text:p text:style-name="P52"><text:span text:style-name="T53">„</text:span><text:span text:style-name="T54">1.5.3</text:span><text:span text:style-name="T55">. jeigu pageidauja, kad išduodamo paso II skyriaus 3 punkte būtų įrašyta šuns ar katės veislė, pateikti Lietuvos Respublikos juridinių asmenų registre įregistruotos įstaigos ar organizacijos išduotą šuns ar katės kilmę patvirtinantį dokumentą. Jeigu šuo ar katė išveista kitoje šalyje, savininkas turi pateikti tos šalies atitinkamos organizacijos išduotą šuns ar katės kilmę patvirtinantį dokumentą ir gyvūno augintinio pasą (jeigu prašoma išduoti pasą, kai ankstesnis gyvūno augintinio pasas yra sugadintas, netinkamas naudoti arba jame nėra vietos atitinkamiems įrašams) arba trečiosios šalies ar jos teritorijos kompetentingos institucijos išduotą veterinarijos sertifikatą, kai jį privaloma turėti įvežant šunį ar katę iš trečiosios šalies. Jeigu savininkas nepateikia šiame papunktyje nurodytų dokumentų, paso II skyriaus 3 punkte įrašomi žodžiai „neveislinis / mixed breed“ ir šalia, skliaustuose, jei pageidaujama, šuns ar katės savininko nurodyta veislė,“.</text:span></text:p>
      <text:p text:style-name="P56"><text:span text:style-name="T57">5</text:span><text:span text:style-name="T58">.</text:span><text:span text:style-name="T59"><text:tab/>Pakeičiu 2 punktą ir jį išdėstau taip:</text:span></text:p>
      <text:p text:style-name="P60"><text:span text:style-name="T61">„</text:span><text:span text:style-name="T62">2</text:span><text:span text:style-name="T63">. N u s t a t a u, kad išduodamų pasų III skyriaus 2 punkte yra įrašoma poodinės mikroschemos nuskaitymo teritorinėje VMVT data. Ženklinimo poodine mikroschema data paso III skyriaus 2 punkte įrašoma, jei pasas yra išduodamas ankstesnio paso ar trečiosios šalies ar jos teritorijos kompetentingos institucijos išduoto veterinarijos sertifikato, ar veterinarijos gydytojo išduoto dokumento, kuriuo patvirtinamas gyvūno augintinio paženklinimas poodine mikroschema ir kuriame nurodoma ženklinimo data arba poodinės mikroschemos nuskaitymo data, gyvūno augintinio gimimo data, ženklinimą ar poodinės mikroschemos nuskaitymą atlikusio veterinarijos gydytojo vardas, pavardė, spaudas ir parašas, pagrindu.“</text:span></text:p>
      <text:p text:style-name="P64"><text:span text:style-name="T65">6</text:span><text:span text:style-name="T66">.</text:span><text:span text:style-name="T67"><text:tab/>Pakeičiu 3.2 papunktį ir jį išdėstau taip:</text:span></text:p>
      <text:p text:style-name="P68"><text:span text:style-name="T69">„</text:span><text:span text:style-name="T70">3.2</text:span><text:span text:style-name="T71">. pasus išduodantiems valstybiniams veterinarijos gydytojams:</text:span></text:p>
      <text:p text:style-name="P72"><text:span text:style-name="T73">3.2.1</text:span><text:span text:style-name="T74">. išduodant pasą ir jo I–IV ir XI–XII skyriuose darant įrašus vadovautis atitinkamomis Aprašo nuostatomis ir šiuo įsakymu; įrašus paso V skyriuje daryti tik paso išdavimo metu, jeigu pasas yra išduodamas Aprašo 40.1–40.3 papunkčiuose nurodyto dokumento, įskaitant ir kitos šalies išduoto paso, pagrindu,</text:span></text:p>
      <text:p text:style-name="P75"><text:span text:style-name="T76">3.2.2</text:span><text:span text:style-name="T77">. neišduoti paso nustačius, kad gyvūnas augintinis neatitinka Aprašo 26 punkto ar kad nesilaikoma šio įsakymo 1.5 papunkčio reikalavimų.“<text:s/></text:span></text:p>
      <text:p text:style-name="P78"/>
      <text:p text:style-name="P79"/>
      <text:p text:style-name="P80"/>
      <text:p text:style-name="P81"><text:span text:style-name="T82">Direktorius</text:span><text:span text:style-name="T8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7-12-13T11:43:00Z</meta:creation-date>
    <dc:date>2017-12-13T11:43:00Z</dc:date>
    <meta:print-date>2015-12-14T09:48:00Z</meta:print-date>
    <meta:template xlink:href="Normal.dotm" xlink:type="simple"/>
    <meta:editing-cycles>2</meta:editing-cycles>
    <meta:editing-duration>PT0S</meta:editing-duration>
    <meta:document-statistic meta:page-count="2" meta:paragraph-count="59" meta:word-count="572" meta:character-count="4494" meta:row-count="137" meta:non-whitespace-character-count="3981"/>
  </office:meta>
</office:document-meta>
</file>