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style:vertical-align="baseline">
        <style:tab-stops>
          <style:tab-stop style:type="left" style:position="1.1666in"/>
        </style:tab-stops>
      </style:paragraph-properties>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font-size-complex="12pt"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text-properties style:font-size-complex="12pt"/>
    </style:style>
    <style:style style:name="P17" style:parent-style-name="Normal" style:family="paragraph">
      <style:paragraph-properties style:punctuation-wrap="simple" fo:text-align="center" style:vertical-align="baseline" fo:line-height="150%"/>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middle" fo:line-height="150%" fo:text-indent="0.5in"/>
      <style:text-properties fo:hyphenate="false"/>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fo:language="en" fo:country="GB"/>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line-height="145%" fo:text-indent="0.492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line-height="145%" fo:text-indent="0.4923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line-height="145%" fo:text-indent="0.4923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fo:line-height="145%" fo:text-indent="0.4923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middle" fo:line-height="145%" fo:text-indent="0.4923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fo:font-size="10pt" style:font-size-asian="10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middle" fo:line-height="145%" fo:text-indent="0.4923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line-height="145%" fo:text-indent="0.4923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middle" fo:line-height="145%" fo:text-indent="0.4923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line-height="145%" fo:text-indent="0.4923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line-height="145%" fo:text-indent="0.4923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line-height="145%" fo:text-indent="0.4923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fo:font-size="10pt" style:font-size-asian="10pt" fo:language="en" fo:country="U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line-height="145%" fo:text-indent="0.4923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line-height="145%" fo:text-indent="0.4923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middle" fo:line-height="145%" fo:text-indent="0.4923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middle" fo:line-height="145%" fo:text-indent="0.4923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line-height="145%" fo:text-indent="0.4923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tab-stops>
          <style:tab-stop style:type="left" style:position="4.725in"/>
        </style:tab-stops>
      </style:paragraph-properties>
    </style:style>
    <style:style style:name="P105" style:parent-style-name="Normal" style:family="paragraph">
      <style:paragraph-properties>
        <style:tab-stops>
          <style:tab-stop style:type="left" style:position="4.725in"/>
        </style:tab-stops>
      </style:paragraph-properties>
    </style:style>
    <style:style style:name="P106" style:parent-style-name="Normal" style:family="paragraph">
      <style:paragraph-properties>
        <style:tab-stops>
          <style:tab-stop style:type="left" style:position="4.725in"/>
        </style:tab-stops>
      </style:paragraph-properties>
    </style:style>
    <style:style style:name="P107"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108"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
      <text:p text:style-name="P8">LIETUVOS RESPUBLIKOS ŽEMĖS ŪKIO MINISTRAS</text:p>
      <text:p text:style-name="P9"/>
      <text:p text:style-name="P10">ĮSAKYMAS</text:p>
      <text:p text:style-name="P11"><text:span text:style-name="T12">DĖL ŽEMĖS ŪKIO MINISTRO 2015 M. liepos 24 D. ĮSAKYMO NR. 3D-598 „DĖL LIETUVOS KAIMO PLĖTROS 2014–2020 METŲ PROGRAMOS PRIEMONĖS „INVESTICIJOS Į MIŠKO PLOTŲ PLĖTRĄ IR MIŠKŲ GYVYBINGUMO GERINIMĄ“ VEIKLOS SRITIES „</text:span><text:span text:style-name="T13">MIŠKAMS PADARYTOS ŽALOS PREVENCIJA IR ATLYGINIMAS</text:span><text:span text:style-name="T14">“ ĮGYVENDINIMO TAISYKLIŲ PATVIRTINIMO“ PAKEITIMO</text:span></text:p>
      <text:p text:style-name="P15"/>
      <text:p text:style-name="P16">2018 m. rugpjūčio 7 d. Nr. 3D-511</text:p>
      <text:p text:style-name="P17">Vilnius</text:p>
      <text:p text:style-name="P18"/>
      <text:p text:style-name="P19"/>
      <text:p text:style-name="P20"><text:span text:style-name="T21">P a k e i č i u<text:s/></text:span><text:span text:style-name="T22">Lietuvos kaimo plėtros 2014–2020 metų programos priemonės „Investicijos į miško plotų plėtrą ir miškų gyvybingumo gerinimą“ veiklos srities „Miškams padarytos žalos prevencija ir atlyginimas“ įgyvendinimo taisykles, patvirtintas Lietuvos Respublikos žemės ūkio ministro 2015 m. liepos 24 d. įsakymu Nr. 3D-598 „Dėl Lietuvos kaimo plėtros 2014–2020 metų programos priemonės „Investicijos į miško plotų plėtrą ir miškų gyvybingumo gerinimą“ veiklos srities „Miškams padarytos žalos prevencija ir atlyginimas“ įgyvendinimo taisyklių patvirtinimo</text:span><text:span text:style-name="T23">“:</text:span></text:p>
      <text:p text:style-name="P24"><text:span text:style-name="T25">1</text:span><text:span text:style-name="T26">. Pakeičiu 11 punktą ir jį išdėstau taip:</text:span></text:p>
      <text:p text:style-name="P27"><text:span text:style-name="T28">„</text:span><text:span text:style-name="T29">11</text:span><text:span text:style-name="T30">.</text:span><text:span text:style-name="T31"><text:s/></text:span><text:span text:style-name="T32">Jei pareiškėjas mirė po paramos paraiškos pateikimo, paramos paraiška išregistruojama. Tuo atveju, jei paramos gavėjas mirė po paramos sutarties pasirašymo arba sprendimo skirti paramą priėmimo,</text:span><text:span text:style-name="T33"><text:s/></text:span><text:span text:style-name="T34">kai sutartis nesudaroma, ir nekilnojamasis turtas, į kurį investuojama, priklauso paramos gavėjo sutuoktiniui arba paramos gavėjui ir jo sutuoktiniui jungtinės nuosavybės teise, arba paramos gavėjui bendrosios dalinės nuosavybės teise, paramos paraiška gali būti išregistruojama tik gavus sutuoktinio sutikimą. Jei sutuoktinis nesutinka su paramos paraiškos išregistravimu, jis paramos gavėjo įsipareigojimus galėtų perimti, jei išpildomos Administravimo taisyklėse nurodytos sąlygos.“<text:s/></text:span></text:p>
      <text:p text:style-name="P35"><text:span text:style-name="T36">2</text:span><text:span text:style-name="T37">. Pakeičiu 12 punktą ir jį išdėstau taip:</text:span></text:p>
      <text:p text:style-name="P38"><text:span text:style-name="T39">„</text:span><text:span text:style-name="T40">12</text:span><text:span text:style-name="T41">.</text:span><text:span text:style-name="T42"><text:s/></text:span><text:span text:style-name="T43">Paramos gavėjui mirus ar esant nenugalimos jėgos (</text:span><text:span text:style-name="T44">force majeure</text:span><text:span text:style-name="T45">) aplinkybėms, dėl kurių paramos gavėjas negali vykdyti prisiimtų įsipareigojimų, paramos gavėjo prisiimti įsipareigojimai gali būti perleidžiami pagal Administravimo taisyklėse nurodytas sąlygas.“<text:s/></text:span></text:p>
      <text:p text:style-name="P46"><text:span text:style-name="T47">3</text:span><text:span text:style-name="T48">. Pakeičiu 14.5 papunktį ir jį išdėstau taip:</text:span></text:p>
      <text:p text:style-name="P49"><text:span text:style-name="T50">„</text:span><text:span text:style-name="T51">14.5</text:span><text:span text:style-name="T52">.<text:s/></text:span><text:span text:style-name="T53">pareiškėjas užtikrina tinkamą projekto finansavimo šaltinį – skolintas lėšas, paramos lėšas, nuosavas lėšas, nurodytas ir pagrįstas paramos paraiškoje. Skolintos lėšos pagrindžiamos<text:s/></text:span><text:soft-page-break/><text:span text:style-name="T54">kartu su paramos paraiška pateikiant finansų įmonės arba kredito įstaigos paskolos suteikimo galimybę patvirtinančius dokumentus, o iki paramos sutarties pasirašymo arba sprendimo skirti paramą priėmimo, kai sutartis nesudaroma, paramos gavėjas turi pateikti su finansų įmone arba kredito įstaiga <text:s/>pasirašytą paskolos sutartį arba raštu patvirtinti, kad atitinkamą projekto dalį įgyvendins nuosavomis lėšomis. Lėšų, skirtų projekto finansavimui, pagrįsti nereikia, kreipiantis paramos Taisyklių 8.3 papunktyje nurodytai veiklai, jei pažeisto miško atkūrimo darbai atlikti iki paramos paraiškos pateikimo;</text:span><text:span text:style-name="T55">“.</text:span></text:p>
      <text:p text:style-name="P56"><text:span text:style-name="T57">4</text:span><text:span text:style-name="T58">. Pakeičiu 14.13 papunktį ir jį išdėstau taip:</text:span></text:p>
      <text:p text:style-name="P59"><text:span text:style-name="T60">„</text:span><text:span text:style-name="T61">14.13</text:span><text:span text:style-name="T62">. kai pagal teisės aktų reikalavimus miškų priešgaisrinės apsaugos infrastruktūros kūrimui ir miškų gaisrų stebėsenos ir pranešimo apie juos įrangai įdiegti yra privalomas statybą leidžiantis dokumentas, kartu su paramos paraiška pateikiamas bendras visam projektui atitinkamas statinio projektas (pateikiamos statinio techninio projekto bendroji, sklypo sutvarkymo (sklypo plano), architektūros, konstrukcijų, statybos skaičiuojamosios kainos nustatymo dalys) ar supaprastintas projektas, bei statybą leidžiantis dokumentas, statinio projekto (statybos skaičiuojamosios kainos nustatymo dalies)</text:span><text:span text:style-name="T63"><text:s/></text:span><text:span text:style-name="T64">ekspertizės aktas, parengtas įstaigos, turinčios teisę užsiimti šia veikla. Jei šie dokumentai su paramos paraiška nepateikiami, jie turi būti pateikiami ne vėliau kaip su pirmu mokėjimo prašymu, o su paramos paraiška turi būti pateikti projektiniai pasiūlymai (aiškinamasis raštas, sklypo planas su pažymėtais esamais ir projektuojamais statiniais, vaizdinė informacija) su statybos vertės skaičiavimais. Kai pagal teisės aktų reikalavimus statybą leidžiantis dokumentas neprivalomas, su paramos paraiška turi būti pateikti kiti bendrieji projektiniai dokumentai (aiškinamasis raštas, sklypo planas su pažymėtais esamais ir projektuojamais statiniais, statybos vertės skaičiavimai). Jeigu statybą leidžiantis dokumentas teisės aktų nustatyta tvarka turi būti pateiktas informacinėje sistemoje „Infostatyba“, Agentūrai jo pateikti papildomai nereikia;“.</text:span></text:p>
      <text:p text:style-name="P65"><text:span text:style-name="T66">5</text:span><text:span text:style-name="T67">. Pakeičiu 14.14 papunktį ir jį išdėstau taip:</text:span></text:p>
      <text:p text:style-name="P68"><text:span text:style-name="T69">„</text:span><text:span text:style-name="T70">14.14</text:span><text:span text:style-name="T71">. parama prevencinėms priešgaisrinėms priemonėms (Taisyklių 8.1 ir 8.2 papunkčiuose nurodytai veiklai) skiriama tik toms miško teritorijoms, kurios pagal Lietuvos Respublikos miškų gaisringumo žemėlapį <text:s/>priskirtos prie didelės ar vidutinės gaisrų rizikos plotų. Kartu su paramos paraiška turi būti pateikta VĮ Valstybinių miškų urėdijos pažyma apie miško plotų priskyrimą prie didelės ar vidutinės gaisrų rizikos grupės;“.</text:span></text:p>
      <text:p text:style-name="P72"><text:span text:style-name="T73">6</text:span><text:span text:style-name="T74">. Pakeičiu 14.17 papunktį ir jį išdėstau taip:</text:span></text:p>
      <text:p text:style-name="P75"><text:span text:style-name="T76">„</text:span><text:span text:style-name="T77">14.17</text:span><text:span text:style-name="T78">. kartu su paramos paraiška, kai prašoma paramos Taisyklių 8.3 papunktyje numatytai veiklai, pateikiamas Miško želdinimo ir žėlimo projektas, parengtas vadovaujantis Miško atkūrimo ir įveisimo nuostatų, patvirtintų Lietuvos Respublikos aplinkos ministro 2008 m. balandžio 14 d. įsakymu Nr. D1-199 „Dėl Miško atkūrimo ir įveisimo nuostatų“ (toliau – Miško atkūrimo ir įveisimo nuostatai), reikalavimais ir patvirtintas VĮ Valstybinių miškų urėdijos;“.</text:span></text:p>
      <text:p text:style-name="P79"><text:span text:style-name="T80">7</text:span><text:span text:style-name="T81">. Pakeičiu 30 punktą ir jį išdėstau taip:</text:span></text:p>
      <text:p text:style-name="P82"><text:span text:style-name="T83">„</text:span><text:span text:style-name="T84">30</text:span><text:span text:style-name="T85">. Jei iki paramos paraiškos pateikimo prekių, paslaugų ir (arba) darbų pirkimai neatlikti, tinkamų finansuoti išlaidų sumai pagrįsti turi būti pateikiami trys skirtingų tiekėjų komerciniai pasiūlymai (su lygiaverčiais išlaidų pagrindines technines savybes apibūdinančiais techniniais parametrais, kurie negali skirtis daugiau kaip 10 proc. nuo mažiausią kainą pasiūliusio tiekėjo komerciniame pasiūlyme nurodytų techninių parametrų), kuriais pagrindžiama visa prašoma paramos suma, o tinkama finansuoti išlaidų suma nustatoma pagal mažiausią pasiūlytą kainą. Jei kartu su paramos paraiška nepateikiamas statinio techninis projektas, kartu su paramos paraiška pateikiami projektiniai pasiūlymai su statybos vertės skaičiavimu, sklypo sutvarkymo planu, įrengiamų objektų matmenimis, vizualizacijomis. Tuo atveju, kai pareiškėjo pateiktuose komerciniuose pasiūlymuose nurodyta prekės, paslaugos ar darbų kaina yra 10 proc. didesnė nei analogiškos rinkoje egzistuojančios prekės, paslaugos ar darbų kainos, atliekami Administravimo taisyklėse</text:span><text:span text:style-name="T86"><text:s/></text:span><text:span text:style-name="T87">nurodyti veiksmai. Šis punktas netaikomas kreipiantis paramos vykdyti Taisyklių 8.3 papunktyje nurodytą veiklą.“</text:span></text:p>
      <text:p text:style-name="P88"><text:span text:style-name="T89">8</text:span><text:span text:style-name="T90">. Pripažįstu netekusiu galios 41 punktą.</text:span></text:p>
      <text:p text:style-name="P91"><text:span text:style-name="T92">9</text:span><text:span text:style-name="T93">. Pripažįstu netekusiu galios 66 punktą.</text:span></text:p>
      <text:p text:style-name="P94"><text:span text:style-name="T95">10</text:span><text:span text:style-name="T96">. Papildau 70 punktu:</text:span></text:p>
      <text:p text:style-name="P97"><text:span text:style-name="T98">„</text:span><text:span text:style-name="T99">70</text:span><text:span text:style-name="T100">. Pasikeitus šioms Taisyklėms, nauji reikalavimai taikomi vienodai visiems pareiškėjams ir paramos gavėjams, išskyrus atvejus, kai Lietuvos Respublikos žemės ūkio ministro įsakyme numatyta kitaip.“</text:span></text:p>
      <text:p text:style-name="P101"><text:span text:style-name="T102">11</text:span><text:span text:style-name="T103">. Pripažįstu netekusiais galios priedo XI skyriaus lentelės 1–2 punktus.</text:span></text:p>
      <text:p text:style-name="P104"/>
      <text:p text:style-name="P105"/>
      <text:p text:style-name="P106"/>
      <text:p text:style-name="P107">Žemės ūkio ministras<text:tab/>Giedrius Surplys<text:s/></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8-07T11:05:00Z</meta:creation-date>
    <dc:date>2018-08-07T11:05:00Z</dc:date>
    <meta:template xlink:href="Normal.dotm" xlink:type="simple"/>
    <meta:editing-cycles>1</meta:editing-cycles>
    <meta:editing-duration>PT0S</meta:editing-duration>
    <meta:document-statistic meta:page-count="3" meta:paragraph-count="74" meta:word-count="892" meta:character-count="6987" meta:row-count="192" meta:non-whitespace-character-count="6169"/>
  </office:meta>
</office:document-meta>
</file>