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P145" style:parent-style-name="Normal" style:family="paragraph">
      <style:paragraph-properties fo:text-align="justify" fo:line-height="150%" fo:text-indent="0.5in"/>
    </style:style>
    <style:style style:name="T146" style:parent-style-name="DefaultParagraphFont" style:family="text">
      <style:text-properties fo:font-style="italic" style:font-style-asian="italic" style:font-size-complex="12pt"/>
    </style:style>
    <style:style style:name="P1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9" style:parent-style-name="Normal" style:family="paragraph">
      <style:paragraph-properties fo:line-height="150%"/>
    </style:style>
    <style:style style:name="P1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UZIEJŲ ĮSTATYMO NR. I-930 7 IR 9 STRAIPSNIŲ PAKEITIMO</text:p>
      <text:p text:style-name="P14"><text:span text:style-name="T15">ĮSTATYMAS</text:span></text:p>
      <text:p text:style-name="P16"/>
      <text:p text:style-name="P17">2018 m. birželio 27 d. Nr. XIII-1315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7 straipsnio pakeitimas</text:span></text:p>
        <text:p text:style-name="P26"><text:span text:style-name="T27">1</text:span><text:span text:style-name="T28">. Pakeisti 7 straipsnio 4 dalį ir ją išdėstyti taip:</text:span></text:p>
        <text:p text:style-name="P29"><text:span text:style-name="T30">„</text:span><text:span text:style-name="T31">4</text:span><text:span text:style-name="T32">.<text:s/></text:span><text:span text:style-name="T33">Muziejaus savininko teises ir pareigas įgyvendinanti institucija konkurso būdu Vyriausybės nustatyta tvarka skiria į pareigas<text:s/></text:span><text:span text:style-name="T34">nacionalinio, respublikinio ir savivaldybės muziejaus vadovą penkerių metų kadencijai. To paties nacionalinio muziejaus vadovu tas pats asmuo gali būti skiriamas ne daugiau kaip dviem kadencijoms iš eilės. Kvalifikacinius reikalavimus nacionalinių, respubl</text:span><text:span text:style-name="T35">ikinių ir savivaldybių muziejų vadovams nustato kultūros ministras.“</text:span></text:p>
        <text:p text:style-name="P36"><text:span text:style-name="T37">2</text:span><text:span text:style-name="T38">. Papildyti 7 straipsnį 5 dalimi:</text:span></text:p>
        <text:p text:style-name="P39"><text:span text:style-name="T40">„</text:span><text:span text:style-name="T41">5</text:span><text:span text:style-name="T42">. Nacionalinių, respublikinių ir savivaldybių muziejų vadovai, taip pat pretenduojantys šias pareigas eiti asmenys turi būti nepriekaištingo</text:span><text:span text:style-name="T43">s reputacijos. Asmuo nelaikomas nepriekaištingos reputacijos, jeigu atitinka bent vieną iš šių sąlygų:</text:span></text:p>
        <text:p text:style-name="P44"><text:span text:style-name="T45">1</text:span><text:span text:style-name="T46">) yra pripažintas kaltu dėl tyčinio nusikaltimo padarymo ir turi neišnykusį ar nepanaikintą teistumą;</text:span></text:p>
        <text:p text:style-name="P47"><text:span text:style-name="T48">2</text:span><text:span text:style-name="T49">) yra pripažintas kaltu dėl baudžiamojo nus</text:span><text:span text:style-name="T50">ižengimo valstybės tarnybai ir viešiesiems interesams ar korupcinio pobūdžio baudžiamojo nusikaltimo padarymo ir nuo nuosprendžio įsiteisėjimo dienos nepraėjo treji metai;</text:span></text:p>
        <text:p text:style-name="P51"><text:span text:style-name="T52">3</text:span><text:span text:style-name="T53">) yra pripažintas kaltu dėl nusikaltimų, kuriais padaryta turtinė žala valstybe</text:span><text:span text:style-name="T54">i, ir turi neišnykusį ar nepanaikintą teistumą;</text:span></text:p>
        <text:p text:style-name="P55"><text:span text:style-name="T56">4</text:span><text:span text:style-name="T57">) yra uždraustos organizacijos narys;</text:span></text:p>
        <text:p text:style-name="P58"><text:span text:style-name="T59">5</text:span><text:span text:style-name="T60">) yra atleistas iš skiriamų arba renkamų pareigų dėl priesaikos ar pasižadėjimo sulaužymo, darbo pareigų pažeidimų ir nuo atleidimo iš pareigų dienos nepraėjo t</text:span><text:span text:style-name="T61">reji metai;</text:span></text:p>
        <text:p text:style-name="P62"><text:span text:style-name="T63">6</text:span><text:span text:style-name="T64">) piktnaudžiauja alkoholiu, psichotropinėmis, narkotinėmis ar kitomis psichiką veikiančiomis medžiagomis;</text:span></text:p>
        <text:p text:style-name="P65"><text:span text:style-name="T66">7</text:span><text:span text:style-name="T67">) yra pripažintas šiurkščiai pažeidęs Lietuvos Respublikos viešųjų ir privačių interesų derinimo valstybės tarnyboje įstatymo re</text:span><text:span text:style-name="T68">ikalavimus ir nuo pažeidimo paaiškėjimo dienos nepraėjo treji metai;</text:span></text:p>
        <text:p text:style-name="P69"><text:span text:style-name="T70">8</text:span><text:span text:style-name="T71">) yra pripažintas šiurkščiai pažeidęs kultūros ministro patvirtintas Kultūros įstaigų darbuotojų profesinės veiklos ir etikos taisykles (toliau – Taisyklės) ir nuo pažeidimo paaiškėj</text:span><text:span text:style-name="T72">imo dienos nepraėjo treji metai.</text:span><text:span text:style-name="T73"><text:s/>Taisyklių šiurkščiu pažeidimu laikomas du ir daugiau kartų per vienus metus kultūros įstaigos darbuotojo padarytas Taisyklių pažeidimas, kai toks pažeidimas žemina žmogaus orumą, diskredituoja kultūros įstaigos reputaciją.“</text:span></text:p>
        <text:p text:style-name="P74"><text:span text:style-name="T75">3</text:span><text:span text:style-name="T76">. Papildyti 7 straipsnį 6 dalimi:</text:span></text:p>
        <text:p text:style-name="P77"><text:span text:style-name="T78">„</text:span><text:span text:style-name="T79">6</text:span><text:span text:style-name="T80">. Nacionalinio, respublikinio ir savivaldybės muziejaus vadovui leidžiama dirbti kitą darbą ir už šį darbą gauti atlyginimą, jeigu tai:</text:span></text:p>
        <text:p text:style-name="P81"><text:span text:style-name="T82">1</text:span><text:span text:style-name="T83">) nesukelia viešųjų ir privačių interesų konflikto;<text:s/></text:span></text:p>
        <text:p text:style-name="P84"><text:span text:style-name="T85">2</text:span><text:span text:style-name="T86">)<text:s/></text:span><text:span text:style-name="T87">nediskredituoja muziejaus autoriteto.“</text:span></text:p>
        <text:p text:style-name="P88"><text:span text:style-name="T89">4</text:span><text:span text:style-name="T90">. Papildyti 7 straipsnį 7 dalimi:</text:span></text:p>
        <text:p text:style-name="P91"><text:span text:style-name="T92">„</text:span><text:span text:style-name="T93">7</text:span><text:span text:style-name="T94">. Sprendimą dėl leidimo nacionalinio, respublikinio ir savivaldybės muziejaus vadovui dirbti kitą darbą</text:span><text:span text:style-name="T95"><text:s/></text:span><text:span text:style-name="T96">ir už šį darbą gauti atlyginimą priima<text:s/></text:span><text:span text:style-name="T97">šių įstaigų savininko tei</text:span><text:span text:style-name="T98">ses ir pareigas įgyvendinančios institucijos vadovai jų nustatyta tvarka.</text:span><text:span text:style-name="T99">“</text:span></text:p>
        <text:p text:style-name="P100"/>
        <text:p text:style-name="P101"><text:span text:style-name="T102">2</text:span><text:span text:style-name="T103"><text:s/>straipsnis.<text:s/></text:span><text:span text:style-name="T104">9 straipsnio pakeitimas</text:span></text:p>
        <text:p text:style-name="P105"><text:span text:style-name="T106">Pakeisti 9 straipsnio 3 dalį ir ją išdėstyti taip:</text:span></text:p>
        <text:p text:style-name="P107"><text:span text:style-name="T108">„</text:span><text:span text:style-name="T109">3</text:span><text:span text:style-name="T110">. Nacionaliniuose, respublikiniuose ir savivaldybių muziejuose rinkinių aps</text:span><text:span text:style-name="T111">augą, apskaitą ir saugojimą užtikrina muziejaus direktoriaus pavaduotojas – vyriausiasis fondų saugotojas. Nacionalinio ar respublikinio muziejaus direktoriaus pavaduotoją – vyriausiąjį fondų saugotoją į pareigas priima ir iš jų atleidžia muziejaus savinin</text:span><text:span text:style-name="T112">ko teises ir pareigas įgyvendinančios institucijos vadovas, o savivaldybės muziejaus direktoriaus pavaduotoją – vyriausiąjį fondų saugotoją – muziejaus vadovas.</text:span><text:span text:style-name="T113"><text:s/>Kvalifikacinius reikalavimus<text:s/></text:span><text:span text:style-name="T114">nacionalinių, respublikinių ir savivaldybių muziejų direktorių pav</text:span><text:span text:style-name="T115">aduotojams – vyriausiesiems fondų saugotojams n</text:span><text:span text:style-name="T116">ustato kultūros ministras.“</text:span></text:p>
        <text:p text:style-name="P117"/>
        <text:p text:style-name="P118"><text:span text:style-name="T119">3</text:span><text:span text:style-name="T120"><text:s/>straipsnis.<text:s/></text:span><text:span text:style-name="T121">Įstatymo įsigaliojimas, įgyvendinimas ir taikymas</text:span></text:p>
        <text:p text:style-name="P122"><text:span text:style-name="T123">1</text:span><text:span text:style-name="T124">. Šis įstatymas, išskyrus šio straipsnio 2 dalį, įsigalioja 2018 m. liepos 1 d.</text:span></text:p>
        <text:p text:style-name="P125"><text:span text:style-name="T126">2</text:span><text:span text:style-name="T127">. Lietuvos Respu</text:span><text:span text:style-name="T128">blikos kultūros ministras iki 2018 m. birželio 30 d. priima šio įstatymo įgyvendinamuosius teisės aktus.</text:span></text:p>
        <text:p text:style-name="P129"><text:span text:style-name="T130">3</text:span><text:span text:style-name="T131">. Iki šio įstatymo įsigaliojimo į muziejų vadovų pareigas tam tikram terminui priimti asmenys toliau eina atitinkamo muziejaus vadovo pareigas iki</text:span><text:span text:style-name="T132"><text:s/>šio termino pabaigos. Šių asmenų<text:s/></text:span><text:soft-page-break/><text:span text:style-name="T133">pirma kadencija pradedama skaičiuoti laimėjus konkursą ir priimtiems į pareigas po šio įstatymo įsigaliojimo dienos.</text:span></text:p>
        <text:p text:style-name="P134"><text:span text:style-name="T135">4</text:span><text:span text:style-name="T136">. Savivaldybių muziejų vadovai, iki šio įstatymo įsigaliojimo į pareigas priimti neterminuotai, jų s</text:span><text:span text:style-name="T137">utikimu toliau eina atitinkamo muziejaus vadovo pareigas iki 2023 m. birželio 30 d. Šioje dalyje nurodytas penkerių metų nuo šio įstatymo įsigaliojimo laikotarpis yra laikomas pirmąja atitinkamo muziejaus vadovo kadencija.</text:span></text:p>
        <text:p text:style-name="P138"><text:span text:style-name="T139">5</text:span><text:span text:style-name="T140">.<text:s/></text:span><text:span text:style-name="T141">Šio įstatymo 1 straipsnyje</text:span><text:span text:style-name="T142"><text:s/>išdėstyto Lietuvos Respublikos muziejų įstatymo 7 straipsnio 5 dalis netaikoma nacionalinių, respublikinių ir savivaldybių muziejų vadovams, priimtiems į pareigas iki šio įstatymo įsigaliojimo, jeigu Lietuvos Respublikos muziejų įstatymo 7 straipsnio 5 da</text:span><text:span text:style-name="T143">lyje numatytos sąlygos atsirado iki šio įstatymo įsigaliojimo.</text:span></text:p>
        <text:p text:style-name="P144"/>
        <text:p text:style-name="P145"><text:span text:style-name="T146">Skelbiu šį Lietuvos Respublikos Seimo priimtą įstatymą.</text:span></text:p>
        <text:p text:style-name="P147"/>
        <text:p text:style-name="P148"/>
        <text:p text:style-name="P149"/>
        <text:p text:style-name="P150">Respublikos Prezidentė<text:span text:style-name="T15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30T09:40:00Z</meta:creation-date>
    <dc:date>2018-06-30T09:40:00Z</dc:date>
    <meta:print-date>2018-06-26T07:45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631" meta:character-count="5118" meta:row-count="98" meta:non-whitespace-character-count="4513"/>
  </office:meta>
</office:document-meta>
</file>