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7895in" style:use-optimal-column-width="false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8881in" style:use-optimal-column-width="false"/>
    </style:style>
    <style:style style:name="TableColumn30" style:family="table-column">
      <style:table-column-properties style:column-width="0.8951in" style:use-optimal-column-width="false"/>
    </style:style>
    <style:style style:name="TableColumn31" style:family="table-column">
      <style:table-column-properties style:column-width="0.777in" style:use-optimal-column-width="false"/>
    </style:style>
    <style:style style:name="TableColumn32" style:family="table-column">
      <style:table-column-properties style:column-width="0.7972in" style:use-optimal-column-width="false"/>
    </style:style>
    <style:style style:name="TableColumn33" style:family="table-column">
      <style:table-column-properties style:column-width="0.7541in" style:use-optimal-column-width="false"/>
    </style:style>
    <style:style style:name="Table24" style:family="table">
      <style:table-properties style:width="6.7583in" style:rel-width="98.76%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.3937in" style:writing-mode="lr-tb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/text:p>
      <text:p text:style-name="P11">2015 M. LIEPOS 14 D. ĮSAKYMO NR. A1-432 „DĖL PRIEGLOBSČIO, MIGRACIJOS IR INTEGRACIJOS FONDO 2014–2020 METŲ NACIONALINĖS PROGRAMOS RODIKLIŲ SKAIČIAVIMO TVARKOS APRAŠO PATVIRTINIMO“ PAKEITIMO</text:p>
      <text:p text:style-name="P12"/>
      <text:p text:style-name="P13">2016 m. balandžio 15 d. Nr. A1-195</text:p>
      <text:p text:style-name="P14">Vilnius</text:p>
      <text:p text:style-name="P15"/>
      <text:p text:style-name="P16"/>
      <text:p text:style-name="P17"><text:span text:style-name="T18">P a k e i č i u<text:s/></text:span><text:span text:style-name="T19">Prieglobsčio, migracijos ir integracijos fondo 2014–2020 metų nacionalinės programos rodiklių skaičiavimo tvarkos aprašą</text:span><text:span text:style-name="T20">, patvirtintą Lietuvos Respublikos socialinės apsaugos ir darbo ministro 2015 m. liepos 14 d. įsakymu Nr. A1-432 „Dėl<text:s/></text:span><text:span text:style-name="T21">Prieglobsčio, migracijos ir integracijos fondo 2014–2020 metų nacionalinės programos rodiklių skaičiavimo tvarkos aprašo</text:span><text:span text:style-name="T22"><text:s/>patvirtinimo“, ir 4 punktą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<text:span text:style-name="T37">„</text:span><text:span text:style-name="T38">4. YPATINGI ATVEJAI: UŽSIENIEČIŲ PERKĖLIMAS Į LIETUVOS RESPUBLIKOS TERITORI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Ypatingų atvejų TGA</text:span><text:span text:style-name="T43"><text:s/>– užsieniečiai, vadovaujantis Lietuvos Respublikoje galiojančiais įstatymais ir kitais teisės aktais bei Europos Sąjungos (toliau – ES) teisės aktais perkelti į Lietuvos Respublikos teritoriją iš ES valstybės narės arba iš trečiosios valstybės teritorij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R</text:p>
            <text:p text:style-name="P47">4.1.</text:p>
          </table:table-cell>
          <table:table-cell table:style-name="TableCell48">
            <text:p text:style-name="P49">Asmenų, perkeltų į ES gaunant paramą PMIF lėšomis, skaičius</text:p>
          </table:table-cell>
          <table:table-cell table:style-name="TableCell50">
            <text:p text:style-name="P51">Nurodomas TGA, perkeltų iš trečiosios valstybės teritorijos į Lietuvos Respublikos teritoriją PMIF lėšomis, skaičius.</text:p>
          </table:table-cell>
          <table:table-cell table:style-name="TableCell52">
            <text:p text:style-name="P53">Skaičius</text:p>
          </table:table-cell>
          <table:table-cell table:style-name="TableCell54">
            <text:p text:style-name="P55">Sumuojami TGA, perkelti į Lietuvos Respublikos teritoriją iš trečiosios valstybės teritorijos.</text:p>
          </table:table-cell>
          <table:table-cell table:style-name="TableCell56">
            <text:p text:style-name="Normal"><text:span text:style-name="T57">Pirminiai šaltiniai:</text:span><text:span text:style-name="T58"><text:s/>suvestinės (jeigu taikoma), PFSA nurodytos ataskaitos ar dokumentai, kuriuose nurodyta informacija apie perkeltą (-us) TGA.<text:s/></text:span><text:span text:style-name="T59">Antriniai šaltiniai:</text:span><text:span text:style-name="T60"><text:s/>mokėjimo prašymai.</text:span></text:p>
          </table:table-cell>
          <table:table-cell table:style-name="TableCell61">
            <text:p text:style-name="P62">Rodiklis laikomas pasiektu, kai projekto vykdytojas Užsieniečių registre užregist-ruoja duomenis apie perkeltą<text:s/></text:p>
            <text:p text:style-name="P63">(-us) TGA.</text:p>
          </table:table-cell>
          <table:table-cell table:style-name="TableCell64">
            <text:p text:style-name="P65">Už pasiektas reikšmes atsiskaitoma teikiant mokėjimo prašymus, jeigu PFSA nenurodyta kitaip.</text:p>
          </table:table-cell>
          <table:table-cell table:style-name="TableCell66">
            <text:p text:style-name="P67">Už projekto sutartyje nustatyto PMIF programos rodiklio reikšmės pasiekimą ir duomenų apie pasiektą PMIF programos rodiklio reikšmę teikimą įgaliotajai institucijai yra atsakingas projekto vykdytojas, jei PFSA nenurodyta kitaip.</text:p>
          </table:table-cell>
        </table:table-row>
        <table:table-row table:style-name="TableRow68">
          <table:table-cell table:style-name="TableCell69">
            <text:p text:style-name="P70">PR</text:p>
            <text:p text:style-name="P71">4.2.</text:p>
          </table:table-cell>
          <table:table-cell table:style-name="TableCell72">
            <text:p text:style-name="P73">Tarptautinės apsaugos prašytojų ir asmenų, kuriems suteikta<text:s/><text:soft-page-break/>tarptautinė apsauga, teikiant paramą PMIF lėšomis perkeltų iš vienos ES valstybės narės į kitą, skaičius</text:p>
          </table:table-cell>
          <table:table-cell table:style-name="TableCell74">
            <text:p text:style-name="P75">Nurodomas TGA, perkeltų iš ES valstybės narės į<text:s/><text:soft-page-break/>Lietuvos Respublikos teritoriją PMIF lėšomis, skaičius.</text:p>
          </table:table-cell>
          <table:table-cell table:style-name="TableCell76">
            <text:p text:style-name="P77">Skaičius</text:p>
          </table:table-cell>
          <table:table-cell table:style-name="TableCell78">
            <text:p text:style-name="P79">Sumuojami TGA, perkelti į Lietuvos Respublikos teritoriją iš ES valstybės<text:s/><text:soft-page-break/>narės.</text:p>
          </table:table-cell>
          <table:table-cell table:style-name="TableCell80">
            <text:p text:style-name="Normal"><text:span text:style-name="T81">Pirminiai šaltiniai:</text:span><text:span text:style-name="T82"><text:s/>suvestinės (jeigu taikoma), PFSA<text:s/></text:span><text:soft-page-break/><text:span text:style-name="T83">nurodytos ataskaitos ar dokumentai, kuriuose nurodyta informacija apie perkeltą (-us) TGA.<text:s/></text:span><text:span text:style-name="T84">Antriniai šaltiniai:</text:span><text:span text:style-name="T85"><text:s/>mokėjimo prašymai.</text:span></text:p>
          </table:table-cell>
          <table:table-cell table:style-name="TableCell86">
            <text:p text:style-name="P87">Rodiklis laikomas pasiektu, kai projekto vykdytojas Užsieniečių<text:s/><text:soft-page-break/>registre užregist-ruoja duomenis apie perkeltą<text:s/></text:p>
            <text:p text:style-name="P88">(-us) TGA.</text:p>
          </table:table-cell>
          <table:table-cell table:style-name="TableCell89">
            <text:p text:style-name="P90">Už pasiektas reikšmes atsiskaitoma teikiant mokėjimo prašymus,<text:s/><text:soft-page-break/>jeigu PFSA nenurodyta kitaip.</text:p>
          </table:table-cell>
          <table:table-cell table:style-name="TableCell91">
            <text:p text:style-name="P92">Už projekto sutartyje nustatyto PMIF programos rodiklio<text:s/><text:soft-page-break/>reikšmės pasiekimą ir duomenų apie pasiektą PMIF programos rodiklio reikšmę teikimą įgaliotajai institucijai yra atsakingas projekto vykdytojas, jei PFSA nenurodyta kitaip.“</text:p>
          </table:table-cell>
        </table:table-row>
      </table:table>
      <text:section text:name="Sect1" text:style-name="S1">
        <text:p text:style-name="P93"/>
        <text:p text:style-name="P94"/>
        <text:p text:style-name="Normal"/>
        <text:p text:style-name="P95"/>
        <text:p text:style-name="P96"/>
        <text:p text:style-name="P97"><text:span text:style-name="T98">Socialinės apsaugos ir darbo ministrė</text:span><text:span text:style-name="T99"><text:s/></text:span><text:span text:style-name="T100"><text:tab/></text:span><text:span text:style-name="T101"><text:tab/></text:span><text:span text:style-name="T102"><text:tab/>Algimanta Pabedin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5T08:35:00Z</meta:creation-date>
    <dc:date>2016-04-15T08:35:00Z</dc:date>
    <meta:print-date>2015-12-11T07:3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MIF rodiklių skaičiavimo tvarkos aprašo keitimo dokumentai</meta:user-defined>
    <meta:user-defined meta:name="_AuthorEmail">Violeta.Plotnikoviene@socmin.lt</meta:user-defined>
    <meta:user-defined meta:name="_AuthorEmailDisplayName">Violeta Plotnikovienė</meta:user-defined>
    <meta:user-defined meta:name="_ReviewingToolsShownOnce"/>
    <meta:document-statistic meta:page-count="2" meta:paragraph-count="53" meta:word-count="383" meta:character-count="3097" meta:row-count="197" meta:non-whitespace-character-count="2767"/>
  </office:meta>
</office:document-meta>
</file>