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18in" fo:text-indent="0.543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11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6 punktą ir jį išdėstyti taip:</text:span></text:p>
        <text:p text:style-name="P38"><text:span text:style-name="T39">„</text:span>6) naudojimąsi savivaldybės tarybos nustatytomis vietomis automobiliams statyti (išskyrus vietas automobiliams statyti prie<text:s/>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liepos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13:00Z</meta:creation-date>
    <dc:date>2020-05-22T10:13:00Z</dc:date>
    <meta:print-date>2004-12-10T05:45:00Z</meta:print-date>
    <meta:template xlink:href="Normal.dotm" xlink:type="simple"/>
    <meta:editing-cycles>2</meta:editing-cycles>
    <meta:editing-duration>PT0S</meta:editing-duration>
    <meta:document-statistic meta:page-count="1" meta:paragraph-count="37" meta:word-count="159" meta:character-count="1141" meta:row-count="113" meta:non-whitespace-character-count="1019"/>
  </office:meta>
</office:document-meta>
</file>