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style:font-size-complex="12pt" style:language-asian="lt" style:country-asian="LT" fo:hyphenate="false"/>
    </style:style>
    <style:style style:name="P30" style:parent-style-name="Normal" style:family="paragraph">
      <style:paragraph-properties fo:text-align="justify" fo:text-indent="0.3937in"/>
      <style:text-properties style:font-size-complex="12pt" style:language-asian="lt" style:country-asian="LT" fo:hyphenate="false"/>
    </style:style>
    <style:style style:name="P31" style:parent-style-name="Normal" style:family="paragraph">
      <style:paragraph-properties fo:text-align="justify" fo:text-indent="0.4354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
      <text:p text:style-name="P11">DĖL APLINKOS MINISTRO 2002 M. RUGPJŪČIO 10 D. ĮSAKYMO NR. 439 „DĖL KURŠIŲ NERIJOS NACIONALINIO PARKO APSAUGOS REGLAMENTO PATVIRTINIMO“ PAKEITIMO</text:p>
      <text:p text:style-name="P12"/>
      <text:p text:style-name="P13">2016 m. vasario 1 d. Nr. D1-66</text:p>
      <text:p text:style-name="P14">Vilnius<text:line-break/></text:p>
      <text:p text:style-name="P15"><text:span text:style-name="T16">P a k e i č i u Kuršių nerijos nacionalinio parko apsaugos reglamentą, patvirtintą Lietuvos Respublikos aplinkos ministro 2002 m. rugpjūčio 10 d. įsakymu Nr. 439 „Dėl Kuršių nerijos nacionalinio parko apsaugos reglamento patvirtinimo“:</text:span></text:p>
      <text:p text:style-name="P17"><text:span text:style-name="T18">1</text:span><text:span text:style-name="T19">. Pakeičiu 32</text:span><text:span text:style-name="T20">1</text:span><text:span text:style-name="T21"><text:s/>punktą ir išdėstau jį taip:</text:span></text:p>
      <text:p text:style-name="P22"><text:span text:style-name="T23">„</text:span><text:span text:style-name="T24">32</text:span><text:span text:style-name="T25">1</text:span><text:span text:style-name="T26">.</text:span><text:span text:style-name="T27"><text:s/></text:span><text:span text:style-name="T28">Draudžiama statyti, laikyti ir naudoti apgyvendinimui, nakvynei, maitinimui ir kitiems tikslams vagonėlius ir kitus kilnojamuosius objektus ar įrenginius (konteinerius, nebenaudojamas transporto priemones, metalinius garažus), išskyrus atvejus, kai jie naudojami Lietuvos Respublikos aplinkos ministerijos nustatyta tvarka kaip laikinieji statiniai, reikalingi mokslo institucijų moksliniams stebėjimams ir tyrimams vykdyti, miškų ūkio veiklai, masiniams renginiams, turint nustatyta tvarka savivaldybių vykdomųjų institucijų išduotus leidimus, taip pat teisės aktuose numatytais atvejais.<text:s/></text:span></text:p>
      <text:p text:style-name="P29">Draudžiama įvežti į Kuršių nerijos nacionalinio parko teritoriją, statyti, laikyti ir naudoti apgyvendinimui, nakvynei, maitinimui ir kitiems tikslams kilnojamuosius namelius su įranga, išskyrus atvejus, kai teisės aktų nustatyta tvarka yra išduotas statybos leidimas statyti ar rekonstruoti Kuršių nerijos nacionalinio parko teritorijoje ir yra žemės valdytojo raštiškas sutikimas.</text:p>
      <text:p text:style-name="P30">Daugkartinių ir vienkartinių pakuočių pardavėjai, vykdydami Lietuvos Respublikos pakuočių ir pakuočių atliekų tvarkymo įstatymu (toliau – PPATĮ) nustatytą pareigą dėl daugkartinių pakuočių, už kurias pagal PPATĮ taikoma užstato už daugkartines pakuotes sistema, ir vienkartinių pakuočių, už kurias pagal PPATĮ taikoma užstato už vienkartines pakuotes sistema, atliekų priėmimo ir užstato už jas grąžinimo, turi teisę PPATĮ nustatytomis sąlygomis pastatyti, laikyti ir naudoti automatizuotam pakuočių ir jų atliekų priėmimui ir užstato grąžinimui skirtus kilnojamuosius įrenginius (toliau – įrenginys).<text:s/></text:p>
      <text:p text:style-name="P31"><text:span text:style-name="T32">Įrenginį leidžiama statyti esamo<text:s/></text:span><text:span text:style-name="T33">prekybos paskirties pastato (</text:span><text:span text:style-name="T34">parduotuvės) išorėje, išskyrus Reglamento 32</text:span><text:span text:style-name="T35">1</text:span><text:span text:style-name="T36"><text:s/>punkto</text:span><text:span text:style-name="T37"><text:s/>penktojoje pastraipoje<text:s/></text:span><text:span text:style-name="T38">numatytus atvejus. Statant įrenginį esamo<text:s/></text:span><text:span text:style-name="T39">prekybos paskirties pastato<text:s/></text:span><text:span text:style-name="T40">(esamos parduotuvės) išorėje (ne parduotuvės patalpose</text:span><text:span text:style-name="T41">), įrenginio pastatymo vieta, fasadų sprendimai suderinami su nacionalinio parko direkcija. Visais atvejais įrenginys negali būti statomas prie parduotuvės fasado, kuriame yra klientams skirtas įėjimas į parduotuvę.</text:span></text:p>
      <text:p text:style-name="P42"><text:span text:style-name="T43">Atliekant prekybos paskirties pastato (parduotuvės) kapitalinį remontą, rekonstrukciją, ar statant naują parduotuvę, įrenginys turi būti statomas parduotuvės patalpose.“</text:span></text:p>
      <text:p text:style-name="P44"><text:span text:style-name="T45">2</text:span><text:span text:style-name="T46">. Papildau nauju 38</text:span><text:span text:style-name="T47">1</text:span><text:span text:style-name="T48"><text:s/>punktu:</text:span></text:p>
      <text:p text:style-name="P49"><text:span text:style-name="T50">„</text:span><text:span text:style-name="T51">38</text:span><text:span text:style-name="T52">1</text:span><text:span text:style-name="T53">. Sovietinio laikotarpio pastatai, neįrašyti į kultūros vertybių registrą, gali būti rekonstruojami nepažeidžiant išskirtinės visuotinės Kuršių nerijos vertės ir nustatytų saugomos vietovės vertingųjų savybių, atsižvelgiant į tradicinių pastatų architektūrą, medžiagas, spalvinę gamą, puošybos elementus, vadovaujantis bendrojo ir specialiojo teritorijų planavimo dokumentuose nustatytais reglamentais.“</text:span></text:p>
      <text:p text:style-name="P54"/>
      <text:p text:style-name="P55"/>
      <text:p text:style-name="P56"/>
      <text:p text:style-name="P57">Aplinkos ministras<text:s/><text:tab/><text:tab/><text:tab/><text:tab/><text:tab/><text:tab/><text:tab/><text:tab/>Kęstutis Trečio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42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stt</meta:initial-creator>
    <dc:creator>Adlib User</dc:creator>
    <meta:creation-date>2016-02-01T14:20:00Z</meta:creation-date>
    <dc:date>2016-02-01T14:20:00Z</dc:date>
    <meta:print-date>2016-01-21T07:33:00Z</meta:print-date>
    <meta:template xlink:href="Normal" xlink:type="simple"/>
    <meta:editing-cycles>2</meta:editing-cycles>
    <meta:editing-duration>PT60S</meta:editing-duration>
    <meta:document-statistic meta:page-count="2" meta:paragraph-count="20" meta:word-count="391" meta:character-count="3245" meta:row-count="66" meta:non-whitespace-character-count="2874"/>
  </office:meta>
</office:document-meta>
</file>