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SPALIO 16 D. ĮSAKYMO NR. 1K-323 „DĖL 2014–2020 METŲ EUROPOS SĄJUNGOS FONDŲ INVESTICIJŲ VEIKSMŲ PROGRAMOS STEBĖSENOS KOMITETO PERSONALINĖS SUDĖTIES“ PAKEITIMO</text:p>
      <text:p text:style-name="P15"/>
      <text:p text:style-name="P16">2018 m. balandžio 19 d. Nr. 1K-155</text:p>
      <text:p text:style-name="P17">Vilnius</text:p>
      <text:p text:style-name="P18"/>
      <text:p text:style-name="P19"/>
      <text:p text:style-name="P20"><text:span text:style-name="T21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2"><text:span text:style-name="T23">„</text:span><text:span text:style-name="T24">1</text:span><text:span text:style-name="T25">. T v i r t i n u personalinę 2014–2020 metų Europos Sąjungos fondų investicijų veiksmų programos stebėsenos komiteto (toliau – komitetas) sudėtį:</text:span></text:p>
      <text:p text:style-name="P26">Loreta Maskaliovienė – finansų viceministrė (komiteto pirmininkė);</text:p>
      <text:p text:style-name="P27">Ramūnas Dilba – Finansų ministerijos Investicijų departamento direktorius (antrasis komiteto pirmininkės pavaduotojas), pakaitinė narė Rūta Dapkutė-Stankevičienė – Finansų ministerijos Investicijų departamento direktoriaus pavaduotoja;</text:p>
      <text:p text:style-name="P28">Gytis Andrulionis – kultūros viceministras, pakaitinis narys Rimvydas Dilba – Kultūros ministerijos Investicijų valdymo skyriaus patarėjas;</text:p>
      <text:p text:style-name="P29">Juozas Antanaitis – Respublikinių būsto valdymo ir priežiūros rūmų prezidentas, pakaitinis narys Rolandas Klimavičius – Respublikinių būsto valdymo ir priežiūros rūmų teisininkas;</text:p>
      <text:p text:style-name="P30">Vida Augustinienė – Lietuvos pacientų organizacijų atstovų tarybos pirmininkė, Lietuvos diabeto asociacijos prezidentė, pakaitinė narė Rūta Grigienė – Lietuvos pacientų organizacijų atstovų tarybos narė, Bechterevo liga sergančiųjų draugijos „Judesys“ pirmininko pavaduotoja;</text:p>
      <text:p text:style-name="P31"><text:span text:style-name="T32">Rosita Marija Balčienė – Lietuvos visuomenės sveikatos asociacijos tarybos narė, Nacionalinės visuomenės sveikatos priežiūros laboratorij</text:span><text:span text:style-name="T33">os</text:span><text:span text:style-name="T34"><text:s/>direktoriaus pavaduotoja, pakaitinis narys Paulius Čelkis – Lietuvos visuomenės sveikatos asociacijos tarybos narys, advokatų kontoros „Bajorienė, Čelkis</text:span><text:span text:style-name="T35">, Kalinauskas</text:span><text:span text:style-name="T36"><text:s/>ir partneriai“ advokatas;<text:s/></text:span></text:p>
      <text:p text:style-name="P37">Aušra Baliukonienė – Finansų ministerijos Išlaidų investicijoms deklaravimo departamento direktorė, pakaitinė narė Aušra Nausėdienė – Finansų ministerijos Išlaidų investicijoms deklaravimo departamento Išlaidų deklaravimo skyriaus vedėja;</text:p>
      <text:p text:style-name="P38">Raimundas Balza – Lietuvos muziejų asociacijos vadovas-valdybos pirmininkas, Šiaulių „Aušros“ muziejaus direktorius, pakaitinis narys Saulius Vadišis – Lietuvos muziejų asociacijos valdybos narys, Valstybinio Kernavės kultūrinio rezervato direkcijos direktorius;</text:p>
      <text:p text:style-name="P39">Eitvydas Bingelis – socialinės apsaugos ir darbo viceministras, pakaitinė narė Ernesta Buckienė – Socialinės apsaugos ir darbo ministerijos Europos Sąjungos struktūrinės paramos departamento direktorė;</text:p>
      <text:p text:style-name="P40">Viktoras Budraitis – Vilniaus prekybos, pramonės ir amatų rūmų tarybos narys, pakaitinė narė Audronė Masandukaitė – Vilniaus prekybos, pramonės ir amatų rūmų Tarptautinių ryšių skyriaus eksporto plėtros vadovė;</text:p>
      <text:p text:style-name="P41"><text:span text:style-name="T42">Rimantas Čapas – Lietuvos savivaldybių asociacijos direktoriaus pavaduotojas</text:span><text:span text:style-name="T43">-</text:span><text:span text:style-name="T44">patarėjas savivaldybių finansų ir ekonomikos klausimais, pakaitinė narė Vida Ablingienė – Lietuvos savivaldybių asociacijos patarėja savivaldybių administravimo klausimais;</text:span></text:p>
      <text:p text:style-name="P45">Povilas Česonis – viešosios įstaigos Europos socialinio fondo agentūros direktorius, pakaitinė narė Eglė Klimašauskienė – viešosios įstaigos Europos socialinio fondo agentūros Projektų valdymo skyriaus I vedėja;</text:p>
      <text:soft-page-break/>
      <text:p text:style-name="P46">Gvidas Dargužas – uždarosios akcinės bendrovės Viešųjų investicijų plėtros agentūros generalinis direktorius, pakaitinė narė Kristina Vaskelienė – uždarosios akcinės bendrovės Viešųjų investicijų plėtros agentūros generalinio direktoriaus pavaduotoja;</text:p>
      <text:p text:style-name="P47">Nijolė Dirginčienė – regionų plėtros tarybų atstovė, Kauno regiono plėtros tarybos pirmininkė, Birštono savivaldybės merė, pakaitinė narė Edita Mielienė – Regioninės plėtros departamento prie Vidaus reikalų ministerijos direktorė;</text:p>
      <text:p text:style-name="P48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49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50">Lina Jaruševičienė – sveikatos apsaugos viceministrė, pakaitinė narė Edita Laurinavičienė – Sveikatos apsaugos ministerijos Europos Sąjungos paramos skyriaus vyriausioji specialistė, laikinai vykdanti skyriaus vedėjo funkcijas;</text:p>
      <text:p text:style-name="P51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52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53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54">Inesis Kiškis – Aplinkos ministerijos Europos Sąjungos investicijų ir ekonominių priemonių departamento direktorius, pakaitinė narė Vilma Slavinskienė – Aplinkos ministerijos Europos Sąjungos investicijų ir ekonominių priemonių departamento Europos Sąjungos investicinių priemonių įgyvendinimo skyriaus vedėja;</text:p>
      <text:p text:style-name="P55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56">Edgaras Leichteris – asociacijos „Žinių ekonomikos forumas“ direktorius, pakaitinis narys Petras Balkevičius – asociacijos „Žinių ekonomikos forumas“ tarybos narys;</text:p>
      <text:p text:style-name="P57">Vaidotas Levickis – Lietuvos darbdavių konfederacijos direktoriaus pavaduotojas, pakaitinis narys Danukas Arlauskas – Lietuvos darbdavių konfederacijos direktorius;</text:p>
      <text:p text:style-name="P58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59">Vidmantas Macevičius – energetikos viceministras, pakaitinė narė Violeta Greičiuvienė – Energetikos ministerijos Europos Sąjungos paramos skyriaus vedėja;</text:p>
      <text:p text:style-name="P60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1">Viktoras Meižis – Lietuvos gydytojų vadovų sąjungos valdybos pirmininkas, viešosios įstaigos Druskininkų ligoninės direktorius, pakaitinė narė Alina Pūrienė – Lietuvos gydytojų vadovų sąjungos valdybos narė, viešosios įstaigos Vilniaus universiteto ligoninės Žalgirio klinikos direktorė;</text:p>
      <text:p text:style-name="P62">Antanas Mikalauskas – Lietuvos jaunimo organizacijų tarybos prezidentas, pakaitinis narys Vladas Polevičius – Lietuvos jaunimo organizacijų tarybos valdybos narys;</text:p>
      <text:soft-page-break/>
      <text:p text:style-name="P63">Gediminas Miškinis – ūkio viceministras, pakaitinė narė Rita Armonienė – Ūkio ministerijos Europos Sąjungos paramos koordinavimo departamento direktorė;</text:p>
      <text:p text:style-name="P64">Kęstutis Motiejūnas – uždarosios akcinės bendrovės „Investicijų ir verslo garantijos“ generalinis direktorius, pakaitinė narė Inga Beiliūnienė – uždarosios akcinės bendrovės „Investicijų ir verslo garantijos“ Priemonių valdymo skyriaus vadovė;</text:p>
      <text:p text:style-name="P65">Vytis Muliuolis – Lygių galimybių kontrolieriaus tarnybos Teisės skyriaus vyresnysis patarėjas, pakaitinis narys Mindaugas Kluonis – Lygių galimybių kontrolieriaus tarnybos Lygių galimybių integravimo skyriaus patarėjas;</text:p>
      <text:p text:style-name="P66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67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8">Aurimas Pautienius – viešosios įstaigos Lietuvos verslo paramos agentūros direktorius, pakaitinė narė Lina Bružaitė – viešosios įstaigos Lietuvos verslo paramos agentūros Energetikos ir verslo produktyvumo departamento direktorė;</text:p>
      <text:p text:style-name="P69">Konstantinas Pečiulis – Lietuvos pramonininkų konfederacijos Projektų departamento direktorius, pakaitinis narys Artūras Jakubavičius – Lietuvos inovacijų centro projektų vadovas;</text:p>
      <text:p text:style-name="P70">Andrius Plečkaitis – asociacijos „Infobalt“ inovacijų vadovas, pakaitinis narys Paulius Vertelka – asociacijos „Infobalt“ vykdantysis direktorius;</text:p>
      <text:p text:style-name="P71">Gintautas Predkelis – Transporto investicijų direkcijos direktorius, pakaitinė narė Aušra Railaitė – Transporto investicijų direkcijos direktoriaus pavaduotoja;</text:p>
      <text:p text:style-name="P72">Asta Radikaitė – Užsienio reikalų ministerijos Europos Sąjungos departamento direktorė, pakaitinis narys Darius Šimaitis – Užsienio reikalų ministerijos Europos Sąjungos departamento Coreper II skyriaus vedėjas;</text:p>
      <text:p text:style-name="P73">Agnė Razmislavičiūtė-Palionienė – Žemės ūkio ministerijos Žuvininkystės departamento direktorė, pakaitinė narė Jūratė Masiulienė – Žemės ūkio ministerijos Žuvininkystės departamento Europos Sąjungos paramos skyriaus vedėja;</text:p>
      <text:p text:style-name="P74">Valdemaras Razumas – Lietuvos mokslų akademijos prezidentas, pakaitinis narys Domas Kaunas – Lietuvos mokslų akademijos viceprezidentas;</text:p>
      <text:p text:style-name="P75">Edvinas Regelskis – Nacionalinio skurdo mažinimo organizacijų tinklo ekspertas, pakaitinė narė Jurgita Kuprytė – Nacionalinio skurdo mažinimo organizacijų tinklo valdybos pirmininkė;</text:p>
      <text:p text:style-name="P76">Jurgita Stakėnienė – Žemės ūkio ministerijos Kaimo plėtros departamento direktorė, pakaitinis narys Mindaugas Palionis – Žemės ūkio ministerijos Kaimo plėtros departamento direktoriaus pavaduotojas;</text:p>
      <text:p text:style-name="P77">Jurgis Kazimieras Staniškis – Kauno technologijos universiteto Aplinkos inžinerijos instituto direktorius, pakaitinė narė Irina Kliopova – Kauno technologijos universiteto Aplinkos inžinerijos instituto docentė;</text:p>
      <text:p text:style-name="P78"><text:span text:style-name="T79">Liutauras Stoškus –<text:s/></text:span><text:span text:style-name="T80">asociacijos „Aplinkosaugos koalicija“ atstovas, pakaitinė narė Lina Paškevičiūtė – asociacijos „Aplinkosaugos koalicija“ pirmininkė;</text:span></text:p>
      <text:p text:style-name="P81"><text:span text:style-name="T82">Giedrius Surplys – vidaus reikalų viceministras; pakaitinis narys Gediminas Česonis – Vidaus reikalų ministerijos Regioninės politikos departamento direktorius;</text:span></text:p>
      <text:p text:style-name="P83">Valdas Sutkus – Lietuvos verslo konfederacijos prezidentas, pakaitinis narys Kęstutis Jankauskas – Lietuvos verslo konfederacijos generalinio direktoriaus pavaduotojas;</text:p>
      <text:p text:style-name="P84">Ignotas Šalavėjus – Aplinkos ministerijos Aplinkos projektų valdymo agentūros direktorius, pakaitinis narys Kastytis Tuminas – Aplinkos ministerijos Aplinkos projektų valdymo agentūros vyriausiasis patarėjas;</text:p>
      <text:p text:style-name="P85">Kęstutis Šetkus – Mokslo, inovacijų ir technologijų agentūros direktorius, pakaitinis narys Gintas Kimtys – Mokslo, inovacijų ir technologijų agentūros direktoriaus pavaduotojas;</text:p>
      <text:p text:style-name="P86">Danutė Šlionskienė – Lietuvos profesinių sąjungų konfederacijos projektų vadovė, pakaitinė narė Irena Petraitienė – Lietuvos profesinių sąjungų konfederacijos moterų centro pirmininkė;</text:p>
      <text:soft-page-break/>
      <text:p text:style-name="P87">Elena Urbonienė – Lietuvos nevyriausybinių organizacijų vaikams konfederacijos direktorė, pakaitinė narė Giedrė Kvieskienė – Lietuvos nevyriausybinių organizacijų vaikams konfederacijos garbės prezidentė;</text:p>
      <text:p text:style-name="P88">Giedrius Viliūnas – švietimo viceministras, pakaitinis narys Raimondas Paškevičius – Švietimo ir mokslo ministerijos Europos Sąjungos paramos koordinavimo departamento direktorius;</text:p>
      <text:p text:style-name="P89">Aušra Vilutienė – Lietuvos mokslo tarybos Mokslo fondo direktorė, pakaitinis narys Andrius Kaveckas – Lietuvos mokslo tarybos Mokslo fondo Visuotinės dotacijos skyriaus vyriausiasis specialistas;</text:p>
      <text:p text:style-name="P90">Linas Žabaliūnas – Lietuvos Respublikos turizmo rūmų prezidiumo narys, pakaitinė narė Žydrė Gavelienė – Lietuvos Respublikos turizmo rūmų prezidentė;</text:p>
      <text:p text:style-name="P91"><text:span text:style-name="T92">Audrius Želionis – Finansų ministerijos Valstybės iždo departamento direktorius, pakaitinė narė Rasa Kavolytė – Finansų ministerijos Valstybės iždo departamento direktoriaus pavaduotoja.“</text:span></text:p>
      <text:p text:style-name="Normal"/>
      <text:p text:style-name="Normal"/>
      <text:p text:style-name="Normal"/>
      <text:p text:style-name="Normal"><text:span text:style-name="T93">Finansų minist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06:43:00Z</meta:creation-date>
    <dc:date>2020-03-05T06:43:00Z</dc:date>
    <meta:print-date>2018-04-17T10:40:00Z</meta:print-date>
    <meta:template xlink:href="Normal.dotm" xlink:type="simple"/>
    <meta:editing-cycles>2</meta:editing-cycles>
    <meta:editing-duration>PT0S</meta:editing-duration>
    <meta:document-statistic meta:page-count="4" meta:paragraph-count="66" meta:word-count="1600" meta:character-count="12339" meta:row-count="277" meta:non-whitespace-character-count="10805"/>
  </office:meta>
</office:document-meta>
</file>