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 style:type="left" style:position="1.3784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3937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IEPOS 1 D. NUTARIMO NR. 709 „DĖL IKIPREKYBINIŲ PIRKIMŲ VYKDYMO TVARKOS APRAŠO PATVIRTINIMO“ PAKEITIMO<text:s/></text:span></text:p>
      <text:p text:style-name="P17"/>
      <text:p text:style-name="P18">2017 m. spalio 4 d. Nr. 79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5 m. liepos 1 d. nutarimą Nr. 709 „Dėl Ikiprekybinių pirkimų vykdymo tvarkos aprašo patvirtinimo“:</text:span></text:p>
      <text:p text:style-name="P28"><text:span text:style-name="T29">1</text:span><text:span text:style-name="T30">.</text:span><text:span text:style-name="T31"><text:tab/></text:span><text:span text:style-name="T32">Pakeisti preambulę ir ją išdėstyti taip:</text:span></text:p>
      <text:p text:style-name="P33"><text:span text:style-name="T34">„</text:span><text:span text:style-name="T35">Vadovaudamasi Lietuvos Respublikos<text:s/></text:span><text:span text:style-name="T36">viešųjų pirkimų įstatymo 15 straipsnio 2 dalies <text:s/>2 punktu ir Lietuvos Respublikos pirkimų, atliekamų vandentvarkos, energetikos, transporto ar pašto paslaugų srities perkančiųjų subjektų, įstatymo 26 straipsnio 2 dalies 2 punktu</text:span><text:span text:style-name="T37">, Lietuvos Respublikos Vyriausybė</text:span><text:span text:style-name="T38"> nutari</text:span><text:span text:style-name="T39">a:“.</text:span></text:p>
      <text:p text:style-name="P40"><text:span text:style-name="T41">2</text:span><text:span text:style-name="T42">.<text:s/></text:span><text:span text:style-name="T43">Pakeisti nurodytu nutarimu patvirtintą Ikiprekybinių pirkimų vykdymo tvarkos aprašą:</text:span></text:p>
      <text:p text:style-name="P44"><text:span text:style-name="T45">2.1</text:span><text:span text:style-name="T46">. Pakeisti 3.2 papunktį ir jį išdėstyti taip:</text:span></text:p>
      <text:p text:style-name="P47"><text:span text:style-name="T48">„</text:span><text:span text:style-name="T49">3.2</text:span><text:span text:style-name="T50">.<text:s/></text:span><text:span text:style-name="T51">Ikiprekybinis pirkimas</text:span><text:span text:style-name="T52"><text:s/>– mokslinių tyrimų ir eksperimentinės plėtros (toliau – MTEP) paslaugų, nurodytų Lietuvos Respublikos viešųjų pirkimų įstatymo 15 straipsnio 2 dalies 2 punkte, ir<text:s/></text:span><text:span text:style-name="T53">Lietuvos Respublikos pirkimų, atliekamų vandentvarkos, energetikos, transporto ar pašto paslaugų srities perkančiųjų subjektų, įstatymo 26 straipsnio 2 dalies 2 punkte, įsigijimas</text:span><text:span text:style-name="T54">.“</text:span></text:p>
      <text:p text:style-name="P55"><text:span text:style-name="T56">2.2</text:span><text:span text:style-name="T57">.</text:span><text:span text:style-name="T58"><text:tab/></text:span><text:span text:style-name="T59">Pakeisti 3.9 papunktį ir jį išdėstyti taip:</text:span></text:p>
      <text:p text:style-name="P60"><text:span text:style-name="T61">„</text:span><text:span text:style-name="T62">3.9</text:span><text:span text:style-name="T63">.<text:s/></text:span><text:span text:style-name="T64">Mokslinių tyrimų ir eksperimentinės plėtros paslaugos teikėjas<text:s/></text:span><text:span text:style-name="T65">(toliau – teikėjas)</text:span><text:span text:style-name="T66"><text:s/>– ūkio subjektas (privatusis juridinis asmuo, viešasis juridinis asmuo, kitos organizacijos ir jų padaliniai ar tokių asmenų grupė), galintis pasiūlyti ar siūlantis MTEP paslaugas.“</text:span></text:p>
      <text:p text:style-name="P67"><text:span text:style-name="T68">2.3</text:span><text:span text:style-name="T69">.</text:span><text:span text:style-name="T70"><text:tab/></text:span><text:span text:style-name="T71">Pakeisti 18 punktą ir jį išdėstyti taip:</text:span></text:p>
      <text:p text:style-name="P72"><text:span text:style-name="T73">„</text:span><text:span text:style-name="T74">18</text:span><text:span text:style-name="T75">.<text:s/></text:span><text:span text:style-name="T76">Koordinuojančioji organizacija, gavusi Aprašo 17 punkte nurodytus dokumentus, įvertina šių dokumentų atitiktį ikiprekybinio pirkimo objektui keliamiems reikalavimams ir prireikus turi teisę prašyti perkančiosios organizacijos pateikti papildomus dokumentus ir (ar) paaiškinimus, kuriuos perkančioji organizacija privalo pateikti ne vėliau kaip per 3 darbo dienas nuo prašymo gavimo. Vertindama ikiprekybinio pirkimo objekto atitiktį Aprašo 4, 5 ir 16 punktuose nustatytiems reikalavimams, koordinuojančioji organizacija organizuoja<text:s/></text:span><text:soft-page-break/><text:span text:style-name="T77">ekspertinį vertinimą, pasitelkusi Lietuvos mokslo tarybos, technologijų ir verslo sričių atstovus.</text:span><text:span text:style-name="T78"><text:s/></text:span><text:span text:style-name="T79">Koordinuojančioji organizacija ne vėliau kaip per 30 kalendorinių dienų nuo paskutinių dokumentų ir (ar) informacijos gavimo iš perkančiosios organizacijos pateikia perkančiajai organizacijai išvadą dėl ikiprekybinio pirkimo objekto, aprašyto perkančiosios organizacijos pateiktuose dokumentuose, atitikties Aprašo 4, 5 ir 16 punktų reikalavimams arba motyvuotą išvadą, konstatuojančią, kad ikiprekybinio pirkimo objektas neatitinka Aprašo reikalavimų. Koordinuojančioji organizacija, priimdama sprendimą dėl numatomos įsigyti MTEP paslaugos pripažinimo ar nepripažinimo MTEP paslauga, privalo vadovautis ekspertų rekomendacijomis ir</text:span><text:span text:style-name="T80"><text:s/></text:span><text:span text:style-name="T81">remtis Ekonominio bendradarbiavimo ir plėtros organizacijos parengta standartine praktika, kuri siūloma MTEP statistiniams tyrimams leidinyje „Frascati vadovas“ (2015)</text:span><text:span text:style-name="T82">.“</text:span></text:p>
      <text:p text:style-name="P83"/>
      <text:p text:style-name="P84"/>
      <text:p text:style-name="P85"/>
      <text:p text:style-name="P86">Ministras Pirmininkas<text:tab/>Saulius Skvernelis</text:p>
      <text:p text:style-name="P87"/>
      <text:p text:style-name="P88"/>
      <text:p text:style-name="P89"/>
      <text:p text:style-name="P90"><text:span text:style-name="T91">Ūkio ministras</text:span><text:span text:style-name="T92"><text:tab/>Mindaugas Sinkevičius</text:span><text:span text:style-name="T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9T13:14:00Z</meta:creation-date>
    <dc:date>2017-10-09T13:14:00Z</dc:date>
    <meta:print-date>2017-06-01T05:28:00Z</meta:print-date>
    <meta:template xlink:href="Normal.dotm" xlink:type="simple"/>
    <meta:editing-cycles>2</meta:editing-cycles>
    <meta:editing-duration>PT60S</meta:editing-duration>
    <meta:document-statistic meta:page-count="2" meta:paragraph-count="30" meta:word-count="422" meta:character-count="3194" meta:row-count="75" meta:non-whitespace-character-count="2802"/>
  </office:meta>
</office:document-meta>
</file>