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font-weight="bold" style:font-weight-asian="bold" fo:font-size="5pt" style:font-size-asian="5pt" style:font-size-complex="5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line-height="11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0%"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4923in">
        <style:tab-stops>
          <style:tab-stop style:type="left" style:position="0.4201in"/>
        </style:tab-stops>
      </style:paragraph-properties>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0%" fo:text-indent="0.4923in">
        <style:tab-stops>
          <style:tab-stop style:type="left" style:position="0.4201in"/>
        </style:tab-stops>
      </style:paragraph-properties>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34in"/>
    </style:style>
    <style:style style:name="T64" style:parent-style-name="DefaultParagraphFont" style:family="text">
      <style:text-properties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style-complex="italic" fo:color="#000000"/>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style-complex="italic"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416in" style:font-size-complex="12pt"/>
    </style:style>
    <style:style style:name="T75" style:parent-style-name="DefaultParagraphFont" style:family="text">
      <style:text-properties fo:letter-spacing="0.0138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left" style:position="4.725in"/>
        </style:tab-stops>
      </style:paragraph-properties>
    </style:style>
    <style:style style:name="P82" style:parent-style-name="Normal" style:family="paragraph">
      <style:paragraph-properties>
        <style:tab-stops>
          <style:tab-stop style:type="left" style:position="4.725in"/>
        </style:tab-stops>
      </style:paragraph-properties>
    </style:style>
    <style:style style:name="P83" style:parent-style-name="Normal" style:family="paragraph">
      <style:paragraph-properties>
        <style:tab-stops>
          <style:tab-stop style:type="left" style:position="4.725in"/>
        </style:tab-stops>
      </style:paragraph-properties>
    </style:style>
    <style:style style:name="P84" style:parent-style-name="Normal" style:family="paragraph">
      <style:paragraph-properties>
        <style:tab-stops>
          <style:tab-stop style:type="left" style:position="4.7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LIETUVOS RESPUBLIKOS ENERGETIKOS MINISTRO 2010 M. SPALIO 6 D. ĮSAKYMO NR. 1-280 „</text:span><text:span text:style-name="T21">DĖL naujų buitinių vARTOTOJŲ ELEKTROS ĮRENGINIŲ PRIJUNGIMO PRIE ELEKTROS TINKLŲ SUTARČIŲ standartinių SĄLYGŲ APRAŠO PATVIRTINIMO</text:span><text:span text:style-name="T22">“ PAKEITIMO</text:span></text:p>
      <text:p text:style-name="P23"/>
      <text:p text:style-name="P24">2019 m. liepos 26 d. Nr. 1-220</text:p>
      <text:p text:style-name="P25">Vilnius</text:p>
      <text:p text:style-name="P26"/>
      <text:p text:style-name="P27"/>
      <text:p text:style-name="P28"><text:span text:style-name="T29">1</text:span><text:span text:style-name="T30">. P a k e i č i u<text:s/></text:span><text:span text:style-name="T31">Naujų buitinių vartotojų elektros įrenginių prijungimo prie elektros tinklų sutarčių standartinių sąlygų aprašo</text:span><text:span text:style-name="T32">, patvirtinto Lietuvos Respublikos energetikos ministro 2010 m. spalio 6 d. įsakymu Nr. 1-280 „Dėl<text:s/></text:span><text:span text:style-name="T33">Naujų buitinių vartotojų elektros įrenginių prijungimo prie elektros tinklų sutarčių standartinių sąlygų aprašo<text:s/></text:span><text:span text:style-name="T34">patvirtinimo“:</text:span></text:p>
      <text:p text:style-name="P35"><text:span text:style-name="T36">1.1</text:span><text:span text:style-name="T37">. Pakeičiu 23.1 papunktį ir jį išdėstau taip:</text:span></text:p>
      <text:p text:style-name="P38"><text:span text:style-name="T39">„</text:span><text:span text:style-name="T40">23.1</text:span><text:span text:style-name="T41">.<text:s/></text:span><text:span text:style-name="T42">nepradėti ir (ar) sustabdyti prijungimo paslaugos teikimą, jei vartotojas sutartyje nustatytais terminais neįvykdo savo pareigos sumokėti prijungimo įmoką, taip pat, kai nepateikiamas prijungiamo vartotojo objekto statybą leidžiantis dokumentas, kai statybą leidžiantis dokumentas yra privalomas pagal vartotojo objekto statybą reglamentuojančius teisės aktus;“.</text:span></text:p>
      <text:p text:style-name="P43"><text:span text:style-name="T44">1.2</text:span><text:span text:style-name="T45">.<text:s/></text:span><text:span text:style-name="T46">Papildau 17</text:span><text:span text:style-name="T47">1</text:span><text:span text:style-name="T48"><text:s/>punktu:</text:span></text:p>
      <text:p text:style-name="P49"><text:span text:style-name="T50">„</text:span><text:span text:style-name="T51">17</text:span><text:span text:style-name="T52">1</text:span><text:span text:style-name="T53">.<text:s/></text:span><text:span text:style-name="T54">Tuo atveju, kai operatorius jau yra atlikęs (užbaigęs) prijungimo paslaugos teikimą kaip numatyta Prijungimo aprašo 20 punkto pirmojoje pastraipoje, o vartotojas, kurio elektros įrenginiai pirmą kartą jungiami prie operatoriaus elektros tinklų, per 90 kalendorinių dienų nuo prijungimo paslaugos atlikimo (užbaigimo) dienos,</text:span><text:span text:style-name="T55"><text:s/>vadovaudamasis Elektros įrenginių įrengimo bendrosiomis taisyklėmis, Elektros linijų ir instaliacijos įrengimo taisyklėmis ir kitais teisės aktais, nustatančiais elektros įrenginių įrengimo reikalavimus, neatliko jam priklausančio objekto vidaus elektros instaliacijos ir kitų elektros montavimo (rekonstravimo) darbų</text:span><text:s/><text:span text:style-name="T56">iki nuosavybės su operatoriaus elektros tinklais ribos ir nepateikė operatoriui<text:s/></text:span><text:span text:style-name="T57">Prijungimo aprašo<text:s/></text:span><text:span text:style-name="T58">16</text:span><text:span text:style-name="T59">1<text:s/></text:span><text:span text:style-name="T60">punkte nurodyto Elektros įrenginių techninės būklės patikrinimo akto (</text:span><text:span text:style-name="T61">Prijungimo aprašo<text:s/></text:span><text:span text:style-name="T62">1 priedas) su reikalingais dokumentais, šie vartotojai operatoriui kas mėnesį<text:s/></text:span><text:span text:style-name="T63">Metodikoje nustatyta tvarka</text:span><text:span text:style-name="T64"><text:s/>dengia operatoriaus<text:s/></text:span><text:span text:style-name="T65">įrengtos, bet<text:s/></text:span><text:span text:style-name="T66">nenaudojamos elektros energetikos infrastruktūros išlaikymo sąnaudas</text:span><text:span text:style-name="T67">.<text:s/></text:span><text:span text:style-name="T68">Nenaudojamos elektros energetikos infrastruktūros išlaikymo sąnaudas<text:s/></text:span><text:span text:style-name="T69">vartotojas privalo dengti<text:s/></text:span><text:span text:style-name="T70">iki tol, kol atliks Prijungimo aprašo 35 punkto ketvirtojoje pastraipoje nurodytus veiksmus.“</text:span></text:p>
      <text:p text:style-name="P71"><text:span text:style-name="T72">2</text:span><text:span text:style-name="T73">.<text:s/></text:span><text:span text:style-name="T74">Nustata</text:span><text:span text:style-name="T75">u,</text:span><text:span text:style-name="T76"><text:s/>kad:</text:span></text:p>
      <text:p text:style-name="P77"><text:span text:style-name="T78">2.1</text:span><text:span text:style-name="T79">.<text:s/></text:span>šio įsakymo 1.1 papunktis įsigalioja 2019 m. rugpjūčio 1 d.;</text:p>
      <text:p text:style-name="P80">2.2. šio įsakymo 1.2 papunktis įsigalioja 2020 m. sausio 1 d.</text:p>
      <text:p text:style-name="P81"/>
      <text:p text:style-name="P82"/>
      <text:p text:style-name="P83"/>
      <text:p text:style-name="P84"><text:span text:style-name="T85">Laikinai einantis energetikos ministro pareigas <text:s text:c="2"/></text:span><text:span text:style-name="T8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3.7298in" svg:y="-0.0909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07-29T05:49:00Z</meta:creation-date>
    <dc:date>2019-07-29T05:49:00Z</dc:date>
    <meta:print-date>2019-07-26T06:22:00Z</meta:print-date>
    <meta:template xlink:href="Normal.dotm" xlink:type="simple"/>
    <meta:editing-cycles>2</meta:editing-cycles>
    <meta:editing-duration>PT0S</meta:editing-duration>
    <meta:document-statistic meta:page-count="1" meta:paragraph-count="55" meta:word-count="333" meta:character-count="2568" meta:row-count="91" meta:non-whitespace-character-count="2290"/>
  </office:meta>
</office:document-meta>
</file>