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position="super 62.5%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2.5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0%"/>
    </style:style>
    <style:style style:name="P39" style:parent-style-name="Normal" style:family="paragraph">
      <style:paragraph-properties fo:text-align="justify" fo:line-height="110%"/>
    </style:style>
    <style:style style:name="P40" style:parent-style-name="Normal" style:family="paragraph">
      <style:paragraph-properties fo:text-align="justify" fo:line-height="110%"/>
    </style:style>
    <style:style style:name="P41" style:parent-style-name="Normal" style:family="paragraph">
      <style:paragraph-properties fo:text-align="justify" fo:line-height="110%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text:s/></text:p>
      <text:p text:style-name="P10"/>
      <text:p text:style-name="P11">NUTARIMAS</text:p>
      <text:p text:style-name="P12">DĖL uždarosios akcinės bendrovės „Fortum heat lietuva“ gamtinių dujų tarifų buitiniams vartotojams</text:p>
      <text:p text:style-name="P13"/>
      <text:p text:style-name="P14"><text:span text:style-name="T15">2021 m. gegužės 31 d. Nr. O3E-671</text:span></text:p>
      <text:p text:style-name="P16">Vilnius</text:p>
      <text:p text:style-name="P17"/>
      <text:p text:style-name="P18"><text:span text:style-name="T19">Vadovaudamasi Lietuvos Respublikos gamtinių dujų įstatymo 9 straipsnio 16 dalimi, Valstybės reguliuojamų kainų gamtinių dujų sektoriuje nustatymo metodika, patvirtinta Valstybinės energetikos reguliavimo tarybos (toliau – Taryba) 2013 m. rugsėjo 13 d. nutarimu Nr. O3-367 „Dėl Valstybės reguliuojamų kainų gamtinių dujų sektoriuje nustatymo metodikos patvirtinimo“, ir atsižvelgdama į uždarosios akcinės bendrovės „Fortum Heat Lietuva“ 2021 m. balandžio 30 d. raštą Nr. SH-25 bei Tarybos Dujų ir elektros departamento Dujų skyriaus 2021 m. gegužės 21 d. pažymą Nr. O5E-604 „Dėl uždarosios akcinės bendrovės „Fortum Heat Lietuva“ gamtinių dujų tarifų buitiniams vartotojams“ , Taryba n u t a r i a:<text:s/></text:span></text:p>
      <text:p text:style-name="P20"><text:span text:style-name="T21">Patvirtinti uždarosios akcinės bendrovės „Fortum Heat Lietuva“ gamtinių dujų tarifą buitiniams vartotojams, suvartojantiems nuo 301 m</text:span><text:span text:style-name="T22">3</text:span><text:span text:style-name="T23"><text:s/>iki 20000 m</text:span><text:span text:style-name="T24">3</text:span><text:span text:style-name="T25"><text:s/>gamtinių dujų per metus, taikomą nuo 2021 m. liepos 1 d. (be pridėtinės vertės mokesčio):</text:span></text:p>
      <text:p text:style-name="P26"><text:span text:style-name="T27">1</text:span><text:span text:style-name="T28">.</text:span><text:span text:style-name="T29"><text:tab/>Pastoviąją tarifo dalį – 3,260 Eur/mėn.</text:span></text:p>
      <text:p text:style-name="P30"><text:span text:style-name="T31">2</text:span><text:span text:style-name="T32">.</text:span><text:span text:style-name="T33"><text:tab/>Kintamąją tarifo dalį – 0,454 Eur/m</text:span><text:span text:style-name="T34">3</text:span><text:span text:style-name="T35">.<text:s/></text:span></text:p>
      <text:p text:style-name="P36"><text:span text:style-name="T37">Šis nutarimas gali būti skundžiamas Lietuvos Respublikos administracinių bylų teisenos įstatymo nustatyta tvarka ir sąlygomis.</text:span></text:p>
      <text:p text:style-name="P38"/>
      <text:p text:style-name="P39"/>
      <text:p text:style-name="P40"/>
      <text:p text:style-name="P41"><text:span text:style-name="T42">Tarybos pirminink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Renatas Pocius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21-05-31T13:02:00Z</meta:creation-date>
    <dc:date>2021-05-31T13:02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4" meta:character-count="1401" meta:row-count="87" meta:non-whitespace-character-count="1223"/>
  </office:meta>
</office:document-meta>
</file>