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25in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4 M. LAPKRIČIO 16 D. NUTARIMO NR. 1135 „DĖL LIETUVOS RESPUBLIKOS KONSULINIO MOKESČIO TARIFŲ IR LIETUVOS RESPUBLIKOS KONSULINIO MOKESČIO MOKĖJIMO IR GRĄŽINIMO TVARKOS APRAŠO PATVIRTINIMO“ PAKEITIMO</text:span></text:p>
      <text:p text:style-name="P16"/>
      <text:p text:style-name="P17">2019 m. vasario 13 d. Nr. 139</text:p>
      <text:p text:style-name="P18">Vilnius<text:s/>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Pakeisti Lietuvos Respublikos Vyriausybės 1994 m. lapkričio 16 d. nutarimą Nr. 1135 „Dėl Lietuvos Respublikos konsulinio mokesčio tarifų ir Lietuvos Respublikos konsulinio mokesčio mokėjimo ir grąžinimo tvarkos aprašo patvirtinimo“:</text:span></text:p>
      <text:p text:style-name="P26"><text:span text:style-name="T27">1.1</text:span><text:span text:style-name="T28">. Pakeisti preambulę ir ją išdėstyti taip:</text:span></text:p>
      <text:p text:style-name="P29"><text:span text:style-name="T30">„Vadovaudamasi Lietuvos Respublikos konsulinio mokesčio įstatymo<text:s/></text:span><text:span text:style-name="T31">4 straipsnio 2 dalimi</text:span><text:span text:style-name="T32">, Lietuvos Respublikos Vyriausybė nutaria:“.</text:span></text:p>
      <text:p text:style-name="P33"><text:span text:style-name="T34">1.2</text:span><text:span text:style-name="T35">. Pakeisti nurodytu nutarimu patvirtintus Lietuvos Respublikos konsulinio mokesčio tarifus:</text:span></text:p>
      <text:p text:style-name="P36"><text:span text:style-name="T37">1.2.1</text:span><text:span text:style-name="T38">. Pakeisti 1 punktą ir jį išdėstyti taip:</text:span></text:p>
      <text:p text:style-name="P39"><text:span text:style-name="T40">„</text:span><text:span text:style-name="T41">1</text:span><text:span text:style-name="T42">. Už asmens grįžimo pažymėjimo išdavimą</text:span><text:span text:style-name="T43"><text:tab/></text:span><text:span text:style-name="T44"><text:tab/></text:span><text:span text:style-name="T45"><text:tab/><text:s text:c="16"/>20 eurų“.</text:span></text:p>
      <text:p text:style-name="P46"><text:span text:style-name="T47">1.2.2</text:span><text:span text:style-name="T48">. Papildyti 8.3 papunkčiu:</text:span></text:p>
      <text:p text:style-name="P49"><text:span text:style-name="T50">„</text:span><text:span text:style-name="T51">8.3</text:span><text:span text:style-name="T52">. daugiakalbės standartinės formos pagal 2016 m. liepos 6 d. Europos Parlamento ir Tarybos reglamentą (ES) 2016/1191, kuriuo skatinamas laisvas piliečių judėjimas supaprastinant tam tikrų viešųjų dokumentų pateikimo Europos Sąjungoje reikalavimus ir iš dalies keičiamas Reglamentas (ES) Nr. 1024/2012 (OL 2016 L 200, p. 1), išdavimą <text:s text:c="2"/>5 eurai“.</text:span></text:p>
      <text:p text:style-name="P53"><text:span text:style-name="T54">1.3</text:span><text:span text:style-name="T55">. Pakeisti nurodytu nutarimu patvirtinto Lietuvos Respublikos konsulinio mokesčio mokėjimo ir grąžinimo tvarkos aprašo 5 punktą ir jį išdėstyti taip:</text:span></text:p>
      <text:p text:style-name="P56"><text:span text:style-name="T57">„</text:span><text:span text:style-name="T58">5</text:span><text:span text:style-name="T59">. Konsulinis mokestis sumokamas per mokėjimo paslaugų teikėją į konsulinių įstaigų sąskaitas prieš atliekant konsulinius veiksmus.<text:s/></text:span><text:span text:style-name="T60">Lietuvos Respublikos užsienio reikalų ministras,<text:s/></text:span><text:span text:style-name="T61">atsižvelgdamas į valstybių, kuriose yra konsulinės įstaigos, finansų rinkos reguliavimo ypatumus ir technines konsulinių įstaigų galimybes,<text:s/></text:span><text:span text:style-name="T62">tvirtina sąrašą konsulinių įstaigų, kuriose konsulinis mokestis sumokamas per mokėjimo paslaugų teikėją arba grynaisiais pinigais.</text:span><text:span text:style-name="T63"><text:s/>Į šį sąrašą neįtrauktose konsulinėse įstaigose konsulinis mokestis gali būti sumokamas grynaisiais pinigais, kai jis negali būti sumokamas per mokėjimo paslaugų teikėją dėl laikinų techninių priežasčių arba kai besikreipiantis į konsulinę įstaigą asmuo neturi galimybių sumokėti konsulinio mokesčio per mokėjimo paslaugų teikėją dėl nelaimingo<text:s/></text:span><text:soft-page-break/><text:span text:style-name="T64">atsitikimo ar nukentėjimo nuo nusikalstamos veikos.<text:s/></text:span><text:span text:style-name="T65">Jeigu į užsienio valiutą perskaičiuoto ir suapvalinto konsulinio mokesčio negalima sumokėti, atsižvelgiant į grynųjų pinigų atsiskaitymuose oficialiai naudojamus užsienio valiutos nominalus, konsulinio mokesčio tarifas apvalinamas pagal tvarkos aprašo 3 punkte nurodytas apvalinimo taisykles grynųjų pinigų atsiskaitymuose oficialiai naudojamo mažiausio užsienio valiutos nominalo tikslumu.“</text:span><text:span text:style-name="T66"><text:s/></text:span></text:p>
      <text:p text:style-name="P67"><text:span text:style-name="T68">2</text:span><text:span text:style-name="T69">. Šio nutarimo 1.2.2 papunktis įsigalioja 2019 m. vasario 16 d.</text:span></text:p>
      <text:p text:style-name="P70"><text:span text:style-name="T71">3</text:span><text:span text:style-name="T72">. Šio nutarimo 1.2.1 papunktis įsigalioja 2019 m. kovo 1 d.</text:span></text:p>
      <text:p text:style-name="P73"/>
      <text:p text:style-name="P74"/>
      <text:p text:style-name="P75"/>
      <text:p text:style-name="P76">Susisiekimo ministras, pavaduojantis</text:p>
      <text:p text:style-name="P77"><text:span text:style-name="T78">Ministrą Pirmininką ir užsienio reikalų ministrą</text:span><text:span text:style-name="T79"><text:tab/><text:s text:c="17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5T12:04:00Z</meta:creation-date>
    <dc:date>2019-02-15T12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5" meta:character-count="3049" meta:row-count="118" meta:non-whitespace-character-count="2715"/>
  </office:meta>
</office:document-meta>
</file>