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50%"/>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justify" fo:line-height="150%" fo:text-indent="0.9in"/>
      <style:text-properties fo:color="#000000"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15%"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15%"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15%"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15%"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15%"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15%"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15%"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15%" fo:text-indent="0.5784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96" style:parent-style-name="Normal" style:family="paragraph">
      <style:paragraph-properties style:punctuation-wrap="simple" fo:text-align="justify" style:vertical-align="baseline" fo:line-height="115%"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3" style:parent-style-name="Normal" style:family="paragraph">
      <style:paragraph-properties style:punctuation-wrap="simple" fo:text-align="justify" style:vertical-align="baseline" fo:line-height="115%"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11" style:parent-style-name="Normal" style:family="paragraph">
      <style:paragraph-properties style:punctuation-wrap="simple" fo:text-align="justify" style:vertical-align="baseline" fo:line-height="115%"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1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20"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1"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15%"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15%"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15%" fo:text-indent="0.5784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fo:line-height="115%"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7" style:parent-style-name="Normal" style:family="paragraph">
      <style:paragraph-properties style:punctuation-wrap="simple" fo:text-align="justify" style:vertical-align="baseline" fo:line-height="115%"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2" style:parent-style-name="Normal" style:family="paragraph">
      <style:paragraph-properties style:punctuation-wrap="simple" fo:text-align="justify" style:vertical-align="baseline" fo:line-height="115%" fo:text-indent="0.5909in"/>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15%"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15%"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1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15%" fo:text-indent="0.5909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15%"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8" style:parent-style-name="Normal" style:family="paragraph">
      <style:paragraph-properties style:punctuation-wrap="simple" fo:text-align="justify" style:vertical-align="baseline" fo:line-height="115%"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04" style:parent-style-name="Normal" style:family="paragraph">
      <style:paragraph-properties style:punctuation-wrap="simple" fo:text-align="justify" style:vertical-align="baseline" fo:line-height="115%"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15%" fo:text-indent="0.634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7" style:parent-style-name="Normal" style:family="paragraph">
      <style:paragraph-properties style:punctuation-wrap="simple" fo:text-align="justify" style:vertical-align="baseline" fo:line-height="115%"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15%"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8" style:parent-style-name="Normal" style:family="paragraph">
      <style:paragraph-properties style:punctuation-wrap="simple" fo:text-align="justify" style:vertical-align="baseline" fo:line-height="115%"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15%"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38" style:parent-style-name="Normal" style:family="paragraph">
      <style:paragraph-properties style:punctuation-wrap="simple" fo:text-align="justify" style:vertical-align="baseline" fo:line-height="115%"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7" style:parent-style-name="Normal" style:family="paragraph">
      <style:paragraph-properties style:punctuation-wrap="simple" fo:text-align="justify" style:vertical-align="baseline" fo:line-height="115%"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15%" fo:text-indent="0.5909in"/>
      <style:text-properties fo:hyphenate="false"/>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634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7" style:parent-style-name="Normal" style:family="paragraph">
      <style:paragraph-properties style:punctuation-wrap="simple" fo:text-align="justify" style:vertical-align="baseline" fo:line-height="115%"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15%"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0" style:parent-style-name="Normal" style:family="paragraph">
      <style:paragraph-properties style:punctuation-wrap="simple" fo:text-align="justify" style:vertical-align="baseline" fo:line-height="115%"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2" style:parent-style-name="Normal" style:family="paragraph">
      <style:paragraph-properties style:punctuation-wrap="simple" fo:text-align="justify" style:vertical-align="baseline" fo:line-height="115%"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15%" fo:text-indent="0.5909in"/>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15%"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4" style:parent-style-name="Normal" style:family="paragraph">
      <style:paragraph-properties style:punctuation-wrap="simple" fo:text-align="justify" style:vertical-align="baseline" fo:line-height="115%"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9" style:parent-style-name="Normal" style:family="paragraph">
      <style:paragraph-properties style:punctuation-wrap="simple" fo:text-align="justify" style:vertical-align="baseline" fo:line-height="115%"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15%"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15%"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3" style:parent-style-name="Normal" style:family="paragraph">
      <style:paragraph-properties style:punctuation-wrap="simple" fo:text-align="justify" style:vertical-align="baseline" fo:line-height="115%"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4" style:parent-style-name="Normal" style:family="paragraph">
      <style:paragraph-properties style:punctuation-wrap="simple" fo:text-align="justify" style:vertical-align="baseline" fo:line-height="115%"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3" style:parent-style-name="Normal" style:family="paragraph">
      <style:paragraph-properties style:punctuation-wrap="simple" fo:text-align="justify" style:vertical-align="baseline" fo:line-height="115%"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15%"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15%"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15%"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59" style:parent-style-name="Normal" style:family="paragraph">
      <style:paragraph-properties style:punctuation-wrap="simple" fo:text-align="justify" style:vertical-align="baseline" fo:line-height="115%" fo:text-indent="0.634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5" style:parent-style-name="Normal" style:family="paragraph">
      <style:paragraph-properties style:punctuation-wrap="simple" fo:text-align="justify" style:vertical-align="baseline" fo:line-height="115%"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line-height="115%" fo:text-indent="0.5909in"/>
      <style:text-properties style:language-asian="lt" style:country-asian="LT"/>
    </style:style>
    <style:style style:name="P37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8" style:parent-style-name="Normal" style:family="paragraph">
      <style:paragraph-properties style:punctuation-wrap="simple" fo:text-align="justify" style:vertical-align="baseline" fo:line-height="115%"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5909in"/>
      <style:text-properties fo:hyphenate="false"/>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15%"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92" style:parent-style-name="Normal" style:family="paragraph">
      <style:paragraph-properties style:punctuation-wrap="simple" fo:text-align="justify" style:vertical-align="baseline" fo:line-height="115%"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2" style:parent-style-name="Normal" style:family="paragraph">
      <style:paragraph-properties style:punctuation-wrap="simple" fo:text-align="justify" style:vertical-align="baseline" fo:line-height="115%"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2" style:parent-style-name="Normal" style:family="paragraph">
      <style:paragraph-properties style:punctuation-wrap="simple" fo:text-align="justify" style:vertical-align="baseline" fo:line-height="115%"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15%" fo:text-indent="0.5909in"/>
      <style:text-properties style:font-size-complex="12pt" fo:hyphenate="false"/>
    </style:style>
    <style:style style:name="P41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0" style:parent-style-name="Normal" style:family="paragraph">
      <style:paragraph-properties style:punctuation-wrap="simple" fo:text-align="justify" style:vertical-align="baselin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15%" fo:text-indent="0.5909in"/>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15%"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0" style:parent-style-name="Normal" style:family="paragraph">
      <style:paragraph-properties style:punctuation-wrap="simple" fo:text-align="justify" style:vertical-align="baseline" fo:line-height="115%"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6" style:parent-style-name="Normal" style:family="paragraph">
      <style:paragraph-properties style:punctuation-wrap="simple" fo:text-align="justify" style:vertical-align="baseline" fo:line-height="115%" fo:text-indent="0.5909in"/>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15%"/>
    </style:style>
    <style:style style:name="P449" style:parent-style-name="Normal" style:family="paragraph">
      <style:paragraph-properties fo:line-height="115%"/>
    </style:style>
    <style:style style:name="P450" style:parent-style-name="Normal" style:family="paragraph">
      <style:paragraph-properties fo:line-height="115%"/>
    </style:style>
    <style:style style:name="P451" style:parent-style-name="Normal" style:family="paragraph">
      <style:paragraph-properties fo:line-height="115%"/>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2020 m. liepos 16 d. Nr. 3D-533</text:p>
      <text:p text:style-name="P16">Vilnius</text:p>
      <text:p text:style-name="P17"/>
      <text:p text:style-name="P18">P a k e i č i u Lietuvos Respublikos žemės ūkio ministro 2015 m. balandžio 20 d. įsakymą Nr. 3D-287 „Dėl projektų, finansuotinų pagal Lietuvos kaimo plėtros 2014–2020 metų programos priemones, atrankos komitetų sudarymo“ ir jį išdėstau nauja redakcija:</text:p>
      <text:p text:style-name="P19"><text:span text:style-name="T20">„LIETUVOS RESPUBLIKOS ŽEMĖS ŪKIO MINISTRAS</text:span></text:p>
      <text:p text:style-name="P21"><text:span text:style-name="T22">ĮSAKYMAS</text:span></text:p>
      <text:p text:style-name="P23"><text:span text:style-name="T24">DĖL PROJEKTŲ, FINANSUOTINŲ PAGAL LIETUVOS KAIMO PLĖTROS 2014–2020 METŲ PROGRAMOS PRIEMONES, ATRANKOS KOMITETŲ SUDARYMO</text:span></text:p>
      <text:p text:style-name="P25"/>
      <text:p text:style-name="P26"><text:span text:style-name="T27">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8"><text:span text:style-name="T29">s u d a r a u Projektų, finansuotinų pagal Lietuvos kaimo plėtros 2014–2020 metų programos (toliau – Programa) priemones, atrankos komitetus</text:span><text:span text:style-name="T30">:</text:span></text:p>
      <text:p text:style-name="P31"><text:span text:style-name="T32">1</text:span><text:span text:style-name="T33">. I komitetą – išvadoms dėl projektų pagal Programos priemonės „Parama investicijoms į materialųjį turtą“ veiklos sritį „Parama investicijoms į žemės ūkio valdas“ teikti:</text:span></text:p>
      <text:p text:style-name="P34">Egidijus Viskontas – žemės ūkio viceministras, komiteto pirmininkas;</text:p>
      <text:p text:style-name="P35">Aušra Grygalienė – ŽŪM 2-ojo Europos Sąjungos paramos skyriaus vedėja, komiteto pirmininko pavaduotoja;<text:s/></text:p>
      <text:p text:style-name="P36">Rita Adomavičienė – Žemės ūkio ministerijos (ŽŪM) Augalininkystės ir agrarinės aplinkosaugos skyriaus vyriausioji specialistė (narė stebėtoja);</text:p>
      <text:p text:style-name="P37">Paulius Andrejevas – Lietuvos šiltnamių asociacijos valdybos pirmininkas (narys stebėtojas) (jo nesant – Renatas Makelis, Lietuvos šiltnamių asociacijos direktorius);</text:p>
      <text:p text:style-name="P38">Algis Baravykas – Lietuvos kiaulių augintojų asociacijos direktorius (narys stebėtojas);</text:p>
      <text:p text:style-name="P39">Simonas Barzda – Lietuvos jaunųjų ūkininkų ratelių sąjungos valdybos narys (narys stebėtojas) (jo nesant – Mindaugas Petkevičius, Lietuvos jaunųjų ūkininkų ratelių valdybos narys);</text:p>
      <text:soft-page-break/>
      <text:p text:style-name="P40">Aušra Blinstrubienė – Vytauto Didžiojo universiteto Agronomijos fakulteto dekanė (narė stebėtoja) (jos nesant – Kęstutis Romaneckas, Vytauto Didžiojo universiteto Agronomijos fakulteto prodekanas);</text:p>
      <text:p text:style-name="P41">Andrius Burlėga – ŽŪM Teisėkūros ir atstovavimo skyriaus vedėjas (jo nesant – Modestas Važnevičius, ŽŪM Teisėkūros ir atstovavimo skyriaus patarėjas);</text:p>
      <text:p text:style-name="P42">Zofija Cironkienė – Lietuvos daržovių augintojų asociacijos direktorė (narė stebėtoja) (jos nesant – Algimantas Morkūnas, Lietuvos daržovių augintojų asociacijos valdybos narys);</text:p>
      <text:p text:style-name="P43">Rimantas Dambrauskas – ŽŪM 2-ojo Europos Sąjungos paramos skyriaus vyriausiasis specialistas;</text:p>
      <text:p text:style-name="P44">Sigitas Dimaitis – Lietuvos Respublikos žemės ūkio rūmų direktorius (narys stebėtojas) (jo nesant – Aušra Žliobaitė, Lietuvos Respublikos žemės ūkio rūmų Kooperacijos ir teisės skyriaus vedėja);<text:s/></text:p>
      <text:p text:style-name="P45"><text:span text:style-name="T46">Miglė Gudaitienė – ŽŪM<text:s/></text:span><text:span text:style-name="T47">2-ojo Europos Sąjungos paramos skyriaus patarėja</text:span><text:span text:style-name="T48">;</text:span></text:p>
      <text:p text:style-name="P49"><text:span text:style-name="T50">Milda Jusienė – ŽŪM<text:s/></text:span><text:span text:style-name="T51">2-ojo Europos Sąjungos paramos skyriaus</text:span><text:span text:style-name="T52"><text:s/></text:span><text:span text:style-name="T53">vyriausioji specialistė;</text:span></text:p>
      <text:p text:style-name="P54">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55">Rimantas Kubiliūnas – Lietuvos ūkininkų sąjungos vicepirmininkas (narys stebėtojas) (jo nesant – Lilija Teresė Šermukšnienė, Lietuvos ūkininkų sąjungos vicepirmininkė);</text:p>
      <text:p text:style-name="P56">Aušrys Macijauskas – Lietuvos grūdų augintojų asociacijos pirmininkas (narys stebėtojas) (jo nesant – Ignas Jankauskas, Lietuvos grūdų augintojų asociacijos administracijos vadovas);</text:p>
      <text:p text:style-name="P57">Jolita Martutaitytė – ŽŪM Maisto pramonės ir kokybės skyriaus vedėja (jos nesant – Lilija Tepelienė, ŽŪM Maisto pramonės ir kokybės skyriaus patarėja);</text:p>
      <text:p text:style-name="P58">Loreta Mitkutė – ŽŪM Finansų skyriaus vedėja (jos nesant – Irina Budnikienė, ŽŪM Finansų skyriaus vyriausioji specialistė);</text:p>
      <text:p text:style-name="P59"><text:span text:style-name="T60">Evaldas Pranckevičius – ŽŪM<text:s/></text:span><text:span text:style-name="T61">Programinio, projektinio valdymo ir analizės skyriaus vedėjas</text:span><text:span text:style-name="T62"><text:s/>(jo nesant – Aušra Vosylė, ŽŪM<text:s/></text:span><text:span text:style-name="T63">Programinio, projektinio valdymo ir analizės<text:s/></text:span><text:span text:style-name="T64">skyriaus patarėja);</text:span></text:p>
      <text:p text:style-name="P65">Ineta Rizgelė – Lietuvos verslo konfederacijos generalinė direktorė (narė stebėtoja) (jos nesant – <text:s/>Kristina Šermukšnytė-Alešiūnienė, Lietuvos verslo konfederacijos Agroverslo komisijos pirmininkė);</text:p>
      <text:p text:style-name="P66">Dalia Ruščiauskienė – Lietuvos grūdų perdirbėjų asociacijos direktorė (narė stebėtoja) (jos nesant – Egidijus Mackevičius, Lietuvos mėsos perdirbėjų asociacijos direktorius);</text:p>
      <text:p text:style-name="P67">Jonas Sviderskis – Lietuvos žemės ūkio bendrovių asociacijos generalinis direktorius (narys stebėtojas);<text:s/></text:p>
      <text:p text:style-name="P68"><text:span text:style-name="T69">Arūnas Šileika – ŽŪM<text:s/></text:span><text:span text:style-name="T70">Gyvulininkystės ir veislininkystės skyriaus vedėjas</text:span><text:span text:style-name="T71"><text:s/>(jo nesant – Giedrė Tamkuvienė, ŽŪM Gyvulininkystės ir veislininkystės skyriaus patarėja);</text:span></text:p>
      <text:p text:style-name="P72">Vytautas Tėvelis – Lietuvos paukštininkystės asociacijos prezidentas (narys stebėtojas);</text:p>
      <text:p text:style-name="P73"><text:span text:style-name="T74">Artūras Ugenskas<text:s/></text:span><text:span text:style-name="T75">– ŽŪM Centralizuoto<text:s/></text:span><text:span text:style-name="T76">vidaus audito skyriaus vedėjas</text:span><text:span text:style-name="T77"><text:s/>(narys stebėtojas) (jo nesant – Jolanta Čironienė, ŽŪM Centralizuoto<text:s/></text:span><text:span text:style-name="T78">vidaus audito skyriaus patarėja</text:span><text:span text:style-name="T79">).</text:span></text:p>
      <text:p text:style-name="P80"><text:span text:style-name="T81">2</text:span><text:span text:style-name="T82">. II komitetą – išvadoms dėl projektų pagal Programos priemonės „Parama investicijoms į materialųjį turtą“ veiklos sritį „Parama investicijoms į žemės ūkio produktų perdirbimą, rinkodarą ir<text:s/></text:span><text:soft-page-break/><text:span text:style-name="T83">(arba) plėtrą“ ir Programos priemonės „Gamintojų grupių ir organizacijų įsisteigimas” veiklos sritį „Gamintojų grupių ir organizacijų įsisteigimas žemės ūkio sektoriuje“ teikti:<text:s/></text:span></text:p>
      <text:p text:style-name="P84">Egidijus Viskontas – žemės ūkio viceministras, komiteto pirmininkas;</text:p>
      <text:p text:style-name="P85"><text:span text:style-name="T86">Aušra Grygalienė – ŽŪM<text:s/></text:span><text:span text:style-name="T87">2-ojo Europos Sąjungos paramos skyriaus vedėja</text:span><text:span text:style-name="T88">, komiteto pirmininko pavaduotoja;</text:span></text:p>
      <text:p text:style-name="P89">Vidmantas Ašmonas – ŽŪM Augalininkystės ir agrarinės aplinkosaugos skyriaus vedėjas (jo nesant – Rovena Grikienė, ŽŪM Augalininkystės ir agrarinės aplinkosaugos skyriaus patarėja);</text:p>
      <text:p text:style-name="P90">Lidija Bajarūnienė – Ekonomikos ir inovacijų ministerijos Turizmo politikos skyriaus vedėja;</text:p>
      <text:p text:style-name="P91">Zofija Cironkienė – Lietuvos daržovių augintojų asociacijos direktorė (narė stebėtoja) (jos nesant – Martynas Laukaitis, Lietuvos daržovių augintojų asociacijos valdybos narys);</text:p>
      <text:p text:style-name="P92">Sigitas Dimaitis – Lietuvos Respublikos žemės ūkio rūmų direktorius (narys stebėtojas) (jo nesant – Aušra Žliobaitė, Lietuvos Respublikos žemės ūkio rūmų Kooperacijos ir teisės skyriaus vedėja);<text:s/></text:p>
      <text:p text:style-name="P93">Miglė Gudaitienė – ŽŪM 2-ojo Europos Sąjungos paramos skyriaus patarėja (jos nesant –Inga Budzevičiūtė , ŽŪM 2-ojo Europos Sąjungos paramos skyriaus <text:s/>patarėja);</text:p>
      <text:p text:style-name="P94">Justina Jarašienė – Aplinkos ministerijos Atliekų politikos grupės vyriausioji specialistė;</text:p>
      <text:p text:style-name="P95">Raimundas Juknevičius – Lietuvos ūkininkų sąjungos vicepirmininkas (narys stebėtojas) (jo nesant – Marija Lukaševičienė, Lietuvos ūkininkų sąjungos vicepirmininkė);</text:p>
      <text:p text:style-name="P96"><text:span text:style-name="T97">Milda Jusienė – ŽŪM<text:s/></text:span><text:span text:style-name="T98">2-ojo Europos Sąjungos paramos</text:span><text:span text:style-name="T99"><text:s/>skyriaus vyriausioji specialistė;</text:span></text:p>
      <text:p text:style-name="P100">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101">Vaida Lisauskienė – ŽŪM Teisėkūros ir atstovavimo skyriaus vyriausioji specialistė (jos nesant – <text:s/>Aurelijus Mačiulaitis, ŽŪM Teisėkūros ir atstovavimo skyriaus vyriausioji specialistas);</text:p>
      <text:p text:style-name="P102">Aušrys Macijauskas – Lietuvos grūdų augintojų asociacijos pirmininkas (narys stebėtojas) (jo nesant – Ignas Jankauskas, Lietuvos grūdų augintojų asociacijos administracijos vadovas);</text:p>
      <text:p text:style-name="P103"><text:span text:style-name="T104">Jolita Martutaitytė – ŽŪM<text:s/></text:span><text:span text:style-name="T105">Maisto pramonės ir kokybės skyriaus vedėja</text:span><text:span text:style-name="T106"><text:s/></text:span><text:span text:style-name="T107">(jos nesant – Lilija Tepelienė, ŽŪM<text:s/></text:span><text:span text:style-name="T108">Maisto pramonės ir kokybės skyriaus patarėja</text:span><text:span text:style-name="T109">); <text:s/></text:span></text:p>
      <text:p text:style-name="P110">Loreta Mitkutė – ŽŪM Finansų skyriaus vedėja (jos nesant – Irina Budnikienė, ŽŪM Finansų skyriaus vyriausioji specialistė);</text:p>
      <text:p text:style-name="P111"><text:span text:style-name="T112">Evaldas Pranckevičius – ŽŪM<text:s/></text:span><text:span text:style-name="T113">Programinio, projektinio valdymo ir analizės skyriaus vedėjas</text:span><text:span text:style-name="T114"><text:s/></text:span><text:span text:style-name="T115">(jo nesant – Aušra Vosylė, ŽŪM<text:s/></text:span><text:span text:style-name="T116">Programinio, projektinio valdymo ir analizės<text:s/></text:span><text:span text:style-name="T117">skyriaus patarėja);</text:span></text:p>
      <text:p text:style-name="P118">Ineta Rizgelė – Lietuvos verslo konfederacijos generalinė direktorė (narė stebėtoja) (jos nesant – Kristina Šermukšnytė-Alešiūnienė, Lietuvos verslo konfederacijos Agroverslo komisijos pirmininkė);</text:p>
      <text:p text:style-name="P119">Mindaugas Rudys – Lietuvos darbdavių konfederacijos prezidiumo narys (narys stebėtojas) (jo nesant – Danukas Arlauskas, Lietuvos darbdavių konfederacijos generalinis direktorius);</text:p>
      <text:p text:style-name="P120">Dalia Ruščiauskienė – Lietuvos grūdų perdirbėjų asociacijos direktorė (narė stebėtoja);</text:p>
      <text:p text:style-name="P121">Jonas Sviderskis – Lietuvos žemės ūkio bendrovių asociacijos generalinis direktorius (narys stebėtojas);</text:p>
      <text:soft-page-break/>
      <text:p text:style-name="P122">Vytautas Tėvelis – Lietuvos paukštininkystės asociacijos prezidentas (narys stebėtojas);</text:p>
      <text:p text:style-name="P123"><text:span text:style-name="T124">Artūras Ugenskas – ŽŪM Centralizuoto <text:s/></text:span><text:span text:style-name="T125">vidaus audito skyriaus vedėjas</text:span><text:span text:style-name="T126"><text:s/>(narys stebėtojas) (jo nesant – Jolanta Čironienė,<text:s/></text:span><text:span text:style-name="T127">ŽŪM Centralizuoto vidaus audito skyriaus patarėja</text:span><text:span text:style-name="T128">).</text:span></text:p>
      <text:p text:style-name="P129"><text:span text:style-name="T130">3</text:span><text:span text:style-name="T131">. III komitetą – išvadoms dėl projektų pagal Programos priemonę „Žinių perdavimas ir informavimo veikla“ teikti:</text:span></text:p>
      <text:p text:style-name="P132">Egidijus Viskontas – žemės ūkio viceministras, komiteto pirmininkas;</text:p>
      <text:p text:style-name="P133"><text:span text:style-name="T134">Justina Vaišvilaitė – ŽŪM Mokslo ir inovacijų skyriaus vedėja,</text:span><text:span text:style-name="T135"><text:s/>komiteto pirmininko pavaduotoja;</text:span></text:p>
      <text:p text:style-name="P136">Vidmantas Ašmonas – ŽŪM Augalininkystės ir agrarinės aplinkosaugos skyriaus vedėjas (jo nesant – Jurgita Čiučkienė, ŽŪM Augalininkystės ir agrarinės aplinkosaugos skyriaus vyriausioji specialistė);</text:p>
      <text:p text:style-name="P137">Jurgita Baranauskienė – Vytauto Didžiojo universiteto Žemės ūkio akademijos vicekanclerė (narė stebėtoja) (jos nesant – Anastasija Novikova, Vytauto Didžiojo universiteto Bioekonomikos plėtros fakulteto Mokslo projektų koordinatorė);</text:p>
      <text:p text:style-name="P138">Zofija Cironkienė – Lietuvos daržovių augintojų asociacijos direktorė (narė stebėtoja) (jos nesant – Martynas Laukaitis, Lietuvos daržovių augintojų asociacijos valdybos narys);</text:p>
      <text:p text:style-name="P139"><text:span text:style-name="T140">Jolanta Čironienė – ŽŪM Centralizuoto<text:s/></text:span><text:span text:style-name="T141">vidaus audito skyriaus patarėja</text:span><text:span text:style-name="T142"><text:s/></text:span><text:span text:style-name="T143">(narė stebėtoja) (jos nesant – Sonata Graibuvienė, ŽŪM Centralizuoto<text:s/></text:span><text:span text:style-name="T144">vidaus audito</text:span><text:span text:style-name="T145"><text:s/></text:span><text:span text:style-name="T146">skyriaus vyriausioji specialistė);</text:span></text:p>
      <text:p text:style-name="P147">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p text:style-name="P148">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149">Sonata Kisielienė – Lietuvos Respublikos žemės ūkio rūmų Kaimo plėtros ir informavimo skyriaus vedėja (narė stebėtoja) (jos nesant – Sigitas Dimaitis, Lietuvos Respublikos žemės ūkio rūmų direktorius);</text:p>
      <text:p text:style-name="P150">Nerijus Kupstaitis – Aplinkos ministerijos Gamtos apsaugos ir miškų politikos grupės vyriausiasis patarėjas (jo nesant – Donatas Vaikasas, Aplinkos ministerijos Gamtos apsaugos ir miškų politikos grupės patarėjas);<text:s/></text:p>
      <text:p text:style-name="P151">Jolita Martutaitytė – ŽŪM Maisto pramonės ir kokybės skyriaus vedėja (jos nesant – Lilija Tepelienė, ŽŪM Maisto pramonės ir kokybės skyriaus patarėja);</text:p>
      <text:p text:style-name="P152">Loreta Mitkutė – ŽŪM Finansų skyriaus vedėja (jos nesant – Irina Budnikienė, ŽŪM Finansų skyriaus vyriausioji specialistė);</text:p>
      <text:p text:style-name="P153">Ineta Rizgelė – Lietuvos verslo konfederacijos generalinė direktorė (narė stebėtoja) (jos nesant – Kristina Šermukšnytė-Alešiūnienė, Lietuvos verslo konfederacijos Agroverslo komisijos pirmininkė);</text:p>
      <text:p text:style-name="P154">Rūta Slidžiauskaitė – ŽŪM Teisėkūros ir atstovavimo skyriaus patarėja <text:s/>(jos nesant – Modestas Važnevičius, ŽŪM Teisėkūros ir atstovavimo skyriaus <text:s/>patarėjas);</text:p>
      <text:p text:style-name="P155">Jūratė Spruntulienė – VšĮ Kaimo verslo ir rinkų plėtros agentūros Mokymų organizavimo skyriaus specialistė (narė stebėtoja) (jos nesant – Alvydas Grigaliūnas, VšĮ Kaimo verslo ir rinkų plėtros agentūros Mokymų organizavimo skyriaus vedėjas);</text:p>
      <text:soft-page-break/>
      <text:p text:style-name="P156">Jonas Sviderskis – Lietuvos žemės ūkio bendrovių asociacijos generalinis direktorius (narys stebėtojas);</text:p>
      <text:p text:style-name="P157"><text:span text:style-name="T158">Arūnas Šileika – ŽŪM<text:s/></text:span><text:span text:style-name="T159">Gyvulininkystės ir veislininkystės skyriaus vedėjas</text:span><text:span text:style-name="T160"><text:s/>(jo nesant – Giedrė Tamkuvienė, <text:s/>ŽŪM Gyvulininkystės ir veislininkystės skyriaus patarėja);</text:span></text:p>
      <text:p text:style-name="P161">Jonas Talmantas – Lietuvos ūkininkų sąjungos pirmininkas (narys stebėtojas) (jo nesant – Lilija Teresė Šermukšnienė, Lietuvos ūkininkų sąjungos vicepirmininkė);</text:p>
      <text:p text:style-name="P162"><text:span text:style-name="T163">Gediminas Vaičionis – Lietuvos savivaldybių asociacijos patarėjas kaimo ir teritorijų planavimo klausimais (narys stebėtojas) (jo nesant – Jonas Mickus, Lietuvos savivaldybių asociacijos patarėjas švietimo ir kultūros klausimais).</text:span></text:p>
      <text:p text:style-name="P164"><text:span text:style-name="T165">4</text:span><text:span text:style-name="T166">. IV komitetą – išvadoms dėl vietos plėtros strategijų, įskaitant dvisektores, ir projektų pagal Programos priemonę „LEADER programa“ teikti:</text:span></text:p>
      <text:p text:style-name="P167">Egidijus Viskontas – žemės ūkio viceministras, komiteto pirmininkas;</text:p>
      <text:p text:style-name="P168"><text:span text:style-name="T169">Aušra Grygalienė – ŽŪM<text:s/></text:span><text:span text:style-name="T170">2-ojo Europos Sąjungos paramos</text:span><text:span text:style-name="T171"><text:s/>skyriaus vedėja, komiteto pirmininko pavaduotoja;</text:span></text:p>
      <text:p text:style-name="P172">Lidija Bajarūnienė – Ekonomikos ir inovacijų ministerijos Turizmo politikos skyriaus vedėja;</text:p>
      <text:p text:style-name="P173">Monika Barnackienė – ŽŪM 2-ojo Europos Sąjungos paramos skyriaus vyriausioji specialistė (jos nesant – Snieguolė Valiulienė, ŽŪM 2-ojo Europos Sąjungos paramos skyriaus vyriausioji specialistė);</text:p>
      <text:p text:style-name="P174"><text:span text:style-name="T175">Jolanta Čironienė – ŽŪM Centralizuoto<text:s/></text:span><text:span text:style-name="T176">vidaus audito skyriaus patarėja<text:s/></text:span><text:span text:style-name="T177">(narė stebėtoja) (jos nesant – Goda Grebelienė, ŽŪM Centralizuoto<text:s/></text:span><text:span text:style-name="T178">vidaus audito<text:s/></text:span><text:span text:style-name="T179">skyriaus vyriausioji specialistė);</text:span></text:p>
      <text:p text:style-name="P180">Gintaras Džiovėnas – Kultūros ministerijos Kultūros paveldo politikos grupės patarėjas (jo nesant – Neringa Dargytė, Kultūros ministerijos Kultūros paveldo politikos grupės vyriausioji specialistė);</text:p>
      <text:p text:style-name="P181">Violeta Jankauskienė – Vilniaus rajono vietos veiklos grupės pirmininkė (narė stebėtoja) <text:s/>(jos nesant – Nijolė Tirevičienė, Tauragės <text:s/>rajono <text:s/>vietos veiklos grupės pirmininkė);</text:p>
      <text:p text:style-name="P182">Ilona Javičienė – ŽŪM 2-ojo Europos Sąjungos paramos skyriaus patarėja;</text:p>
      <text:p text:style-name="P183">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184">Tomas Keršys – ŽŪM Žuvininkystės skyriaus vyriausiasis specialistas (jo nesant – Lina Kujalytė, ŽŪM Žuvininkystės skyriaus vyriausioji specialistė);</text:p>
      <text:p text:style-name="P185">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186">Vaida Lisauskienė – ŽŪM Teisėkūros ir atstovavimo skyriaus vyriausioji specialistė (jos nesant – Rūta Slidžiauskaitė, ŽŪM Teisėkūros ir atstovavimo skyriaus <text:s/>patarėja);</text:p>
      <text:p text:style-name="P187">Juozas Meldžiukas – Jaunimo reikalų departamento prie Socialinės apsaugos ir darbo ministerijos vyriausiasis patarėjas;</text:p>
      <text:p text:style-name="P188">Rasa Micevičienė – Vidaus reikalų ministerijos Regioninės politikos departamento Europos regioninės plėtros fondo skyriaus paramos administravimo specialistė (jos nesant – Mindaugas Kauzonas, Regioninės politikos departamento Europos regioninės plėtros fondo skyriaus vedėjas);</text:p>
      <text:soft-page-break/>
      <text:p text:style-name="P189">Ineta Rizgelė – Lietuvos verslo konfederacijos generalinė direktorė (narė stebėtoja) (jos nesant – Kristina Šermukšnytė-Alešiūnienė, Lietuvos verslo konfederacijos Agroverslo komisijos pirmininkė);</text:p>
      <text:p text:style-name="P190">Mindaugas Rudys – Lietuvos darbdavių konfederacijos prezidiumo narys (narys stebėtojas) (jo nesant – Danukas Arlauskas, Lietuvos darbdavių konfederacijos generalinis direktorius);</text:p>
      <text:p text:style-name="P191">Arūnas Survila – Nacionalinio socialinės integracijos instituto programų vadovas (narys stebėtojas) (jo nesant – Monika Stankevičiūtė – Juknienė, Nacionalinio socialinės integracijos instituto programos „NVO Avilys“ koordinatorė);</text:p>
      <text:p text:style-name="P192"><text:span text:style-name="T193">Gediminas Vaičionis – Lietuvos savivaldybių asociacijos patarėjas kaimo ir teritorijų planavimo klausimais (narys stebėtojas) (jo nesant – Aleksandras Tiaškevičius, Lietuvos savivaldybių asociacijos patarėjas teisės klausimais).</text:span></text:p>
      <text:p text:style-name="P194"><text:span text:style-name="T195">5</text:span><text:span text:style-name="T196">.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197">Egidijus Viskontas – žemės ūkio viceministras, komiteto pirmininkas;</text:p>
      <text:p text:style-name="P198"><text:span text:style-name="T199">Aušra Grygalienė – ŽŪM<text:s/></text:span><text:span text:style-name="T200">2-ojo Europos Sąjungos paramos</text:span><text:span text:style-name="T201"><text:s/>skyriaus vedėja, komiteto pirmininko pavaduotoja;</text:span></text:p>
      <text:p text:style-name="P202">Giedrė Andriuškevičė – Vidaus reikalų ministerijos Regioninės politikos departamento Europos regioninės plėtros fondo skyriaus vyriausioji specialistė (jos nesant – Mindaugas Kauzonas, Regioninės politikos departamento Europos regioninės plėtros fondo skyriaus vedėjas);</text:p>
      <text:p text:style-name="P203">Laura Bogušienė – Regioninės plėtros departamento prie Vidaus reikalų ministerijos Veiklos organizavimo skyriaus vedėja;</text:p>
      <text:p text:style-name="P204"><text:span text:style-name="T205">Jolanta Čironienė – ŽŪM Centralizuoto<text:s/></text:span><text:span text:style-name="T206">vidaus audito skyriaus patarėja</text:span><text:span text:style-name="T207"><text:s/>(narė stebėtoja) (jos nesant – Gytė Kilienė, ŽŪM Centralizuoto<text:s/></text:span><text:span text:style-name="T208">vidaus audito<text:s/></text:span><text:span text:style-name="T209">skyriaus vyriausioji specialistė);</text:span></text:p>
      <text:p text:style-name="P210"><text:span text:style-name="T211">Rimantas Dambrauskas – ŽŪM<text:s/></text:span><text:span text:style-name="T212">2-ojo Europos Sąjungos paramos skyriaus vyriausiasis <text:s/>specialistas<text:s/></text:span><text:span text:style-name="T213">(jo nesant – Snieguolė Valiulienė, ŽŪM<text:s/></text:span><text:span text:style-name="T214">2-ojo Europos Sąjungos paramos<text:s/></text:span><text:span text:style-name="T215">skyriaus vyriausioji specialistė);</text:span></text:p>
      <text:p text:style-name="P216">Mindaugas Dimaitis – l. e. Kelių ir transporto tyrimo instituto direktoriaus pareigas (narys stebėtojas) (jo nesant – Evaldas Morkūnas, Kelių ir transporto tyrimo instituto Strateginių tyrimų skyriaus <text:s/>vadovas);</text:p>
      <text:p text:style-name="P217"><text:span text:style-name="T218">Zita Dubickienė – Susisiekimo ministerijos Biudžeto ir investicijų departamento</text:span><text:s/><text:span text:style-name="T219">vyriausioji patarėja (jos nesant – Tomas Pilukas, Susisiekimo ministerijos Kelių ir oro transporto politikos grupės vyriausiasis patarėjas);<text:s/></text:span></text:p>
      <text:p text:style-name="P220"><text:span text:style-name="T221">Miglė Gudaitienė – ŽŪM<text:s/></text:span><text:span text:style-name="T222">2-ojo Europos Sąjungos paramos skyriaus patarėja</text:span><text:span text:style-name="T223">;</text:span></text:p>
      <text:p text:style-name="P224">Arūnas Kaučikas – Lietuvos Respublikos žemės ūkio rūmų Žemės ūkio technologijų skyriaus vedėjas (narys stebėtojas) (jo nesant – Aušra Žliobaitė, Lietuvos Respublikos žemės ūkio rūmų Kooperacijos ir teisės skyriaus vedėja);</text:p>
      <text:p text:style-name="P225">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226">Loreta Mitkutė – ŽŪM Finansų skyriaus vedėja (jos nesant – Irina Budnikienė, ŽŪM Finansų skyriaus vyriausioji specialistė);</text:p>
      <text:soft-page-break/>
      <text:p text:style-name="P227">Gediminas Vaičionis – Lietuvos savivaldybių asociacijos patarėjas kaimo ir teritorijų planavimo klausimais (narys stebėtojas) (jo nesant – Vida Ablingienė, Lietuvos savivaldybių asociacijos patarėja savivaldybių administravimo klausimais);</text:p>
      <text:p text:style-name="P228"><text:span text:style-name="T229">Modestas Važnevičius – ŽŪM<text:s/></text:span><text:span text:style-name="T230">Teisėkūros ir atstovavimo</text:span><text:span text:style-name="T231"><text:s/>skyriaus patarėjas (jo nesant – Andrius Burlėga , ŽŪM<text:s/></text:span><text:span text:style-name="T232">Teisėkūros ir atstovavimo<text:s/></text:span><text:span text:style-name="T233"><text:s/>skyriaus vedėjas).</text:span></text:p>
      <text:p text:style-name="P234"><text:span text:style-name="T235">6</text:span><text:span text:style-name="T236">. VI komitetą – išvadoms dėl projektų pagal Programos priemonės „Investicijos į miško plotų plėtrą ir miškų gyvybingumo gerinimą“ veiklos sritį „Investicijos į miškininkystės technologijas“ teikti:</text:span></text:p>
      <text:p text:style-name="P237">Egidijus Viskontas – žemės ūkio viceministras, komiteto pirmininkas;</text:p>
      <text:p text:style-name="P238"><text:span text:style-name="T239">Aušra Grygalienė – ŽŪM<text:s/></text:span><text:span text:style-name="T240">2-ojo Europos Sąjungos paramos</text:span><text:span text:style-name="T241"><text:s/>skyriaus vedėja, komiteto pirmininko pavaduotoja;</text:span></text:p>
      <text:p text:style-name="P242">Algis Gaižutis – Lietuvos miško ir žemės savininkų asociacijos valdybos pirmininkas (narys stebėtojas) (jo nesant – Mindaugas Šilininkas, Lietuvos miško ir žemės savininkų asociacijos pirmininko pavaduotojas);</text:p>
      <text:p text:style-name="P243">Žilvinas Jasiulevičius – ŽŪM 2-ojo Europos Sąjungos paramos skyriaus vyriausiasis <text:s/>specialistas (jo nesant – Nomeda Padvaiskaitė, ŽŪM 2-ojo Europos Sąjungos paramos skyriaus vyriausioji specialistė);<text:s/></text:p>
      <text:p text:style-name="P244">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245">Nerijus Kupstaitis – Aplinkos ministerijos Gamtos apsaugos ir miškų politikos grupės vyriausiasis patarėjas (jo nesant – Donatas Vaikasas, Aplinkos ministerijos Gamtos apsaugos ir miškų politikos grupės patarėjas);</text:p>
      <text:p text:style-name="P246">Vaida Lisauskienė – ŽŪM Teisėkūros ir atstovavimo skyriaus vyriausioji specialistė (jos nesant – Andrius Burlėga, ŽŪM Teisėkūros ir atstovavimo skyriaus vedėjas);</text:p>
      <text:p text:style-name="P247"><text:span text:style-name="T248">Artūras Ugenskas – ŽŪM Centralizuoto <text:s/></text:span><text:span text:style-name="T249">vidaus audito skyriaus vedėjas</text:span><text:span text:style-name="T250"><text:s/>(narys stebėtojas) (jo nesant – Jolanta Čironienė, ŽŪM Centralizuoto vidaus audito skyriaus patarėja);</text:span></text:p>
      <text:p text:style-name="P251"><text:span text:style-name="T252">Violeta Važnevičienė – ŽŪM Žemės tvarkymo ir melioracijos skyriaus patarėja (jos nesant – <text:s/>Paulius Kranauskas, ŽŪM Žemės tvarkymo ir melioracijos skyriaus vyriausiasis specialistas).</text:span></text:p>
      <text:p text:style-name="P253"><text:span text:style-name="T254">7</text:span><text:span text:style-name="T255">. VII komitetą – išvadoms dėl projektų pagal Programos priemonės „Investicijos į materialųjį turtą“ veiklos sritį „Parama žemės ūkio vandentvarkai“ teikti:</text:span></text:p>
      <text:p text:style-name="P256">Egidijus Viskontas – žemės ūkio viceministras, komiteto pirmininkas;</text:p>
      <text:p text:style-name="P257"><text:span text:style-name="T258">Aušra Grygalienė – ŽŪM<text:s/></text:span><text:span text:style-name="T259">2-ojo Europos Sąjungos paramos skyriaus vedėja</text:span><text:span text:style-name="T260">, komiteto pirmininko pavaduotoja;</text:span></text:p>
      <text:p text:style-name="P261"><text:span text:style-name="T262">Rimantas Dambrauskas – ŽŪM<text:s/></text:span><text:span text:style-name="T263">2-ojo Europos Sąjungos paramos<text:s/></text:span><text:span text:style-name="T264">skyriaus vyriausiasis specialistas (jo nesant –</text:span><text:span text:style-name="T265"><text:s/>Žilvinas Jasiulevičius,<text:s/></text:span><text:span text:style-name="T266">ŽŪM<text:s/></text:span><text:span text:style-name="T267">2-ojo Europos Sąjungos paramos<text:s/></text:span><text:span text:style-name="T268">skyriaus vyriausiasis specialistas);</text:span></text:p>
      <text:p text:style-name="P269">Raimundas Juknevičius – Lietuvos ūkininkų sąjungos vicepirmininkas (narys stebėtojas) (jo nesant – Jonas Venclovas, Rokiškio rajono ūkininkų sąjungos tarybos narys);</text:p>
      <text:p text:style-name="P270"><text:span text:style-name="T271">Milda Jusienė – ŽŪM<text:s/></text:span><text:span text:style-name="T272">2-ojo Europos Sąjungos paramos<text:s/></text:span><text:span text:style-name="T273">skyriaus</text:span><text:span text:style-name="T274"><text:s/></text:span><text:span text:style-name="T275">vyriausioji specialistė;</text:span></text:p>
      <text:p text:style-name="P276">Eivydas Kaziliūnas – Nacionalinės mokėjimo agentūros prie Žemės ūkio ministerijos Kaimo plėtros ir žuvininkystės programų departamento direktorius (narys stebėtojas) (jo nesant –<text:s/><text:soft-page-break/>Genovaitė Beniulienė, Nacionalinės mokėjimo agentūros prie Žemės ūkio ministerijos Kaimo plėtros ir žuvininkystės programų departamento vyresnioji patarėja);</text:p>
      <text:p text:style-name="P277">Aušrys Macijauskas – Lietuvos grūdų augintojų asociacijos pirmininkas (narys stebėtojas) (jo nesant – Ignas Jankauskas, Lietuvos grūdų augintojų asociacijos administracijos vadovas);</text:p>
      <text:p text:style-name="P278">Antanas Maziliauskas – Vytauto Didžiojo universiteto Žemės ūkio akademijos kancleris (narys stebėtojas) (jo nesant – Algis Kvaraciejus, Vytauto Didžiojo universiteto Vandens ūkio ir žemėtvarkos fakulteto dekanas);</text:p>
      <text:p text:style-name="P279">Loreta Mitkutė – ŽŪM Finansų skyriaus vedėja (jos nesant – Irina Budnikienė, ŽŪM Finansų skyriaus vyriausioji specialistė);</text:p>
      <text:p text:style-name="P280">Ineta Rizgelė – Lietuvos verslo konfederacijos generalinė direktorė <text:s/>(narė stebėtoja) (jos nesant – Kristina Šermukšnytė-Alešiūnienė, Lietuvos verslo konfederacijos Agroverslo komisijos pirmininkė);</text:p>
      <text:p text:style-name="P281">Rūta Slidžiauskaitė – ŽŪM Teisėkūros ir atstovavimo skyriaus <text:s/>patarėja (jos nesant – Vaida Lisauskienė, ŽŪM Teisėkūros ir atstovavimo skyriaus vyriausioji specialistė);</text:p>
      <text:p text:style-name="P282"><text:span text:style-name="T283">Artūras Ugenskas – ŽŪM Centralizuoto<text:s/></text:span><text:span text:style-name="T284">vidaus audito skyriaus vedėjas</text:span><text:span text:style-name="T285"><text:s/>(narys stebėtojas) (jo nesant – Jolanta Čironienė, ŽŪM Centralizuoto vidaus audito skyriaus patarėja);<text:s/></text:span></text:p>
      <text:p text:style-name="P286">Vilimantas Vaičiukynas – Lietuvos žemėtvarkos ir hidrotechnikos inžinierių sąjungos viceprezidentas (narys stebėtojas) (jo nesant – Jonas Račas, Lietuvos melioracijos įmonių asociacijos vicepirmininkas);</text:p>
      <text:p text:style-name="P287">Violeta Važnevičienė – ŽŪM Žemės tvarkymo ir melioracijos skyriaus patarėja (jos nesant – <text:s/>Paulius Kranauskas, ŽŪM Žemės tvarkymo ir melioracijos skyriaus vyriausiasis specialistas);</text:p>
      <text:p text:style-name="P288"><text:span text:style-name="T289">Aušra Žliobaitė – Lietuvos Respublikos žemės ūkio rūmų Kooperacijos ir teisės skyriaus vedėja (narė stebėtoja) (jos nesant – Modestas Rezgys, Lietuvos Respublikos žemės ūkio rūmų Kooperacijos ir teisės skyriaus teisininkas).</text:span></text:p>
      <text:p text:style-name="P290"><text:span text:style-name="T291">8</text:span><text:span text:style-name="T292">. VIII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93">Egidijus Viskontas – žemės ūkio viceministras, komiteto pirmininkas;</text:p>
      <text:p text:style-name="P294"><text:span text:style-name="T295">Aušra Grygalienė – ŽŪM<text:s/></text:span><text:span text:style-name="T296">2-ojo Europos Sąjungos paramos skyriaus vedėja</text:span><text:span text:style-name="T297">, komiteto pirmininko pavaduotoja;</text:span></text:p>
      <text:p text:style-name="P298">Lidija Bajarūnienė – Ekonomikos ir inovacijų ministerijos Turizmo politikos skyriaus vedėja;</text:p>
      <text:p text:style-name="P299">Inga Budzevičiūtė – ŽŪM 2-ojo Europos Sąjungos paramos skyriaus <text:s/>patarėja;</text:p>
      <text:p text:style-name="P300">Jolanta Čironienė <text:s/>– ŽŪM Centralizuoto vidaus audito skyriaus patarėja (narė stebėtoja) (jos nesant – Goda Grebelienė, ŽŪM Centralizuoto vidaus audito skyriaus vyriausioji specialistė);</text:p>
      <text:p text:style-name="P301">Violeta Jankauskienė – Vilniaus rajono vietos veiklos grupės pirmininkė (narė stebėtoja) (jos nesant – Alvyda Kazakevičiūtė – Staniūnaitienė, Trakų rajono vietos veiklos grupės pirmininkė);</text:p>
      <text:p text:style-name="P302">Ilona Javičienė – ŽŪM 2-ojo Europos Sąjungos paramos skyriaus patarėja (jos nesant – Miglė Gudaitienė, ŽŪM 2-ojo Europos Sąjungos paramos skyriaus patarėja);</text:p>
      <text:p text:style-name="P303">Eivydas Kaziliūnas – Nacionalinės mokėjimo agentūros prie Žemės ūkio ministerijos Kaimo plėtros ir žuvininkystės programų departamento direktorius (narys stebėtojas) (jo nesant –<text:s/><text:soft-page-break/>Genovaitė Beniulienė, Nacionalinės mokėjimo agentūros prie Žemės ūkio ministerijos Kaimo plėtros ir žuvininkystės programų departamento vyresnioji patarėja);</text:p>
      <text:p text:style-name="P304">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05">Marijona Lukaševičienė – Lietuvos ūkininkų sąjungos vicepirmininkė (narė stebėtoja) (jos nesant – Lilija Teresė Šermukšnienė, Lietuvos ūkininkų sąjungos vicepirmininkė);</text:p>
      <text:p text:style-name="P306">Aurelijus Mačiulaitis <text:s/>– ŽŪM Teisėkūros ir atstovavimo skyriaus vyriausiasis specialistas <text:s/>(jo nesant – Andrius Burlėga, ŽŪM Teisėkūros ir atstovavimo skyriaus vedėjas);</text:p>
      <text:p text:style-name="P307">Ineta Rizgelė – Lietuvos verslo konfederacijos generalinė direktorė <text:s/>(narė stebėtoja) (jos nesant – Kristina Šermukšnytė-Alešiūnienė, Lietuvos verslo konfederacijos Agroverslo komisijos pirmininkė);</text:p>
      <text:p text:style-name="P308">Mindaugas Rudys – Lietuvos darbdavių konfederacijos prezidiumo narys (narys stebėtojas) (jo nesant – Danukas Arlauskas, Lietuvos darbdavių konfederacijos generalinis direktorius);</text:p>
      <text:p text:style-name="P309"><text:span text:style-name="T310">Jūratė Savickienė – Vytauto Didžiojo universiteto Bioekonomikos plėtros fakulteto Bioekonomikos instituto lektorė (narė stebėtoja) (jos nesant – Rolandas Rakštys, Vytauto Didžiojo universiteto Bioekonomikos plėtros fakulteto<text:s/></text:span><text:span text:style-name="T311">Verslo ir kaimo vystymosi tyrimų instituto<text:s/></text:span><text:span text:style-name="T312">lektorius);</text:span></text:p>
      <text:p text:style-name="P313">Gediminas Vaičionis – Lietuvos savivaldybių asociacijos patarėjas kaimo ir teritorijų planavimo klausimais (narys stebėtojas) (jo nesant – Agnė Kazlauskienė, Lietuvos savivaldybių asociacijos patarėja aplinkos ir energetikos klausimais);</text:p>
      <text:p text:style-name="P314">Agnė Vaitkuvienė – Lietuvos kaimo turizmo asociacijos prezidentė (narė stebėtoja) (jos nesant – Linas Žabaliūnas, Lietuvos kaimo turizmo asociacijos tarybos pirmininkas);</text:p>
      <text:p text:style-name="P315"><text:span text:style-name="T316">Snieguolė Valiulienė – ŽŪM<text:s/></text:span><text:span text:style-name="T317">2-ojo Europos Sąjungos paramos<text:s/></text:span><text:span text:style-name="T318">skyriaus vyriausioji specialistė.</text:span></text:p>
      <text:p text:style-name="P319"><text:span text:style-name="T320">9</text:span><text:span text:style-name="T321">. IX komitetą – išvadoms dėl projektų pagal Programos priemonės „Ūkio ir verslo plėtra“ veiklą „Parama biodujų gamybai iš žemės ūkio ir kitų atliekų“ teikti:</text:span></text:p>
      <text:p text:style-name="P322">Egidijus Viskontas – žemės ūkio viceministras, komiteto pirmininkas;</text:p>
      <text:p text:style-name="P323"><text:span text:style-name="T324">Aušra Grygalienė – ŽŪM<text:s/></text:span><text:span text:style-name="T325">2-ojo Europos Sąjungos paramos skyriaus vedėja</text:span><text:span text:style-name="T326">, komiteto pirmininko pavaduotoja;<text:s/></text:span></text:p>
      <text:p text:style-name="P327">Algis Baravykas – Lietuvos kiaulių augintojų asociacijos direktorius (narys stebėtojas) (jo nesant – Ana Rimkevič, Lietuvos kiaulių augintojų asociacijos projektų vadovė);</text:p>
      <text:p text:style-name="P328">Sigitas Dimaitis – Lietuvos Respublikos žemės ūkio rūmų direktorius (narys stebėtojas) (jo nesant – Aušra Žliobaitė, Lietuvos Respublikos žemės ūkio rūmų Kooperacijos ir teisės skyriaus vedėja);</text:p>
      <text:p text:style-name="P329">Sergej Garbar – Energetikos ministerijos Klimato kaitos valdymo grupės vyriausiasis specialistas (jo nesant – Dovilė Zdanavičienė, Energetikos ministerijos Klimato kaitos valdymo grupės vadovė);</text:p>
      <text:p text:style-name="P330">Miglė Gudaitienė <text:s/>– ŽŪM 2-ojo Europos Sąjungos paramos skyriaus patarėja;</text:p>
      <text:p text:style-name="P331">Justina Jarašienė – Aplinkos ministerijos Atliekų politikos grupės vyriausioji specialistė;</text:p>
      <text:p text:style-name="P332">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soft-page-break/>
      <text:p text:style-name="P333">Vaida Lisauskienė – ŽŪM Teisėkūros ir atstovavimo skyriaus vyriausioji specialistė (jos nesant – Aurelijus Mačiulaitis , ŽŪM Teisėkūros ir atstovavimo skyriaus vyriausiasis specialistas);</text:p>
      <text:p text:style-name="P334"><text:span text:style-name="T335">Zigmas Medingis – ŽŪM<text:s/></text:span><text:span text:style-name="T336">Augalininkystės ir agrarinės aplinkosaugos skyriaus patarėjas<text:s/></text:span><text:span text:style-name="T337">(jo nesant – Rita Adomavičienė, ŽŪM<text:s/></text:span><text:span text:style-name="T338">Augalininkystės ir agrarinės aplinkosaugos skyriaus vyriausioji specialistė</text:span><text:span text:style-name="T339">);</text:span></text:p>
      <text:p text:style-name="P340">Kęstutis Navickas – Vytauto Didžiojo universiteto Žemės ūkio inžinerijos fakulteto Energetikos ir biotechnologijų inžinerijos instituto profesorius (narys stebėtojas);</text:p>
      <text:p text:style-name="P341">Ineta Rizgelė – Lietuvos verslo konfederacijos generalinė direktorė (narė stebėtoja) (jos nesant – Kristina Šermukšnytė-Alešiūnienė, Lietuvos verslo konfederacijos Agroverslo komisijos pirmininkė);</text:p>
      <text:p text:style-name="P342">Jonas Sviderskis – Lietuvos žemės ūkio bendrovių asociacijos generalinis direktorius (narys stebėtojas) (jo nesant – Eimantas Pranauskas, Lietuvos žemės ūkio bendrovių asociacijos generalinio direktoriaus pavaduotojas);</text:p>
      <text:p text:style-name="P343"><text:span text:style-name="T344">Arūnas Šileika – ŽŪM<text:s/></text:span><text:span text:style-name="T345">Gyvulininkystės ir veislininkystės skyriaus vedėjas (jo nesant –</text:span><text:span text:style-name="T346"><text:s/>Giedrė Tamkuvienė, <text:s/>ŽŪM Gyvulininkystės ir veislininkystės skyriaus patarėja);</text:span></text:p>
      <text:p text:style-name="P347"><text:span text:style-name="T348">Artūras Ugenskas – ŽŪM Centralizuoto<text:s/></text:span><text:span text:style-name="T349">vidaus audito skyriaus vedėjas</text:span><text:span text:style-name="T350"><text:s/>(narys stebėtojas) (jo nesant – Jolanta Čironienė, ŽŪM Centralizuoto vidaus audito skyriaus <text:s/>patarėja);</text:span></text:p>
      <text:p text:style-name="P351"><text:span text:style-name="T352">Snieguolė Valiulienė – ŽŪM<text:s/></text:span><text:span text:style-name="T353">2-ojo Europos Sąjungos paramos<text:s/></text:span><text:span text:style-name="T354">skyriaus vyriausioji specialistė.</text:span></text:p>
      <text:p text:style-name="P355"><text:span text:style-name="T356">10</text:span><text:span text:style-name="T357">. X komitetą – išvadoms dėl projektų pagal Programos priemonės „Bendradarbiavimas“ veiklą „Parama EIP veiklos grupėms kurti ir jų veiklai vystyti“ teikti:</text:span></text:p>
      <text:p text:style-name="P358">Egidijus Viskontas – žemės ūkio viceministras, komiteto pirmininkas;</text:p>
      <text:p text:style-name="P359"><text:span text:style-name="T360">Justina Vaišvilaitė – ŽŪM<text:s/></text:span><text:span text:style-name="T361">Mokslo ir inovacijų skyriaus vedėja</text:span><text:span text:style-name="T362">, komiteto pirmininko pavaduotoja;</text:span></text:p>
      <text:p text:style-name="P363">Lidija Bajarūnienė – Ekonomikos ir inovacijų ministerijos Turizmo politikos skyriaus vedėja;</text:p>
      <text:p text:style-name="P364">Zofija Cironkienė – Lietuvos daržovių augintojų asociacijos direktorė (narė stebėtoja) (jos nesant – Martynas Laukaitis, Lietuvos daržovių augintojų asociacijos valdybos narys);</text:p>
      <text:p text:style-name="P365"><text:span text:style-name="T366">Dainė Denisovienė – Švietimo, mokslo ir sporto ministerijos Technologijų ir inovacijų skyriaus vyriausioji specialistė (jos nesant – Ginvilė Jekentienė, Švietimo, mokslo ir sporto ministerijos<text:s/></text:span><text:span text:style-name="T367">Studijų, mokslo ir technologijų departamento</text:span><text:span text:style-name="T368"><text:s/>Mokslo skyriaus vyriausioji specialistė);</text:span></text:p>
      <text:p text:style-name="P369">Vaida Jankauskaitė – ŽŪM Mokslo ir inovacijų skyriaus vyriausioji specialistė (jos nesant – Vilma Kraujalytė, ŽŪM Mokslo ir inovacijų skyriaus vyriausioji specialistė);</text:p>
      <text:p text:style-name="P370">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371">Nerijus Kupstaitis – Aplinkos ministerijos Gamtos apsaugos ir miškų politikos grupės vyriausiasis patarėjas (jo nesant – Donatas Vaikasas, Aplinkos ministerijos Gamtos apsaugos ir miškų politikos grupės patarėjas);<text:s/></text:p>
      <text:p text:style-name="P372">Marijona Lukaševičienė – Lietuvos ūkininkų sąjungos vicepirmininkė (narė stebėtoja) (jos nesant – Lilija Teresė Šermukšnienė, Lietuvos ūkininkų sąjungos vicepirmininkė);</text:p>
      <text:p text:style-name="P373">Aurelijus Mačiulaitis – ŽŪM Teisėkūros ir atstovavimo skyriaus vyriausiasis specialistas <text:s/>(jo nesant – Modestas Važnevičius, ŽŪM Teisėkūros ir atstovavimo skyriaus patarėjas).</text:p>
      <text:soft-page-break/>
      <text:p text:style-name="P374">Jolita Martutaitytė – ŽŪM Maisto pramonės ir kokybės skyriaus vedėja (jos nesant – Lilija Tepelienė, ŽŪM Maisto pramonės ir kokybės skyriaus patarėja);</text:p>
      <text:p text:style-name="P375">Zigmas Medingis – ŽŪM Augalininkystės ir agrarinės aplinkosaugos skyriaus patarėjas (jo nesant – Jurgita Čiučkienė, ŽŪM Augalininkystės ir agrarinės aplinkosaugos skyriaus vyriausioji specialistė);</text:p>
      <text:p text:style-name="P376">Ineta Rizgelė – Lietuvos verslo konfederacijos generalinė direktorė (narė stebėtoja) (jos nesant – Kristina Šermukšnytė-Alešiūnienė, Lietuvos verslo konfederacijos Agroverslo komisijos pirmininkė);</text:p>
      <text:p text:style-name="P377">Jonas Sviderskis – Lietuvos žemės ūkio bendrovių asociacijos generalinis direktorius (narys stebėtojas) (jo nesant – Eimantas Pranauskas, Lietuvos žemės ūkio bendrovių asociacijos generalinio direktoriaus pavaduotojas);</text:p>
      <text:p text:style-name="P378"><text:span text:style-name="T379">Arūnas Šileika – ŽŪM Gyvulininkystės ir veislininkystės skyriaus vedėjas (jo nesant – Lina Šimonienė, <text:s/>ŽŪM Gyvulininkystės ir veislininkystės skyriaus<text:s/></text:span><text:span text:style-name="T380">vyriausioji specialistė</text:span><text:span text:style-name="T381">);</text:span></text:p>
      <text:p text:style-name="P382"><text:span text:style-name="T383">Artūras Ugenskas – ŽŪM Centralizuoto vidaus audito skyriaus vedėjas (narys stebėtojas) (jo nesant – Jolanta Čironienė, ŽŪM Centralizuoto<text:s/></text:span><text:span text:style-name="T384">vidaus audito skyriaus patarėja</text:span><text:span text:style-name="T385">);</text:span></text:p>
      <text:p text:style-name="P386"><text:span text:style-name="T387">Violeta Važnevičienė – ŽŪM Žemės tvarkymo ir melioracijos skyriaus patarėja (jos nesant – Paulius Kranauskas, ŽŪM Žemės tvarkymo ir melioracijos skyriaus vyriausiasis specialistas).</text:span></text:p>
      <text:p text:style-name="P388"><text:span text:style-name="T389">11</text:span><text:span text:style-name="T390">. XI komitetą – išvadoms dėl projektų pagal Programos priemonės „Bendradarbiavimas“ veiklos sritis „Parama smulkių ūkio subjektų bendradarbiavimui“ ir „Parama trumpoms tiekimo grandinėms ir vietos rinkoms skatinti vietos lygmeniu“ teikti:</text:span></text:p>
      <text:p text:style-name="P391">Egidijus Viskontas – žemės ūkio viceministras, komiteto pirmininkas;<text:s/></text:p>
      <text:p text:style-name="P392"><text:span text:style-name="T393">Aušra Grygalienė – ŽŪM<text:s/></text:span><text:span text:style-name="T394">2-ojo Europos Sąjungos paramos skyriaus vedėja</text:span><text:span text:style-name="T395">, komiteto pirmininko pavaduotoja;</text:span></text:p>
      <text:p text:style-name="P396">Rita Adomavičienė <text:s/>– ŽŪM Augalininkystės ir agrarinės aplinkosaugos skyriaus vyriausioji specialistė;</text:p>
      <text:p text:style-name="P397">Olga Celova – Ekonomikos ir inovacijų ministerijos Europos Sąjungos investicijų koordinavimo departamento Europos Sąjungos investicijų planavimo skyriaus vedėja (jos nesant – Živilė Bilotienė, Ekonomikos ir inovacijų ministerijos Europos Sąjungos investicijų koordinavimo departamento Europos Sąjungos investicijų planavimo skyriaus vyriausioji specialistė);</text:p>
      <text:p text:style-name="P398">Zofija Cironkienė – Lietuvos daržovių augintojų asociacijos direktorė (narė stebėtoja) (jos nesant – Martynas Laukaitis, Lietuvos daržovių augintojų asociacijos valdybos narys);</text:p>
      <text:p text:style-name="P399">Saulius Daniulis – Lietuvos ekologinių ūkių asociacijos pirmininkas (narys stebėtojas) (jo nesant – Valentinas Genys, Lietuvos ekologinių ūkių asociacijos valdybos narys);</text:p>
      <text:p text:style-name="P400">Sigitas Dimaitis – Lietuvos Respublikos žemės ūkio rūmų direktorius (narys stebėtojas) (jo nesant – Aušra Žliobaitė, Lietuvos Respublikos žemės ūkio rūmų Kooperacijos ir teisės skyriaus vedėja);<text:s/></text:p>
      <text:p text:style-name="P401">Algis Gaižutis – Lietuvos miško ir žemės savininkų asociacijos valdybos pirmininkas (narys stebėtojas) (jo nesant – Mindaugas Šilininkas, Lietuvos miško ir žemės savininkų asociacijos <text:s/>pirmininko pavaduotojas);<text:s/></text:p>
      <text:p text:style-name="P402"><text:span text:style-name="T403">Miglė Gudaitienė<text:s/></text:span><text:span text:style-name="T404">–</text:span><text:span text:style-name="T405"><text:s/></text:span><text:span text:style-name="T406">ŽŪM 2</text:span><text:span text:style-name="T407">-ojo Europos Sąjungos paramos skyriaus patarėja (jos nesant – Ilona Javičienė, ŽŪM 2-ojo Europos Sąjungos paramos skyriaus patarėja);<text:s/></text:span></text:p>
      <text:p text:style-name="P408">Eivydas Kaziliūnas – Nacionalinės mokėjimo agentūros prie Žemės ūkio ministerijos Kaimo plėtros ir žuvininkystės programų departamento direktorius (narys stebėtojas) (jo nesant –<text:s/><text:soft-page-break/>Alma Valskytė, Nacionalinės mokėjimo agentūros prie Žemės ūkio ministerijos Kaimo plėtros ir žuvininkystės programų departamento vyresnioji patarėja);</text:p>
      <text:p text:style-name="P409">Nerijus Kupstaitis – Aplinkos ministerijos Gamtos apsaugos ir miškų politikos grupės vyriausiasis patarėjas (jo nesant – Donatas Vaikasas, Aplinkos ministerijos Gamtos apsaugos ir miškų politikos grupės patarėjas);<text:s/></text:p>
      <text:p text:style-name="P410">Aurelijus Mačiulaitis – ŽŪM Teisėkūros ir atstovavimo skyriaus vyriausiasis specialistas (jo nesant – Vaida Lisauskienė , ŽŪM Teisėkūros ir atstovavimo skyriaus vyriausioji specialistė);</text:p>
      <text:p text:style-name="P411">Jolita Martutaitytė – ŽŪM Maisto pramonės ir kokybės skyriaus vedėja (jos nesant – Lilija Tepelienė, ŽŪM Maisto pramonės ir kokybės skyriaus patarėja);</text:p>
      <text:p text:style-name="P412"><text:span text:style-name="T413">Nomeda Padvaiskaitė – ŽŪM 2-ojo<text:s/></text:span><text:span text:style-name="T414">Europos Sąjungos paramos skyriaus vyriausioji specialistė (jos nesant – Žilvinas Jasiulevičius,<text:s/></text:span><text:span text:style-name="T415">ŽŪM 2-ojo<text:s/></text:span><text:span text:style-name="T416">Europos Sąjungos paramos skyriaus vyriausiasis specialistas);</text:span></text:p>
      <text:p text:style-name="P417">Ineta Rizgelė – Lietuvos verslo konfederacijos generalinė direktorė (narė stebėtoja) (jos nesant – Kristina Šermukšnytė-Alešiūnienė, Lietuvos verslo konfederacijos Agroverslo komisijos pirmininkė);</text:p>
      <text:p text:style-name="P418">Mindaugas Rudys – Lietuvos darbdavių konfederacijos prezidiumo narys (narys stebėtojas) (jo nesant – Danukas Arlauskas, Lietuvos darbdavių konfederacijos generalinis direktorius);</text:p>
      <text:p text:style-name="P419">Jonas Talmantas – Lietuvos ūkininkų sąjungos pirmininkas (narys stebėtojas) (jo nesant – Marijona Lukaševičienė, Lietuvos ūkininkų sąjungos vicepirmininkė);</text:p>
      <text:p text:style-name="P420"><text:span text:style-name="T421">Artūras Ugenskas – ŽŪM Centralizuoto<text:s/></text:span><text:span text:style-name="T422">vidaus audito skyriaus vedėjas</text:span><text:span text:style-name="T423"><text:s/>(narys stebėtojas) (jo nesant – Jolanta Čironienė, ŽŪM Centralizuoto vidaus audito skyriaus patarėja);</text:span></text:p>
      <text:p text:style-name="P424"><text:span text:style-name="T425">Agnė Vaitkuvienė – Lietuvos kaimo turizmo asociacijos prezidentė (narė stebėtoja) (jos nesant – Linas Žabaliūnas, Lietuvos kaimo turizmo asociacijos tarybos pirmininkas).</text:span></text:p>
      <text:p text:style-name="P426"><text:span text:style-name="T427">12</text:span><text:span text:style-name="T428">. XII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429">Egidijus Viskontas – žemės ūkio viceministras, komiteto pirmininkas;</text:p>
      <text:p text:style-name="P430"><text:span text:style-name="T431">Aušra Grygalienė – ŽŪM<text:s/></text:span><text:span text:style-name="T432">2-ojo Europos Sąjungos paramos skyriaus vedėja</text:span><text:span text:style-name="T433">, komiteto pirmininko pavaduotoja;</text:span></text:p>
      <text:p text:style-name="P434">Giedrė Andriuškevičė – Vidaus reikalų ministerijos Regioninės politikos departamento Europos regioninės plėtros fondo skyriaus paramos administravimo specialistė (jos nesant – Rasa Micevičienė, Regioninės politikos departamento Europos regioninės plėtros fondo skyriaus paramos administravimo specialistė);</text:p>
      <text:p text:style-name="P435">Laura Bogušienė – Regioninės plėtros departamento prie Vidaus reikalų ministerijos Veiklos organizavimo skyriaus vedėja;<text:s/></text:p>
      <text:p text:style-name="P436">Rimantas Dambrauskas – ŽŪM 2-ojo Europos Sąjungos paramos skyriaus vyriausiasis specialistas (jo nesant – Snieguolė Valiulienė, ŽŪM 2-ojo Europos Sąjungos paramos skyriaus vyriausioji specialistė);</text:p>
      <text:p text:style-name="P437">Neringa Dargytė – Kultūros ministerijos Kultūros paveldo politikos grupės vyriausioji specialistė (jos nesant – Gintaras Džiovėnas, Kultūros ministerijos Kultūros paveldo politikos grupės patarėjas);<text:s/></text:p>
      <text:p text:style-name="P438">Miglė Gudaitienė – ŽŪM 2-ojo Europos Sąjungos paramos skyriaus patarėja;</text:p>
      <text:soft-page-break/>
      <text:p text:style-name="P439">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440">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441">Remigijus Lipkevičius – Lietuvos automobilių kelių direkcijos prie Susisiekimo ministerijos Administravimo departamento direktorius (jo nesant – Dainius Miškinis, Lietuvos automobilių kelių direkcijos prie Susisiekimo ministerijos Administravimo departamento Turto skyriaus vadovas);<text:s/></text:p>
      <text:p text:style-name="P442">Raimonda Stankevičiūtė-Vilimienė – Rokiškio rajono vietos veiklos grupės pirmininkė (narė stebėtoja) (jos nesant – Violeta Jankauskienė, Vilniaus rajono vietos veiklos grupės pirmininkė);<text:s/></text:p>
      <text:p text:style-name="P443">Gediminas Vaičionis – Lietuvos savivaldybių asociacijos patarėjas kaimo ir teritorijų planavimo klausimais (narys stebėtojas) (jo nesant – Jonas Mickus, Lietuvos savivaldybių asociacijos patarėjas švietimo ir kultūros klausimais);</text:p>
      <text:p text:style-name="P444">Eduardas Vaitkevičius – Aplinkos ministerijos Gamtos apsaugos ir miškų politikos grupės vyriausiasis specialistas (jo nesant – Mindaugas Žolynas, Aplinkos ministerijos Gamtos apsaugos ir miškų politikos grupės vyriausiasis specialistas);<text:s/></text:p>
      <text:p text:style-name="P445">Modestas Važnevičius – ŽŪM Teisėkūros ir atstovavimo skyriaus patarėjas (jo nesant – Andrius Burlėga, ŽŪM Teisėkūros ir atstovavimo skyriaus vedėjas);</text:p>
      <text:p text:style-name="P446"><text:span text:style-name="T447">Eitvydas Zurba – Socialinės apsaugos ir darbo ministerijos Tikslinės pagalbos skyriaus specialistas“.</text:span></text:p>
      <text:p text:style-name="P448"/>
      <text:p text:style-name="P449"/>
      <text:p text:style-name="P450"/>
      <text:p text:style-name="P451"><text:span text:style-name="T452">Žemės ūkio ministras <text:s text:c="13"/></text:span><text:span text:style-name="T453"><text:tab/></text:span><text:span text:style-name="T454"><text:tab/></text:span><text:span text:style-name="T455"><text:tab/><text:s text:c="25"/>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0-07-16T11:33:00Z</meta:creation-date>
    <dc:date>2020-07-16T11:33:00Z</dc:date>
    <meta:print-date>2020-07-14T07:34:00Z</meta:print-date>
    <meta:template xlink:href="Normal.dotm" xlink:type="simple"/>
    <meta:editing-cycles>2</meta:editing-cycles>
    <meta:editing-duration>PT0S</meta:editing-duration>
    <meta:document-statistic meta:page-count="13" meta:paragraph-count="649" meta:word-count="4918" meta:character-count="38994" meta:row-count="1653" meta:non-whitespace-character-count="34725"/>
  </office:meta>
</office:document-meta>
</file>