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font-style="italic" style:font-style-asian="italic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KELIŲ TRANSPORTO INSPEKCIJOS<text:s/></text:span><text:span text:style-name="T18">PRIE SUSISIEKIMO MINISTERIJOS VIRŠININKO 2010 M. RUGSĖJO 10 D. ĮSAKYMO NR. 2B-408 „</text:span><text:span text:style-name="T19">DĖL ASMENŲ, SIEKIANČIŲ ĮGYTI TEISĘ ATLIKTI PRIVALOMĄJĄ TRANSPORTO PRIEMONIŲ TECHNINĘ APŽIŪRĄ, IR TECHNINĖS APŽIŪROS KONTROLIERIŲ ŽINIŲ PATIKRINIMO TVARKOS APRAŠO PATVIRTINIMO</text:span><text:span text:style-name="T20">“</text:span><text:span text:style-name="T21"><text:s/>PAKEITIMO</text:span></text:p>
      <text:p text:style-name="P22"/>
      <text:p text:style-name="P23"><text:span text:style-name="T24">2020 m. lapkričio 23</text:span><text:span text:style-name="T25"><text:s/></text:span><text:span text:style-name="T26">d. Nr. 2BE-</text:span>378</text:p>
      <text:p text:style-name="P27">Vilnius</text:p>
      <text:p text:style-name="P28"/>
      <text:p text:style-name="P29"/>
      <text:p text:style-name="P30"><text:span text:style-name="T31">1</text:span><text:span text:style-name="T32">. P a k e i č i u<text:s/></text:span>Asmenų, siekiančių įgyti teisę atlikti privalomąją transporto priemonių techninę apžiūrą, ir techninės apžiūros kontrolierių žinių patikrinimo tvarkos aprašo, patvirtinto<text:s/><text:span text:style-name="T33">Valstybinės kelių transporto inspekcijos prie Susisiekimo ministerijos viršininko 2010 m. rugsėjo 10 d. įsakymu Nr. 2B-408 „</text:span>Dėl Asmenų, siekiančių įgyti teisę atlikti privalomąją transporto priemonių techninę apžiūrą, ir techninės apžiūros kontrolierių žinių patikrinimo tvarkos aprašo patvirtinimo“, 2 priedą:</text:p>
      <text:p text:style-name="P34">1.1. papildau skyrių „Teorijos egzaminas“ nauju 6 punktu:</text:p>
      <text:p text:style-name="P35"><text:span text:style-name="T36">„</text:span><text:span text:style-name="T37">6</text:span><text:span text:style-name="T38">. Istorinių motorinių transporto priemonių privalomosios techninės apžiūros atlikimas“;</text:span></text:p>
      <text:p text:style-name="P39"><text:span text:style-name="T40">1.2</text:span><text:span text:style-name="T41">. buvusį skyriaus „Praktinis egzaminas“ 6 punktą atitinkamai laikau 7 punktu.</text:span></text:p>
      <text:p text:style-name="P42"><text:span text:style-name="T43">2</text:span><text:span text:style-name="T44">. N u s t a t a u, kad šis įsakymas įsigalioja 2021 m. vasario 1 d.</text:span></text:p>
      <text:p text:style-name="P45"><text:span text:style-name="T46">3</text:span><text:span text:style-name="T47">. I n f o r m u o j u, kad šis įsakymas nustatyta tvarka skelbiamas Teisės aktų registre ir Lietuvos transporto saugos administracijos interneto svetainėje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text:s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kienė</meta:initial-creator>
    <dc:creator>adlibuser</dc:creator>
    <meta:creation-date>2020-11-23T14:03:00Z</meta:creation-date>
    <dc:date>2020-11-23T14:03:00Z</dc:date>
    <meta:template xlink:href="Normal.dotm" xlink:type="simple"/>
    <meta:editing-cycles>2</meta:editing-cycles>
    <meta:editing-duration>PT0S</meta:editing-duration>
    <meta:document-statistic meta:page-count="1" meta:paragraph-count="50" meta:word-count="191" meta:character-count="1415" meta:row-count="159" meta:non-whitespace-character-count="1274"/>
  </office:meta>
</office:document-meta>
</file>