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text-transform="uppercase"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fo:language="en" fo:country="US"/>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text-align="justify">
        <style:tab-stops>
          <style:tab-stop style:type="left" style:position="5.1187in"/>
        </style:tab-stops>
      </style:paragraph-properties>
      <style:text-properties style:font-size-complex="11pt" style:language-asian="lt" style:country-asian="LT"/>
    </style:style>
    <style:style style:name="P23" style:parent-style-name="Normal" style:family="paragraph">
      <style:paragraph-properties fo:text-align="justify">
        <style:tab-stops>
          <style:tab-stop style:type="left" style:position="5.1187in"/>
        </style:tab-stops>
      </style:paragraph-properties>
      <style:text-properties style:font-size-complex="11pt" style:language-asian="lt" style:country-asian="LT"/>
    </style:style>
    <style:style style:name="P24" style:parent-style-name="Normal" style:family="paragraph">
      <style:paragraph-properties fo:text-align="justify">
        <style:tab-stops>
          <style:tab-stop style:type="left" style:position="5.1187in"/>
        </style:tab-stops>
      </style:paragraph-properties>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0" style:parent-style-name="Normal" style:family="paragraph">
      <style:paragraph-properties fo:text-align="justify" style:vertical-align="middle"/>
      <style:text-properties fo:font-weight="bold" style:font-weight-asian="bold" fo:color="#000000" style:font-size-complex="12pt" fo:hyphenate="false"/>
    </style:style>
    <style:style style:name="P41" style:parent-style-name="Normal" style:family="paragraph">
      <style:paragraph-properties fo:text-align="center" style:vertical-align="middle" fo:text-indent="0.2166in"/>
      <style:text-properties fo:hyphenate="false"/>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style:vertical-align="middle" fo:text-indent="0.2166in"/>
      <style:text-properties fo:color="#000000" style:font-size-complex="12pt" fo:hyphenate="false"/>
    </style:style>
    <style:style style:name="TableColumn45" style:family="table-column">
      <style:table-column-properties style:column-width="0.4854in"/>
    </style:style>
    <style:style style:name="TableColumn46" style:family="table-column">
      <style:table-column-properties style:column-width="1.3541in"/>
    </style:style>
    <style:style style:name="TableColumn47" style:family="table-column">
      <style:table-column-properties style:column-width="4.9326in"/>
    </style:style>
    <style:style style:name="Table44" style:family="table">
      <style:table-properties style:width="6.7722in" style:rel-width="100%" fo:margin-left="0in" table:align="left"/>
    </style:style>
    <style:style style:name="TableRow48" style:family="table-row">
      <style:table-row-properties style:min-row-height="0.0416in"/>
    </style:style>
    <style:style style:name="TableCell49" style:family="table-cell">
      <style:table-cell-properties fo:border="0.0069in solid #000000" fo:padding-top="0in" fo:padding-left="0in" fo:padding-bottom="0in" fo:padding-right="0in"/>
    </style:style>
    <style:style style:name="P5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5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style:vertical-align="middle"/>
      <style:text-properties fo:color="#000000" style:font-size-complex="12pt" style:language-asian="lt" style:country-asian="LT"/>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text-align="justify" style:vertical-align="middle"/>
      <style:text-properties fo:color="#000000" style:font-size-complex="12pt" style:language-asian="lt" style:country-asian="LT"/>
    </style:style>
    <style:style style:name="TableRow56" style:family="table-row">
      <style:table-row-properties style:min-row-height="0.0416in"/>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style:vertical-align="middle"/>
      <style:text-properties fo:color="#000000" style:font-size-complex="12pt" style:language-asian="lt" style:country-asian="LT" fo:hyphenate="false"/>
    </style:style>
    <style:style style:name="P61" style:parent-style-name="Normal" style:family="paragraph">
      <style:paragraph-properties style:vertical-align="middle"/>
      <style:text-properties fo:color="#000000" style:font-size-complex="12pt" style:language-asian="lt" style:country-asian="LT"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text-align="justify" style:vertical-align="middle"/>
      <style:text-properties fo:hyphenate="false"/>
    </style:style>
    <style:style style:name="T64" style:parent-style-name="DefaultParagraphFont" style:family="text">
      <style:text-properties style:font-style-complex="italic" fo:color="#000000" style:font-size-complex="12pt"/>
    </style:style>
    <style:style style:name="T65" style:parent-style-name="DefaultParagraphFont" style:family="text">
      <style:text-properties style:font-name="Open Sans" style:font-name-complex="Helvetica" fo:font-style="italic" style:font-style-asian="italic" style:font-style-complex="italic" fo:color="#555555" fo:letter-spacing="0.0013in" fo:font-size="11.5pt" style:font-size-asian="11.5pt" style:font-size-complex="11.5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style:font-style-complex="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style>
    <style:style style:name="T74" style:parent-style-name="DefaultParagraphFont" style:family="text">
      <style:text-properties fo:color="#000000" style:font-size-complex="12pt"/>
    </style:style>
    <style:style style:name="TableRow75" style:family="table-row">
      <style:table-row-properties style:min-row-height="0.3555in"/>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style:vertical-align="middle"/>
      <style:text-properties fo:color="#000000" style:font-size-complex="12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text-align="justify"/>
    </style:style>
    <style:style style:name="T82" style:parent-style-name="DefaultParagraphFont" style:family="text">
      <style:text-properties fo:color="#000000" style:language-asian="lt" style:country-asian="LT"/>
    </style:style>
    <style:style style:name="TableRow83" style:family="table-row">
      <style:table-row-properties style:min-row-height="0.3847in"/>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style:vertical-align="middle"/>
      <style:text-properties fo:color="#000000" style:font-size-complex="12pt" style:language-asian="lt" style:country-asian="L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text-align="justify" style:vertical-align="middle"/>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ableRow92" style:family="table-row">
      <style:table-row-properties style:min-row-height="0.3847in"/>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style:vertical-align="middle"/>
      <style:text-properties fo:color="#000000" style:font-size-complex="12pt" style:language-asian="lt" style:country-asian="LT"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text-align="justify" style:vertical-align="middle"/>
      <style:text-properties fo:hyphenate="false"/>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style:text-properties fo:hyphenate="false"/>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style:text-properties fo:hyphenate="false"/>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style:text-properties fo:hyphenate="false"/>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style:text-properties fo:hyphenate="false"/>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ableRow119" style:family="table-row">
      <style:table-row-properties style:min-row-height="0.4965in"/>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style:vertical-align="middle" fo:text-indent="0.0861in"/>
      <style:text-properties fo:color="#000000" style:font-size-complex="12pt" style:language-asian="lt" style:country-asian="LT"/>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style:vertical-align="middle"/>
      <style:text-properties fo:color="#000000" style:font-size-complex="12pt" style:language-asian="lt" style:country-asian="LT" fo:hyphenate="false"/>
    </style:style>
    <style:style style:name="P124" style:parent-style-name="Normal" style:family="paragraph">
      <style:paragraph-properties style:vertical-align="middle"/>
      <style:text-properties fo:color="#000000" style:font-size-complex="12pt"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text-align="justify" style:vertical-align="middle"/>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style:text-properties fo:hyphenate="false"/>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ableRow139" style:family="table-row">
      <style:table-row-properties style:min-row-height="0.1777in"/>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style:vertical-align="middle" fo:text-indent="0.0861in">
        <style:tab-stops>
          <style:tab-stop style:type="left" style:position="0.0986in"/>
        </style:tab-stops>
      </style:paragraph-properties>
      <style:text-properties fo:color="#000000" style:font-size-complex="12pt" style:language-asian="lt" style:country-asian="LT"/>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style:vertical-align="middle"/>
      <style:text-properties fo:color="#000000" style:font-size-complex="12pt" style:language-asian="lt" style:country-asian="L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text-align="justify" style:vertical-align="middle"/>
      <style:text-properties fo:hyphenate="false"/>
    </style:style>
    <style:style style:name="T146" style:parent-style-name="DefaultParagraphFont" style:family="text">
      <style:text-properties fo:color="#000000" style:font-size-complex="12pt"/>
    </style:style>
    <style:style style:name="TableRow147" style:family="table-row">
      <style:table-row-properties style:min-row-height="0.0416in"/>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style:vertical-align="middle"/>
      <style:text-properties fo:color="#000000" style:font-size-complex="12pt" style:language-asian="lt" style:country-asian="LT" fo:hyphenate="false"/>
    </style:style>
    <style:style style:name="P152" style:parent-style-name="Normal" style:family="paragraph">
      <style:paragraph-properties style:vertical-align="middle"/>
      <style:text-properties fo:color="#000000" style:font-size-complex="12pt" style:language-asian="lt" style:country-asian="LT"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text-align="justify"/>
      <style:text-properties style:language-asian="lt" style:country-asian="LT"/>
    </style:style>
    <style:style style:name="P155" style:parent-style-name="Normal" style:family="paragraph">
      <style:paragraph-properties fo:text-align="justify">
        <style:tab-stops>
          <style:tab-stop style:type="left" style:position="0.2201in"/>
          <style:tab-stop style:type="left" style:position="0.434in"/>
          <style:tab-stop style:type="left" style:position="0.6055in"/>
        </style:tab-stops>
      </style:paragraph-properties>
      <style:text-properties style:language-asian="lt" style:country-asian="LT"/>
    </style:style>
    <style:style style:name="P156" style:parent-style-name="Normal" style:family="paragraph">
      <style:paragraph-properties fo:text-align="justify">
        <style:tab-stops>
          <style:tab-stop style:type="left" style:position="0.2201in"/>
          <style:tab-stop style:type="left" style:position="0.434in"/>
          <style:tab-stop style:type="left" style:position="0.605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tab-stops>
          <style:tab-stop style:type="left" style:position="0.2201in"/>
          <style:tab-stop style:type="left" style:position="0.4173in"/>
          <style:tab-stop style:type="left" style:position="0.6055in"/>
        </style:tab-stops>
      </style:paragraph-properties>
      <style:text-properties style:language-asian="lt" style:country-asian="LT"/>
    </style:style>
    <style:style style:name="P165" style:parent-style-name="Normal" style:family="paragraph">
      <style:paragraph-properties fo:text-align="justify">
        <style:tab-stops>
          <style:tab-stop style:type="left" style:position="0.2201in"/>
          <style:tab-stop style:type="left" style:position="0.4173in"/>
          <style:tab-stop style:type="left" style:position="0.605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tab-stops>
          <style:tab-stop style:type="left" style:position="0.2201in"/>
          <style:tab-stop style:type="left" style:position="0.4173in"/>
          <style:tab-stop style:type="left" style:position="0.605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vertical-align="middle"/>
      <style:text-properties fo:color="#000000" style:font-size-complex="12pt" fo:hyphenate="false"/>
    </style:style>
    <style:style style:name="P175" style:parent-style-name="Normal" style:family="paragraph">
      <style:paragraph-properties fo:text-align="justify"/>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text-properties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ableRow186" style:family="table-row">
      <style:table-row-properties style:min-row-height="0.0416in"/>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style:vertical-align="middle" fo:margin-left="0.0395in">
        <style:tab-stops/>
      </style:paragraph-properties>
    </style:style>
    <style:style style:name="T189" style:parent-style-name="DefaultParagraphFont" style:family="text">
      <style:text-properties fo:color="#000000" style:font-size-complex="12pt" fo:language="en" fo:country="US" style:language-asian="lt" style:country-asian="LT"/>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style:vertical-align="middle"/>
      <style:text-properties fo:color="#000000" style:font-size-complex="12pt" style:language-asian="lt" style:country-asian="LT" fo:hyphenate="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text-align="justify"/>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ableRow201" style:family="table-row">
      <style:table-row-properties style:min-row-height="0.0416in"/>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text-align="justify"/>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keep-with-next="always" fo:text-align="justify">
        <style:tab-stops>
          <style:tab-stop style:type="left" style:position="0.2833in"/>
        </style:tab-stops>
      </style:paragraph-properties>
    </style:style>
    <style:style style:name="P208" style:parent-style-name="Normal" style:family="paragraph">
      <style:paragraph-properties fo:keep-with-next="always" fo:text-align="justify">
        <style:tab-stops>
          <style:tab-stop style:type="left" style:position="0.2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keep-with-next="always" fo:text-align="justify">
        <style:tab-stops>
          <style:tab-stop style:type="left" style:position="0.2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keep-with-next="always" fo:text-align="justify">
        <style:tab-stops>
          <style:tab-stop style:type="left" style:position="0.2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keep-with-next="always" fo:text-align="justify">
        <style:tab-stops>
          <style:tab-stop style:type="left" style:position="0.2833in"/>
        </style:tab-stops>
      </style:paragraph-properties>
    </style:style>
    <style:style style:name="T221" style:parent-style-name="DefaultParagraphFont" style:family="text">
      <style:text-properties style:font-name-asian="MS Mincho" style:language-asian="ja" style:country-asian="JP"/>
    </style:style>
    <style:style style:name="T222" style:parent-style-name="DefaultParagraphFont" style:family="text">
      <style:text-properties style:font-name-asian="MS Mincho" style:font-weight-complex="bold" style:language-asian="ja" style:country-asian="JP"/>
    </style:style>
    <style:style style:name="T223" style:parent-style-name="DefaultParagraphFont" style:family="text">
      <style:text-properties style:font-name-asian="MS Mincho" style:font-weight-complex="bold" style:language-asian="ja" style:country-asian="JP"/>
    </style:style>
    <style:style style:name="T224" style:parent-style-name="DefaultParagraphFont" style:family="text">
      <style:text-properties style:font-name-asian="MS Mincho" style:language-asian="ja" style:country-asian="JP"/>
    </style:style>
    <style:style style:name="T225" style:parent-style-name="DefaultParagraphFont" style:family="text">
      <style:text-properties style:font-name-asian="MS Mincho" style:language-asian="ja" style:country-asian="JP"/>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TableRow236" style:family="table-row">
      <style:table-row-properties style:min-row-height="0.0416in"/>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style:vertical-align="middle" fo:margin-left="0.0395in" fo:text-indent="0.0861in">
        <style:tab-stops/>
      </style:paragraph-properties>
      <style:text-properties fo:color="#000000" style:font-size-complex="12pt" style:language-asian="lt" style:country-asian="LT"/>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text-align="justify"/>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keep-with-next="always" fo:text-align="justify">
        <style:tab-stops>
          <style:tab-stop style:type="left" style:position="0.2833in"/>
        </style:tab-stops>
      </style:paragraph-properties>
      <style:text-properties style:language-asian="lt" style:country-asian="LT"/>
    </style:style>
    <style:style style:name="TableRow243" style:family="table-row">
      <style:table-row-properties style:min-row-height="0.0416in"/>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style:vertical-align="middle"/>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style:vertical-align="middle"/>
      <style:text-properties fo:font-weight="bold" style:font-weight-asian="bold" fo:color="#000000" style:font-size-complex="12pt" fo:hyphenate="false"/>
    </style:style>
    <style:style style:name="P252" style:parent-style-name="Normal" style:family="paragraph">
      <style:paragraph-properties style:vertical-align="middle"/>
      <style:text-properties fo:color="#000000" style:font-size-complex="12pt" style:language-asian="lt" style:country-asian="L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text-align="justify"/>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vertical-align="middle"/>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ableRow281" style:family="table-row">
      <style:table-row-properties style:min-row-height="0.0416in"/>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style:vertical-align="middle"/>
      <style:text-properties fo:color="#000000" style:font-size-complex="12pt" fo:hyphenate="false"/>
    </style:style>
    <style:style style:name="P286" style:parent-style-name="Normal" style:family="paragraph">
      <style:paragraph-properties style:vertical-align="middle"/>
      <style:text-properties fo:color="#000000" style:font-size-complex="12pt" fo:hyphenate="false"/>
    </style:style>
    <style:style style:name="P287" style:parent-style-name="Normal" style:family="paragraph">
      <style:paragraph-properties style:vertical-align="middle"/>
      <style:text-properties fo:color="#000000" style:font-size-complex="12pt" style:language-asian="lt" style:country-asian="LT" fo:hyphenate="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text-align="justify">
        <style:tab-stops>
          <style:tab-stop style:type="left" style:position="0.2201in"/>
          <style:tab-stop style:type="left" style:position="0.4173in"/>
        </style:tab-stops>
      </style:paragraph-properties>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margin-left="0.0236in">
        <style:tab-stops>
          <style:tab-stop style:type="left" style:position="0in"/>
          <style:tab-stop style:type="left" style:position="0.3145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margin-left="0.0236in">
        <style:tab-stops>
          <style:tab-stop style:type="left" style:position="0in"/>
          <style:tab-stop style:type="left" style:position="0.314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margin-left="0.0236in">
        <style:tab-stops>
          <style:tab-stop style:type="left" style:position="0in"/>
          <style:tab-stop style:type="left" style:position="0.3145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margin-left="0.1222in">
        <style:tab-stops>
          <style:tab-stop style:type="left" style:position="-0.0986in"/>
          <style:tab-stop style:type="left" style:position="0.0979in"/>
          <style:tab-stop style:type="left" style:position="0.2159in"/>
        </style:tab-stops>
      </style:paragraph-properties>
      <style:text-properties style:font-name-asian="Calibri" fo:font-size="11pt" style:font-size-asian="11pt" style:font-size-complex="11pt"/>
    </style:style>
    <style:style style:name="P303" style:parent-style-name="Normal" style:family="paragraph">
      <style:paragraph-properties fo:text-align="justify" fo:margin-left="0.0236in">
        <style:tab-stops>
          <style:tab-stop style:type="left" style:position="0.1965in"/>
          <style:tab-stop style:type="left" style:position="0.4798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margin-left="0.0236in">
        <style:tab-stops>
          <style:tab-stop style:type="left" style:position="0.1965in"/>
          <style:tab-stop style:type="left" style:position="0.4798in"/>
        </style:tab-stops>
      </style:paragraph-properties>
      <style:text-properties style:font-name-asian="Calibri" style:font-size-complex="12pt"/>
    </style:style>
    <style:style style:name="P308" style:parent-style-name="Normal" style:family="paragraph">
      <style:paragraph-properties fo:text-align="justify" fo:margin-left="0.0236in">
        <style:tab-stops>
          <style:tab-stop style:type="left" style:position="0.1965in"/>
          <style:tab-stop style:type="left" style:position="0.4798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TableRow311" style:family="table-row">
      <style:table-row-properties style:min-row-height="0.0416in"/>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text-align="justify"/>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text-align="justify"/>
    </style:style>
    <style:style style:name="TableRow318" style:family="table-row">
      <style:table-row-properties style:min-row-height="0.0416in"/>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text-align="justify"/>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text-align="justify" fo:margin-left="0.0236in">
        <style:tab-stops/>
      </style:paragraph-properties>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margin-left="0.0236in">
        <style:tab-stops/>
      </style:paragraph-properties>
      <style:text-properties style:language-asian="lt" style:country-asian="LT"/>
    </style:style>
    <style:style style:name="P327" style:parent-style-name="Normal" style:family="paragraph">
      <style:paragraph-properties fo:text-align="justify" fo:margin-left="0.0236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font-style-complex="italic"/>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margin-left="0.0236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font-style-complex="italic"/>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margin-left="0.0236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align="justify" fo:margin-left="0.0236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fo:margin-left="0.0236in">
        <style:tab-stops>
          <style:tab-stop style:type="left" style:position="0.2951in"/>
        </style:tab-stops>
      </style:paragraph-properties>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margin-left="0.0236in">
        <style:tab-stops>
          <style:tab-stop style:type="left" style:position="0.2951in"/>
        </style:tab-stops>
      </style:paragraph-properties>
    </style:style>
    <style:style style:name="P347" style:parent-style-name="Normal" style:family="paragraph">
      <style:paragraph-properties fo:text-align="justify" fo:margin-left="0.0236in">
        <style:tab-stops/>
      </style:paragraph-properties>
    </style:style>
    <style:style style:name="P348" style:parent-style-name="Normal" style:family="paragraph">
      <style:paragraph-properties fo:text-align="justify" fo:margin-left="0.0236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margin-left="0.0236in">
        <style:tab-stops/>
      </style:paragraph-properties>
    </style:style>
    <style:style style:name="P352" style:parent-style-name="Normal" style:family="paragraph">
      <style:paragraph-properties fo:text-align="justify" fo:margin-left="0.0236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margin-left="0.0236in">
        <style:tab-stops>
          <style:tab-stop style:type="left" style:position="0.2951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ableRow358" style:family="table-row">
      <style:table-row-properties style:min-row-height="0.0416in"/>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36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text-align="justify"/>
    </style:style>
    <style:style style:name="T368" style:parent-style-name="DefaultParagraphFont" style:family="text">
      <style:text-properties style:language-asian="lt" style:country-asian="LT"/>
    </style:style>
    <style:style style:name="T369" style:parent-style-name="DefaultParagraphFont" style:family="text">
      <style:text-properties fo:color="#0000FF" style:text-underline-type="single" style:text-underline-style="solid" style:text-underline-width="auto" style:text-underline-mode="continuous"/>
    </style:style>
    <style:style style:name="TableRow370" style:family="table-row">
      <style:table-row-properties style:min-row-height="0.0416in"/>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37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text-align="justify"/>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TableRow380" style:family="table-row">
      <style:table-row-properties style:min-row-height="0.0416in"/>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text-align="justify"/>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text-align="justify"/>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tyle-complex="italic"/>
    </style:style>
    <style:style style:name="T396" style:parent-style-name="DefaultParagraphFont" style:family="text">
      <style:text-properties fo:font-style="italic" style:font-style-asian="italic"/>
    </style:style>
    <style:style style:name="T397" style:parent-style-name="DefaultParagraphFont" style:family="text">
      <style:text-properties style:font-style-complex="italic"/>
    </style:style>
    <style:style style:name="T398" style:parent-style-name="DefaultParagraphFont" style:family="text">
      <style:text-properties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style:font-style-complex="italic"/>
    </style:style>
    <style:style style:name="P406" style:parent-style-name="Normal" style:family="paragraph">
      <style:paragraph-properties fo:text-align="justify"/>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ableRow409" style:family="table-row">
      <style:table-row-properties style:min-row-height="0.0416in"/>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style:vertical-align="middle" fo:margin-left="0.039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fo:language="en" fo:country="US" style:language-asian="lt" style:country-asian="LT"/>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text-align="justify"/>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text-align="justify"/>
    </style:style>
    <style:style style:name="TableRow419" style:family="table-row">
      <style:table-row-properties style:min-row-height="0.0416in"/>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text-align="justify"/>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text-align="justify"/>
    </style:style>
    <style:style style:name="P426" style:parent-style-name="Normal" style:family="paragraph">
      <style:paragraph-properties fo:text-indent="2.377in">
        <style:tab-stops>
          <style:tab-stop style:type="left" style:position="2.3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5"/>
      <text:p text:style-name="P6">LIETUVOS RESPUBLIKOS Ekonomikos ir inovacijų MINISTRAS</text:p>
      <text:p text:style-name="P7"/>
      <text:p text:style-name="P8">įsakymas</text:p>
      <text:p text:style-name="P9">DĖL LIETUVOS RESPUBLIKOS EKONOMIKOS IR INOVACIJŲ MINISTRO 2016 M. lapkričio 29 D. ĮSAKYMO NR. 4-737 „DĖL RIZIKOS KAPITALO PRIEMONĖS</text:p>
      <text:p text:style-name="P10">„KO-INVESTICINIS FONDAS II, FINANSUOJAMAS IŠ EUROPOS REGIONINĖS PLĖTROS FONDO“ schemos patvirtinimo“ PAKEITIMO</text:p>
      <text:p text:style-name="P11"/>
      <text:p text:style-name="P12"><text:span text:style-name="T13">2020 m. rugpjūčio 26 d. Nr. 4-713</text:span></text:p>
      <text:p text:style-name="P14">Vilnius</text:p>
      <text:p text:style-name="P15"/>
      <text:p text:style-name="P16"/>
      <text:p text:style-name="P17"><text:span text:style-name="T18">P a k e i č i u <text:s/>Rizikos kapitalo priemonės „Ko-investicinis fondas II, finansuojamas iš Europos regioninės plėtros fondo“ schemą, patvirtintą Lietuvos Respublikos ekonomikos ir inovacijų ministro 2016 m. lapkričio 29 d. įsakymu Nr. 4-</text:span><text:span text:style-name="T19">737</text:span><text:span text:style-name="T20"><text:s/>„Dėl Rizikos kapitalo priemonės „Ko-investicinis fondas II, finansuojamas iš Europos regioninės plėtros fondo“ schemos patvirtinimo“, ir ją išdėstau nauja redakcija (pridedama).</text:span></text:p>
      <text:p text:style-name="P21"/>
      <text:p text:style-name="P22"/>
      <text:p text:style-name="P23"/>
      <text:p text:style-name="P24"><text:span text:style-name="T25">Ekonomikos ir inovacijų ministras</text:span><text:span text:style-name="T26"><text:tab/>Rimantas Sinkevičius</text:span></text:p>
      <text:soft-page-break/>
      <text:p text:style-name="P27">PATVIRTINTA<text:s/></text:p>
      <text:p text:style-name="P30">Lietuvos Respublikos ekonomikos ir</text:p>
      <text:p text:style-name="P31">inovacijų ministro<text:s/></text:p>
      <text:p text:style-name="P32">2016 m. lapkričio 29 d. įsakymu Nr. 4-737</text:p>
      <text:p text:style-name="P33">(Lietuvos Respublikos ekonomikos ir</text:p>
      <text:p text:style-name="P34">inovacijų ministro<text:s/></text:p>
      <text:p text:style-name="P35"><text:span text:style-name="T36">2020 m.</text:span><text:span text:style-name="T37"><text:s/>rugpjūčio 26<text:s/></text:span><text:span text:style-name="T38">d. įsakymo Nr. 4-713</text:span></text:p>
      <text:p text:style-name="P39">redakcija)</text:p>
      <text:p text:style-name="P40"/>
      <text:p text:style-name="P41"><text:span text:style-name="T42">RIZIKOS KAPITALO PRIEMONĖS „KO-INVESTICINIS FONDAS II, FINANSUOJAMAS IŠ EUROPOS REGIONINĖS PLĖTROS FONDO“ SCHEMA</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Eil.</text:p>
            <text:p text:style-name="P51">Nr.</text:p>
          </table:table-cell>
          <table:table-cell table:style-name="TableCell52">
            <text:p text:style-name="P53">Pagrindiniai elementai</text:p>
          </table:table-cell>
          <table:table-cell table:style-name="TableCell54">
            <text:p text:style-name="P55">Paaiškinimas</text:p>
          </table:table-cell>
        </table:table-row>
        <table:table-row table:style-name="TableRow56">
          <table:table-cell table:style-name="TableCell57">
            <text:p text:style-name="P58">1.</text:p>
          </table:table-cell>
          <table:table-cell table:style-name="TableCell59">
            <text:p text:style-name="P60">Teisinis pagrindas</text:p>
            <text:p text:style-name="P61"/>
          </table:table-cell>
          <table:table-cell table:style-name="TableCell62">
            <text:p text:style-name="P63"><text:span text:style-name="T64">2013 m. gruodžio 18 d.</text:span><text:span text:style-name="T65"><text:s/></text:span><text:span text:style-name="T66">Komisijos reglamentas (ES) Nr. 1407/2013 dėl Sutarties dėl Europos Sąjungos veikimo 107 ir 108 straipsnių taikymo<text:s/></text:span><text:span text:style-name="T67">de minimis</text:span><text:span text:style-name="T68"><text:s/>pagalbai, su paskutiniais pakeitimais, padarytais 2020 m. liepos 2 d. Europos Komisijos reglamentu (ES) Nr. 2020/972, ir 2014 m. birželio 17 d.<text:s/></text:span><text:span text:style-name="T69">Komisijos reglamento (ES) Nr. 651/2014, kuriuo tam tikrų kategorijų pagalba skelbiama suderinama su vidaus rinka taikant Sutarties 107 ir 108 straipsnius</text:span><text:span text:style-name="T70">, su paskutiniais pakeitimais, padarytais 2020 m. liepos 2 d. Europos Komisijos reglamentu (ES) Nr. 2020/972, 22 straipsnis. 2016 m. balandžio 15 d. finansavimo sutartis, sudaryta tarp Lietuvos Respublikos ūkio ministerijos (toliau – Ministerija), Lietuvos Respublikos finansų ministerijos (toliau – Finansų ministerija) ir<text:s/></text:span><text:span text:style-name="T71">uždarosios akcinės bendrovės</text:span><text:span text:style-name="T72"><text:s/></text:span><text:span text:style-name="T73">„Investicijų ir verslo garantijos“</text:span><text:span text:style-name="T74"><text:s/>(toliau – „Invega“), kuria įsteigtas fondų fondas „Verslo finansavimo fondas, finansuojamas iš Europos regioninės plėtros fondo“ (toliau – Sutartis).</text:span></text:p>
          </table:table-cell>
        </table:table-row>
        <table:table-row table:style-name="TableRow75">
          <table:table-cell table:style-name="TableCell76">
            <text:p text:style-name="P77">2.</text:p>
          </table:table-cell>
          <table:table-cell table:style-name="TableCell78">
            <text:p text:style-name="P79">Priemonei skirta finansavimo suma</text:p>
          </table:table-cell>
          <table:table-cell table:style-name="TableCell80">
            <text:p text:style-name="P81"><text:span text:style-name="T82">11 600 000 (vienuolika milijonų šeši šimtai tūkstančių) eurų Europos Sąjungos fondų lėšų.</text:span></text:p>
          </table:table-cell>
        </table:table-row>
        <table:table-row table:style-name="TableRow83">
          <table:table-cell table:style-name="TableCell84">
            <text:p text:style-name="P85">3.</text:p>
          </table:table-cell>
          <table:table-cell table:style-name="TableCell86">
            <text:p text:style-name="P87">Schemos galiojimo trukmė</text:p>
          </table:table-cell>
          <table:table-cell table:style-name="TableCell88">
            <text:p text:style-name="P89"><text:span text:style-name="T90">Rizikos kapitalo investicijos pagal šią schemą<text:s/></text:span><text:span text:style-name="T91">bus atliekamos Reglamento Nr. 651/2014 ir Reglamento Nr. 1407/2013 taikymo laikotarpiu.<text:s/></text:span></text:p>
          </table:table-cell>
        </table:table-row>
        <table:table-row table:style-name="TableRow92">
          <table:table-cell table:style-name="TableCell93">
            <text:p text:style-name="P94">4.</text:p>
          </table:table-cell>
          <table:table-cell table:style-name="TableCell95">
            <text:p text:style-name="P96">Vartojamos sąvokos</text:p>
          </table:table-cell>
          <table:table-cell table:style-name="TableCell97">
            <text:p text:style-name="P98"><text:span text:style-name="T99">Atžalinė įmonė<text:s/></text:span><text:span text:style-name="T100">– įmonė, kurios steigėja arba viena iš steigėjų yra kita įmonė arba mokslo ir studijų institucija ir kurios tikslas – komercializuoti įmonėje arba mokslo ir studijų institucijoje sukurtus mokslinių tyrimų ir eksperimentinės plėtros rezultatus.</text:span></text:p>
            <text:p text:style-name="P101"><text:span text:style-name="T102">Finansinės technologijos</text:span><text:span text:style-name="T103"><text:s/>– technologijomis pagrįstos finansinės inovacijos, padedančios kurti naujus verslo modelius, veiklos programas, procesus ir produktus. Šios inovacijos turi reikšmingą poveikį finansų rinkoms, institucijoms ir finansinėms paslaugoms.</text:span></text:p>
            <text:p text:style-name="P104"><text:span text:style-name="T105">Mokslo ir studijų institucija<text:s/></text:span><text:span text:style-name="T106">(toliau – MSI) –<text:s/></text:span><text:span text:style-name="T107">kaip ši sąvoka apibrėžta<text:s/></text:span><text:span text:style-name="T108"><text:s/>Lietuvos Respublikos mokslo ir studijų įstatyme.</text:span></text:p>
            <text:p text:style-name="P109"><text:span text:style-name="T110">MSI paramos fondas</text:span><text:span text:style-name="T111"><text:s/>– labdaros ir paramos fondas,<text:s/></text:span><text:span text:style-name="T112">sudaręs bendradarbiavimo sutartį su MSI ir (ar) jos steigėjais dėl fondo veiklos MSI naudai ir gauto pelno reinvestavimo į su MSI veikla susijusią veiklą arba MSI naudai.</text:span></text:p>
            <text:p text:style-name="P113"><text:span text:style-name="T114">MSI valdymo įmonė<text:s/></text:span><text:span text:style-name="T115">– MSI patronuojamoji įmonė, kurios pagrindinė veikla yra investuoti į atžalines įmones.<text:s/></text:span><text:span text:style-name="T116">Kitos šioje schemoje<text:s/></text:span><text:soft-page-break/><text:span text:style-name="T117">vartojamos sąvokos atitinka<text:s/></text:span><text:span text:style-name="T118">Reglamente Nr. 651/2014 ir Reglamente Nr. 1407/2013 apibrėžtas sąvokas.</text:span></text:p>
          </table:table-cell>
        </table:table-row>
        <text:soft-page-break/>
        <table:table-row table:style-name="TableRow119">
          <table:table-cell table:style-name="TableCell120">
            <text:p text:style-name="P121">5.</text:p>
          </table:table-cell>
          <table:table-cell table:style-name="TableCell122">
            <text:p text:style-name="P123">Priemonės valdymas ir valdytojų atrinkimas</text:p>
            <text:p text:style-name="P124"/>
          </table:table-cell>
          <table:table-cell table:style-name="TableCell125">
            <text:p text:style-name="P126"><text:span text:style-name="T127">Fondų fondo</text:span><text:span text:style-name="T128"><text:s/></text:span><text:span text:style-name="T129">„Verslo finansavimo fondas, finansuojamas iš Europos regioninės plėtros fondo“ (toliau – Fondų fondas) valdytoja „Invega“, kuriai Ministerija ir Finansų ministerija Sutartimi pavedė įgyvendinti 2014–2020 m. Europos Sąjungos fondų investicijų veiksmų programos 1 prioriteto „Mokslinių tyrimų, eksperimentinės plėtros ir inovacijų skatinimas“ ir 3 prioriteto „Smulkiojo ir vidutinio verslo konkurencingumo skatinimas“ priemonės Nr. J07-FM-F „Verslo finansavimo fondas“ finansinę priemonę „Ko-investicinis fondas II, <text:s/>finansuojamas iš Europos regioninės plėtros fondo“ (toliau – Priemonė), Priemonę įgyvendina per<text:s/></text:span><text:span text:style-name="T130">specialiai rizikos kapitalo fondams valdyti ir jiems efektyviai įgyvendinti įsteigtą „Invegos“ patronuojamąją įmonę, kurios teisinė forma – uždaroji akcinė bendrovė, o vienintelė akcininkė – „Invega“.</text:span></text:p>
            <text:p text:style-name="P131"><text:span text:style-name="T132">Priemonė yra įgyvendinama per komanditinę ūkinę bendriją (toliau – Fondas), kurios tikroji narė yra „Invegos“ patronuojamoji įmonė (toliau – Fondo valdytojas), o narė komanditorė – „Invega“. Fondas yra laikomas viešuoju investuotoju. Fondas yra sudarytas iš kelių subfondų, kurie skirti finansinėms priemonėms su atskiromis investavimo strategijomis įgyvendinti. Siekiant atskirti Priemonės investavimo strategiją, Fonde yra išskirtas specialiai Priemonei įgyvendinti skirtas subfondas (toliau – Subfondas).</text:span></text:p>
            <text:p text:style-name="P133"><text:span text:style-name="T134">Fondo valdytojas per<text:s/></text:span><text:span text:style-name="T135">atvirą ir skaidrų procesą, užtikrindamas laisvą konkurenciją, vienodą ir sąžiningą traktavimą,</text:span><text:span text:style-name="T136"><text:s/>atrinks privačius investuotojus – ne valstybės lėšomis finansuojamus reguliuojamus (licencijuotus ir finansų rinkų priežiūros institucijų prižiūrimus) bei nereguliuojamus rizikos, privataus kapitalo fondus, kurie teikia finansavimą įmonėms, taip pat ne valstybės lėšomis finansuojamus alternatyvaus finansavimo fondus ir<text:s/></text:span><text:span text:style-name="T137">kitus kolektyvinio investavimo subjektus</text:span><text:span text:style-name="T138">, verslo angelus, kurie kartu su Subfondu ir (ar) MSI, ir (ar) jos valdymo įmonėmis, ir (ar) MSI paramos fondais investuos į įmonių kapitalą.<text:s/></text:span></text:p>
          </table:table-cell>
        </table:table-row>
        <table:table-row table:style-name="TableRow139">
          <table:table-cell table:style-name="TableCell140">
            <text:p text:style-name="P141">6.</text:p>
          </table:table-cell>
          <table:table-cell table:style-name="TableCell142">
            <text:p text:style-name="P143">Subfondo dydis</text:p>
          </table:table-cell>
          <table:table-cell table:style-name="TableCell144">
            <text:p text:style-name="P145"><text:span text:style-name="T146">9 280 000 (devyni milijonai du šimtai aštuoniasdešimt tūkstančių) eurų.</text:span></text:p>
          </table:table-cell>
        </table:table-row>
        <table:table-row table:style-name="TableRow147">
          <table:table-cell table:style-name="TableCell148">
            <text:p text:style-name="P149">7.</text:p>
          </table:table-cell>
          <table:table-cell table:style-name="TableCell150">
            <text:p text:style-name="P151">Remiami subjektai<text:s/></text:p>
            <text:p text:style-name="P152"/>
          </table:table-cell>
          <table:table-cell table:style-name="TableCell153">
            <text:p text:style-name="P154">Investicijos, įskaitant paskesnes investicijas, bus atliekamos:</text:p>
            <text:p text:style-name="P155">7.1. į labai mažas įmones arba mažas įmones, kurios atitinka labai mažos įmonės arba mažos įmonės statusą pagal Lietuvos Respublikos smulkiojo ir vidutinio verslo plėtros įstatymo (toliau – SVV įstatymas) nuostatas ir Reglamento Nr. 651/2014 22 straipsnio 2 dalyje nustatytus reikalavimus (toliau – labai maža įmonė ar maža įmonė, kuriai taikomi Reglamento Nr. 651/2014 reikalavimai);</text:p>
            <text:p text:style-name="P156"><text:span text:style-name="T157">7.2.<text:s/></text:span><text:span text:style-name="T158">į labai mažas įmones, mažas įmones arba vidutines įmones, kurios atitinka labai mažos įmonės, mažos įmonės arba vidutinės įmonės statusą pagal SVV įstatymo nuostatas ir kurioms taikomi<text:s/></text:span><text:span text:style-name="T159">Reglamento Nr. 1407/2013</text:span><text:span text:style-name="T160"><text:s/>reikalavimai (toliau – labai maža įmonė, maža įmonė ar vidutinė įmonė, kuriai taikomi<text:s/></text:span><text:span text:style-name="T161">Reglamento Nr. 1407/2013</text:span><text:span text:style-name="T162"><text:s/>reikalavimai);</text:span><text:span text:style-name="T163"><text:s/></text:span></text:p>
            <text:p text:style-name="P164">7.3. vienodomis sąlygomis į:</text:p>
            <text:p text:style-name="P165"><text:span text:style-name="T166">7.3.1. labai mažas įmones arba mažas įmones, kurios atitinka labai<text:s/></text:span><text:soft-page-break/><text:span text:style-name="T167">mažos įmonės arba mažos įmonės statusą pagal SVV įstatymą, o<text:s/></text:span>investicija<text:s/><text:span text:style-name="T168">į tokią įmonę<text:s/></text:span>nelaikoma valstybės pagalba<text:s/><text:span text:style-name="T169">(toliau – labai maža įmonė ar maža įmonė, kuriai netaikomi valstybės pagalbos reikalavimai);</text:span></text:p>
            <text:p text:style-name="P170"><text:span text:style-name="T171">7.3.2. vidutines įmones, kurios atitinka vidutinės įmonės statusą pagal SVV įstatymą, o į tokią įmonę<text:s/></text:span>investicija nelaikoma valstybės pagalba<text:span text:style-name="T172"><text:s/></text:span>(toliau – vidutinė įmonė, kuriai netaikomi valstybės pagalbos reikalavimai)<text:span text:style-name="T173">.<text:s/></text:span></text:p>
            <text:p text:style-name="P174"/>
            <text:p text:style-name="P175"><text:span text:style-name="T176">Ne mažiau kaip 50 proc. Subfondo investicijų nominalios vertės turės būti investuota į įmonių<text:s/></text:span>mokslinių tyrimų, eksperimentinės plėtros ir inovacijų<text:s/><text:span text:style-name="T177">projektus sumaniosios specializacijos srityse, kurie turės atitikti Prioritetinių mokslinių tyrimų ir eksperimentinės plėtros ir inovacijų raidos (sumaniosios specializacijos) prioritetų įgyvendinimo programos, patvirtintos Lietuvos Respublikos Vyriausybės 2014 m. balandžio 30 d. nutarimu Nr. 411 „Dėl Prioritetinių mokslinių tyrimų ir eksperimentinės plėtros ir inovacijų raidos (sumaniosios specializacijos) prioritetų įgyvendinimo programos patvirtinimo“ (toliau – Programa), nuostatas ir bent vieno Programoje nustatyto prioriteto veiksmų planą. Fondas privalo užtikrinti investicijų atitiktį Programos nuostatoms, įskaitant išorės ekspertų patvirtinimo gavimą.</text:span></text:p>
            <text:p text:style-name="P178"/>
            <text:p text:style-name="P179"><text:span text:style-name="T180">Schemos 7.1 ir 7.2 papunkčiuose įvardyti subjektai laikomi atžalinėmis įmonėmis tuo atveju, jei jie įgyvendina arba ketina įgyvendinti<text:s/></text:span>mokslinių tyrimų, eksperimentinės plėtros ir inovacijų<text:s/><text:span text:style-name="T181">projektus sumaniosios specializacijos srityse ir jei jie atitinka Programos nuostatas ir</text:span><text:span text:style-name="T182"><text:s/>bent vieno prioriteto įgyvendinimo tematiką</text:span><text:span text:style-name="T183">, o<text:s/></text:span>viena iš subjekto akcininkių yra arba investavimo metu turės tapti MSI<text:s/><text:span text:style-name="T184">ir (ar)<text:s/></text:span>jos valdymo įmonė,<text:s/><text:span text:style-name="T185">ir (ar)<text:s/></text:span><text:s/>MSI paramos fondas.<text:s/></text:p>
          </table:table-cell>
        </table:table-row>
        <text:soft-page-break/>
        <table:table-row table:style-name="TableRow186">
          <table:table-cell table:style-name="TableCell187">
            <text:p text:style-name="P188"><text:span text:style-name="T189">8.</text:span></text:p>
          </table:table-cell>
          <table:table-cell table:style-name="TableCell190">
            <text:p text:style-name="P191">MSI turima atžalinės įmonės kapitalo dalis</text:p>
          </table:table-cell>
          <table:table-cell table:style-name="TableCell192">
            <text:p text:style-name="P193">MSI<text:s/><text:span text:style-name="T194">ir (ar)<text:s/></text:span>jos valdymo įmonės,<text:s/><text:span text:style-name="T195">ir (ar)<text:s/></text:span>MSI paramos fondo lėšos turės sudaryti apytikriai 5 proc. konkrečios investicijos vertės arba atžalinės įmonės įstatinio kapitalo.<text:span text:style-name="T196"><text:s/></text:span>MSI<text:s/><text:span text:style-name="T197">ir (ar)<text:s/></text:span>jos valdymo įmonės,<text:s/><text:span text:style-name="T198">ir (ar)<text:s/></text:span>MSI paramos fondo lėšos atitinkamai privalės būti nuosavos MSI<text:s/><text:span text:style-name="T199">ir (ar)<text:s/></text:span>jos valdymo įmonės,<text:s/><text:span text:style-name="T200">ir (ar)<text:s/></text:span>MSI paramos fondo privačios lėšos, kurios nebūtų finansuojamos iš viešųjų šaltinių (valstybės biudžeto, Europos Sąjungos fondų ir kt.).</text:p>
          </table:table-cell>
        </table:table-row>
        <table:table-row table:style-name="TableRow201">
          <table:table-cell table:style-name="TableCell202">
            <text:p text:style-name="P203">9.</text:p>
          </table:table-cell>
          <table:table-cell table:style-name="TableCell204">
            <text:p text:style-name="P205">Netinkamos investicijos</text:p>
          </table:table-cell>
          <table:table-cell table:style-name="TableCell206">
            <text:p text:style-name="P207">Netinkamomis investicijomis iš Subfondo bus laikomos investicijos:<text:s/></text:p>
            <text:p text:style-name="P208">9.1. nurodytos Reglamento Nr. 651/2014 1 straipsnio 2–5 dalyse (taikoma tik<text:s/><text:span text:style-name="T209">labai mažai įmonei ar mažai įmonei, kuriai taikomi Reglamento <text:s text:c="25"/>Nr.</text:span><text:span text:style-name="T210"><text:s/>651/2014<text:s/></text:span><text:span text:style-name="T211"><text:s/>reikalavimai</text:span>;</text:p>
            <text:p text:style-name="P212">9.2. į įmones, veikiančias Reglamento Nr. 1407/2013 1 straipsnio 1 dalyje išvardytuose sektoriuose (taikoma tik<text:s/><text:span text:style-name="T213">labai mažai įmonei, mažai įmonei ar vidutinei įmonei, kuriai taikomi<text:s/></text:span><text:span text:style-name="T214">Reglamento Nr. 1407/2013</text:span><text:span text:style-name="T215"><text:s/>reikalavimai)</text:span>;<text:s/></text:p>
            <text:p text:style-name="P216">9.3. į įmones, kurioms galėtų būti ir (arba) yra taikoma Reglamento <text:s text:c="24"/>Nr. 1407/2013 4 straipsnio 3 dalies a punkte nurodyta kolektyvinė nemokumo procedūra (taikoma tik<text:s/><text:span text:style-name="T217">labai mažai įmonei, mažai įmonei ar vidutinei įmonei, kuriai taikomi<text:s/></text:span><text:span text:style-name="T218">Reglamento Nr. 1407/2013</text:span><text:span text:style-name="T219"><text:s/>reikalavimai)</text:span>;</text:p>
            <text:p text:style-name="P220">9.4. nurodytos<text:s/><text:span text:style-name="T221">2013 m. gruodžio 17 d. Europos Parlamento ir Tarybos reglamento (ES) Nr. 1301/2013 dėl Europos regioninės plėtros fondo</text:span><text:span text:style-name="T222"><text:s/>ir<text:s/></text:span><text:soft-page-break/><text:span text:style-name="T223">dėl konkrečių su investicijų į ekonomikos augimą ir darbo vietų kūrimą tikslu susijusių nuostatų</text:span><text:span text:style-name="T224">, kuriuo panaikinamas Reglamentas (EB) Nr. 1080/2006,<text:s/></text:span>su visais pakeitimais<text:span text:style-name="T225"><text:s/>3 straipsnio 3 dalyje;</text:span></text:p>
            <text:p text:style-name="P226">9.5. į įmones, kurios tiesiogiai veikia ginklų ir šaudmenų, distiliuotų alkoholinių gėrimų gamybos, perdirbimo bei prekybos sektoriuose;</text:p>
            <text:p text:style-name="P227">9.6. į įmones, užsiimančias azartinių lošimų organizavimu;</text:p>
            <text:p text:style-name="P228">9.7. į gamtos mokslų sektoriuje veikiančias įmones, kurių veikla susijusi su žmogaus klonavimu;</text:p>
            <text:p text:style-name="P229">9.8. skirtos įmonės ar kito verslo subjekto esamų paskolų ar lizingo įsipareigojimų refinansavimui ar restruktūrizavimui;</text:p>
            <text:p text:style-name="P230">9.9. skirtos veikloms, kurios yra užbaigtos arba visiškai įgyvendintos sprendimo dėl investavimo priėmimo dieną;</text:p>
            <text:p text:style-name="P231">9.10. skirtos nepiniginiam įnašui, kuris nėra tinkamos finansuoti išlaidos, finansuoti;</text:p>
            <text:p text:style-name="P232">9.11. kai daugiau nei 10 proc. investicijos sumos skiriama žemei įsigyti;</text:p>
            <text:p text:style-name="P233">9.12. skirtos nekilnojamajam turtui įsigyti, jei šio turto įsigijimas nėra tiesiogiai susijęs su pagrindine įmonės, į kurią investuojama, veikla;</text:p>
            <text:p text:style-name="P234">9.13. į įmones, vykdančias grynai finansinę veiklą arba nekilnojamojo turto plėtrą, kai šios veiklos vykdomos kaip finansinių investicijų veikla (išskyrus, kai šios įmonės vysto finansines technologijas);</text:p>
            <text:p text:style-name="P235">9.14. kuriomis siekiama apmokėti išlaidas, jau anksčiau finansuotas (apmokėtas) iš Europos Sąjungos fondų, kitų Europos Sąjungos finansinės paramos priemonių ar kitos tarptautinės paramos lėšų, dėl kurių lėšos tam tikroms išlaidoms būtų skiriamos ne vieną kartą.</text:p>
          </table:table-cell>
        </table:table-row>
        <text:soft-page-break/>
        <table:table-row table:style-name="TableRow236">
          <table:table-cell table:style-name="TableCell237">
            <text:p text:style-name="P238">10.</text:p>
          </table:table-cell>
          <table:table-cell table:style-name="TableCell239">
            <text:p text:style-name="P240">Remiama veikla</text:p>
          </table:table-cell>
          <table:table-cell table:style-name="TableCell241">
            <text:p text:style-name="P242">Investicijos atliekamos nuosavo kapitalo arba kvazinuosavo kapitalo forma.</text:p>
          </table:table-cell>
        </table:table-row>
        <table:table-row table:style-name="TableRow243">
          <table:table-cell table:style-name="TableCell244">
            <text:p text:style-name="P245">11.</text:p>
          </table:table-cell>
          <table:table-cell table:style-name="TableCell246">
            <text:p text:style-name="P247"><text:span text:style-name="T248">Finansavimo dydis vienai<text:s/></text:span><text:span text:style-name="T249">į</text:span><text:span text:style-name="T250">monei<text:s/></text:span></text:p>
            <text:p text:style-name="P251"/>
            <text:p text:style-name="P252"/>
          </table:table-cell>
          <table:table-cell table:style-name="TableCell253">
            <text:p text:style-name="P254">Investicijų iš Subfondo, įskaitant paskesnes investicijas, į vieną labai mažą įmonę arba mažą įmonę, kuriai taikomi<text:s/><text:span text:style-name="T255">Reglamento<text:s/></text:span>Nr. 651/2014 reikalavimai, ir<text:s/><text:span text:style-name="T256">labai mažą įmonę arba mažą įmonę, kuriai netaikomi valstybės pagalbos reikalavimai,</text:span><text:s/>suma negali<text:s/><text:span text:style-name="T257">būti didesnė nei <text:s text:c="28"/>800 000 (aštuoni šimtai tūkstančių) eurų (kaip nurodyta Reglamento<text:s/></text:span>Nr. 651/2014<text:s/><text:span text:style-name="T258">22 straipsnio 3 dalies c  punkte)</text:span>, o investicijų iš Subfondo į vieną novatorišką labai mažą įmonę arba mažą įmonę, kuriai taikomi<text:s/><text:span text:style-name="T259">Reglamento<text:s/></text:span>Nr. 651/2014 reikalavimai, ir<text:s/><text:span text:style-name="T260">labai mažą įmonę arba mažą įmonę, kuriai netaikomi valstybės pagalbos reikalavimai,</text:span><text:s/>suma<text:s/><text:span text:style-name="T261">negali būti didesnė nei 1 600 000 (vienas milijonas šeši šimtai tūkstančių) eurų (kaip nurodyta Reglamento<text:s/></text:span>Nr. 651/2014<text:s/><text:span text:style-name="T262">22 straipsnio 5 dalyje)</text:span>.<text:s/></text:p>
            <text:p text:style-name="P263"><text:span text:style-name="T264">Investicijų iš Subfondo, įskaitant paskesnes investicijas, į vieną vidutinę įmonę, kuriai netaikomi valstybės pagalbos reikalavimai, suma negali viršyti<text:s/></text:span><text:span text:style-name="T265">1 600 000 (vieno milijono šešių šimtų tūkstančių) eurų</text:span><text:span text:style-name="T266">.</text:span></text:p>
            <text:p text:style-name="P267"><text:span text:style-name="T268">Investicijų iš Subfondo, įskaitant paskesnes investicijas, į vieną</text:span><text:span text:style-name="T269"><text:s/>labai mažą įmonę, mažą įmonę ar vidutinę įmonę, kuriai taikomi Reglamento Nr. 1407/2013 reikalavimai, suma negali viršyti Reglamente Nr. 1407/2013 numatyto galimos suteikti<text:s/></text:span><text:span text:style-name="T270">de minimis<text:s/></text:span><text:span text:style-name="T271">pagalbos dydžio. Subfondo investicijos dydis į atitinkamą įmonę negali viršyti 200 000 (dviejų šimtų tūkstančių) eurų per 3 metų laikotarpį, o atitinkamos įmonės, vykdančios ar ketinančios vykdyti krovinių vežimo keliais veiklą samdos pagrindais arba už atlygį, atveju – negali<text:s/></text:span><text:soft-page-break/><text:span text:style-name="T272">viršyti 100 000 (šimto tūkstančių) eurų per 3 metų laikotarpį.<text:s/></text:span></text:p>
            <text:p text:style-name="P273"><text:span text:style-name="T274">Visi tos pačios labai mažos įmonės, mažos įmonės ar vidutinės įmonės, kuriai taikomi Reglamento Nr. 1407/2013 reikalavimai,</text:span><text:span text:style-name="T275"><text:s/></text:span><text:span text:style-name="T276">kontroliuojami subjektai, atitinkantys bent vienos rūšies tarpusavio santykius, nustatytus Reglamento Nr. 1407/2013 2 straipsnio 2 dalyje, laikomi viena įmone.</text:span></text:p>
            <text:p text:style-name="P277"><text:span text:style-name="T278">Atliekant investicijas į labai mažas įmones, mažas įmones ar vidutines įmones, kurioms taikomi Reglamento Nr. 1407/2013 reikalavimai,</text:span><text:span text:style-name="T279"><text:s/></text:span><text:span text:style-name="T280">vadovaujamasi Reglamento Nr. 1407/2013 3 straipsnio 7–9 dalių nuostatomis.</text:span></text:p>
          </table:table-cell>
        </table:table-row>
        <text:soft-page-break/>
        <table:table-row table:style-name="TableRow281">
          <table:table-cell table:style-name="TableCell282">
            <text:p text:style-name="P283">12.</text:p>
          </table:table-cell>
          <table:table-cell table:style-name="TableCell284">
            <text:p text:style-name="P285">Didžiausia Subfondo lėšų dalis, skirta konkrečiai investicijai</text:p>
            <text:p text:style-name="P286"/>
            <text:p text:style-name="P287"/>
          </table:table-cell>
          <table:table-cell table:style-name="TableCell288">
            <text:p text:style-name="P289"><text:span text:style-name="T290">Jei investuojama į labai mažą įmonę ar mažą įmonę, kuriai taikomi Reglamento Nr. 651/2014 reikalavimai, ar į labai mažą įmonę, mažą įmonę ar vidutinę įmonę, kuriai taikomi Reglamento Nr. 1407/2013 reikalavimai, Sub</text:span>fondo lėšų dalis, skirta konkrečiai investicijai, negali viršyti:</text:p>
            <text:p text:style-name="P291"><text:span text:style-name="T292">12.1. 70 proc., jei įmonė yra registruota Vilniaus mieste, Kauno mieste ar Klaipėdos mieste arba ne Lietuvos<text:s/></text:span>Respublikoje<text:span text:style-name="T293"><text:s/>ir veikia ne<text:s/></text:span>sumaniosios specializacijos srityje;</text:p>
            <text:p text:style-name="P294"><text:span text:style-name="T295">12.2. 80 proc., jei įmonė yra registruota<text:s/></text:span>bet kurioje Lietuvos Respublikos savivaldybėje, išskyrus<text:s/><text:span text:style-name="T296">Vilniaus miestą, Kauno miestą ar Klaipėdos miestą,</text:span><text:s/>ir veikia ne sumaniosios specializacijos srityje;<text:span text:style-name="T297"><text:s/>arba įmonė yra registruota Vilniaus mieste, Kauno mieste ar Klaipėdos mieste</text:span><text:s/>arba ne Lietuvos Respublikoje,<text:span text:style-name="T298"><text:s/>tačiau veikia<text:s/></text:span>sumaniosios specializacijos srityje;</text:p>
            <text:p text:style-name="P299"><text:span text:style-name="T300">12.3. 90 proc., jei įmonė yra registruota<text:s/></text:span>bet kurioje Lietuvos Respublikos savivaldybėje, išskyrus<text:span text:style-name="T301"><text:s/>Vilniaus miestą, Kauno miestą ar Klaipėdos miestą, ir taip pat veikia<text:s/></text:span>sumaniosios specializacijos srityje.</text:p>
            <text:p text:style-name="P302"/>
            <text:p text:style-name="P303"><text:span text:style-name="T304">Kai investuojama į labai mažą įmonę ar mažą įmonę, kuriai netaikomi valstybės pagalbos reikalavimai</text:span><text:span text:style-name="T305">, arba<text:s/></text:span><text:span text:style-name="T306">vidutinę įmonę, kuriai netaikomi valstybės pagalbos reikalavimai, Subfondo lėšų dalis negali viršyti 50 proc. konkrečios investicijos.</text:span></text:p>
            <text:p text:style-name="P307"/>
            <text:p text:style-name="P308"><text:span text:style-name="T309">Kai investuojama į atžalines įmones, Subfondo lėšų dalis pagal konkrečią investiciją gali būti iki<text:s/></text:span><text:span text:style-name="T310">90 proc.</text:span></text:p>
          </table:table-cell>
        </table:table-row>
        <table:table-row table:style-name="TableRow311">
          <table:table-cell table:style-name="TableCell312">
            <text:p text:style-name="P313">13.</text:p>
          </table:table-cell>
          <table:table-cell table:style-name="TableCell314">
            <text:p text:style-name="P315">Investavimas į įmones</text:p>
          </table:table-cell>
          <table:table-cell table:style-name="TableCell316">
            <text:p text:style-name="P317">Investicijų iniciatoriai bus privatūs investuotojai, kurie kreipsis į Fondo valdytoją dėl investavimo į jų pasirinktas ir investavimo požiūriu įvertintas įmones ir vėliau šias investicijas bendrai valdys savo ir Subfondo naudai pagal sudarytą investuotojų sutartį.<text:s/></text:p>
          </table:table-cell>
        </table:table-row>
        <table:table-row table:style-name="TableRow318">
          <table:table-cell table:style-name="TableCell319">
            <text:p text:style-name="P320">14.</text:p>
          </table:table-cell>
          <table:table-cell table:style-name="TableCell321">
            <text:p text:style-name="P322">Pelno iš investicijos pasiskirstymas</text:p>
          </table:table-cell>
          <table:table-cell table:style-name="TableCell323">
            <text:p text:style-name="P324">14.1. Investuojant į<text:s/><text:span text:style-name="T325">labai mažą įmonę ar mažą įmonę, kuriai taikomi Reglamento Nr. 651/2014 reikalavimai, ar į labai mažą įmonę, mažą įmonę ar vidutinę įmonę, kuriai taikomi Reglamento Nr. 1407/2013 reikalavimai, pelnas paskirstomas taip: <text:s/></text:span></text:p>
            <text:p text:style-name="P326">14.1.1. pirmiausia Subfondas ir privatūs investuotojai atgauna savo investuotas sumas;</text:p>
            <text:p text:style-name="P327">14.1.2. jeigu<text:s/><text:span text:style-name="T328">labai maža įmonė ar maža įmonė, kuriai taikomi Reglamento Nr. 651/2014 reikalavimai, ar labai maža įmonė, maža įmonė ar vidutinė įmonė, kuriai taikomi Reglamento Nr. 1407/2013 reikalavimai,<text:s/></text:span>iki Subfondo pradinės rizikos finansų investicijos ar per 12 mėn. laikotarpį po Subfondo pradinės rizikos finansų investicijos atlikimo į ją dienos nėra pritraukusi papildomai lėšų (viešo ar kitu<text:s/><text:soft-page-break/>akcijų platinimo investuotojams būdu) ir nėra įtraukta į alternatyviąją rinką „<text:span text:style-name="T329">First North“</text:span><text:s/>Lietuvos Respublikoje, ir pelno iš investicijos suma investicijos realizavimo momentu yra lygi arba viršija 6 proc. metinių sudėtinių palūkanų, Sub<text:span text:style-name="T330">fondas už kiekvienus investavimo metus gauna<text:s/></text:span>6 proc.<text:s/><text:span text:style-name="T331">savo investuotos sumos metinių sudėtinių palūkanų;</text:span></text:p>
            <text:p text:style-name="P332"><text:span text:style-name="T333">14.1.3. jeigu labai maža įmonė ar maža įmonė, kuriai taikomi Reglamento Nr. 651/2014 reikalavimai, ar labai maža įmonė, maža įmonė ar vidutinė įmonė, kuriai taikomi Reglamento Nr. 1407/2013 reikalavimai,<text:s/></text:span>iki Subfondo pradinės rizikos finansų investicijos ar per 12 mėn. laikotarpį po Subfondo pradinės rizikos finansų investicijos atlikimo į ją dienos yra pritraukusi papildomai lėšų (viešo ar kitu akcijų platinimo investuotojams būdu) ir yra įtraukta į alternatyviąją rinką „<text:span text:style-name="T334">First North“</text:span><text:s/>Lietuvos Respublikoje, ir pelno iš investicijos suma investicijos realizavimo momentu yra lygi arba viršija 4 proc. metinių sudėtinių palūkanų, Sub<text:span text:style-name="T335">fondas už kiekvienus investavimo metus gauna<text:s/></text:span>4 proc.<text:s/><text:span text:style-name="T336">savo investuotos sumos metinių sudėtinių palūkanų;</text:span></text:p>
            <text:p text:style-name="P337">14.1.4. šios schemos 14.1.2 ir 14.1.3 papunkčiuose nustatyta metinė pelno<text:s/><text:span text:style-name="T338">dalis yra didžiausias Subfondui skiriamas grąžos dydis;</text:span></text:p>
            <text:p text:style-name="P339"><text:span text:style-name="T340">14.1.5. p</text:span>elno dalis, likusi paskirsčius Subfondui šios schemos 14.1.2 ar 14.1.3 papunktyje nustatytą metinę pelno dalį, atitenka privatiems investuotojams<text:span text:style-name="T341">;</text:span><text:s/></text:p>
            <text:p text:style-name="P342">14.1.6. jei pelno iš investicijų dydis neviršija šios schemos 14.1.2 ar 14.1.3 papunktyje nustatytos metinės pelno dalies, dalijant pelną iš investicijų, jis paskirstomas privatiems investuotojams ir Subfondui proporcingai investuotoms sumoms.</text:p>
            <text:p text:style-name="P343"/>
            <text:p text:style-name="P344">Investuojant į vidutines įmones, kurioms netaikomi valstybės pagalbos reikalavimai, ir<text:s/><text:span text:style-name="T345">labai mažas įmones ar mažas įmones, kurioms netaikomi valstybės pagalbos reikalavimai,</text:span><text:s/>pelnas Subfondui ir privatiems investuotojams paskirstomas vienodomis sąlygomis.</text:p>
            <text:p text:style-name="P346"/>
            <text:p text:style-name="P347">14.2. Investuojant į atžalines įmones, pelnas paskirstomas taip:</text:p>
            <text:p text:style-name="P348">14.2.1. pirmiausia Subfondas, privatūs investuotojai ir MSI,<text:s/><text:span text:style-name="T349">ir (ar)<text:s/></text:span>jos valdymo įmonė,<text:s/><text:span text:style-name="T350">ir (ar)<text:s/></text:span>MSI paramos fondas atgauna savo investuotas sumas;</text:p>
            <text:p text:style-name="P351">14.2.2. jeigu pelno iš investicijos suma investicijos realizavimo momentu yra lygi arba viršija 4 proc. metinių sudėtinių palūkanų, Subfondas už kiekvienus investavimo metus gauna 4 proc. savo investuotos sumos metinių sudėtinių palūkanų (pelno dalis) ir ši suma yra didžiausias Subfondui, kaip viešajam investuotojui, skiriamas grąžos dydis;</text:p>
            <text:p text:style-name="P352">14.2.3. pelno dalis, likusi paskirsčius Subfondui pelno dalį, atitenka privatiems investuotojams ir MSI,<text:s/><text:span text:style-name="T353">ir (ar)<text:s/></text:span>jos valdymo įmonei,<text:s/><text:span text:style-name="T354">ir (ar)<text:s/></text:span>MSI paramos fondui;<text:s/></text:p>
            <text:p text:style-name="P355">14.2.4. jei pelno iš investicijos dydis neviršija šios schemos 14.2.2 papunktyje nustatytos metinės pelno dalies, dalijant pelną iš investicijų, jis paskirstomas privatiems investuotojams, Subfondui ir MSI,<text:s/><text:span text:style-name="T356">ir (ar)<text:s/></text:span>jos valdymo įmonei,<text:s/><text:span text:style-name="T357">ir (ar)<text:s/></text:span>MSI paramos fondui proporcingai investuotoms sumoms.</text:p>
          </table:table-cell>
        </table:table-row>
        <text:soft-page-break/>
        <table:table-row table:style-name="TableRow358">
          <table:table-cell table:style-name="TableCell359">
            <text:p text:style-name="P360">15.</text:p>
            <text:p text:style-name="P361"/>
          </table:table-cell>
          <table:table-cell table:style-name="TableCell362">
            <text:p text:style-name="P363">Investavimo teritorija</text:p>
            <text:p text:style-name="P364"/>
            <text:p text:style-name="P365"/>
          </table:table-cell>
          <table:table-cell table:style-name="TableCell366">
            <text:p text:style-name="P367">Investuoti galima į įmones,<text:s/><text:span text:style-name="T368">veikiančias<text:s/></text:span>Lietuvos Respublikoje arba kitoje Europos Sąjungos valstybėje narėje, kai investicijų lėšomis<text:s/><text:soft-page-break/>sukurta nauda atitenka Lietuvos Respublikai, kaip nurodyta Finansinių priemonių išlaidų tinkamumo finansuoti rekomendacijose, kurios yra skelbiamos interneto svetainėje<text:s/><text:span text:style-name="T369">http://www.esinvesticijos.lt/lt/dokumentai/finansiniu -priemoniu-islaidu-tinkamumo-finansuoti-rekomendacijos</text:span>-3, tačiau toks investavimas į kitoje Europos Sąjungos valstybėje narėje veikiančias įmones negali viršyti 15 proc. Priemonei įgyvendinti skirtų lėšų, nebent „Invega“ pritaikytų kitokią proporciją, kuriai būtų pritarta Fondų fondo priežiūros komitete.</text:p>
          </table:table-cell>
        </table:table-row>
        <text:soft-page-break/>
        <table:table-row table:style-name="TableRow370">
          <table:table-cell table:style-name="TableCell371">
            <text:p text:style-name="P372">16.</text:p>
            <text:p text:style-name="P373"/>
          </table:table-cell>
          <table:table-cell table:style-name="TableCell374">
            <text:p text:style-name="P375">Valstybės pagalbos sumavimas<text:s/></text:p>
          </table:table-cell>
          <table:table-cell table:style-name="TableCell376">
            <text:p text:style-name="P377">Teikiant valstybės pagalbą schemos 7.1 papunktyje nurodytiems subjektams, turi būti laikomasi Reglamento Nr. 651/2014 8 straipsnio nuostatų, teikiant pagalbą schemos 7.2 papunktyje nurodytiems subjektams <text:s/>– Reglamento Nr. 1407/2013 5 straipsnio nuostatų.<text:s/></text:p>
            <text:p text:style-name="P378"/>
            <text:p text:style-name="P379">Finansinių priemonių derinimo su negrąžinamosiomis subsidijomis ir kitomis finansinėmis priemonėmis tvarka nustatyta Finansinių priemonių įgyvendinimo taisyklių, patvirtintų Lietuvos Respublikos finansų ministro 2014 m. spalio 16 d. įsakymu Nr. 1K-326 „Dėl Finansinių priemonių įgyvendinimo taisyklių patvirtinimo“ (toliau – Taisyklės), 50 punkte.</text:p>
          </table:table-cell>
        </table:table-row>
        <table:table-row table:style-name="TableRow380">
          <table:table-cell table:style-name="TableCell381">
            <text:p text:style-name="P382">17.</text:p>
          </table:table-cell>
          <table:table-cell table:style-name="TableCell383">
            <text:p text:style-name="P384">Stebėsena</text:p>
          </table:table-cell>
          <table:table-cell table:style-name="TableCell385">
            <text:p text:style-name="P386">Fondo valdytojas turės užtikrinti, kad investicijos į labai mažas įmones ar mažas įmones,<text:s/><text:span text:style-name="T387">kurioms taikomi<text:s/></text:span>Reglamento Nr. 651/2014<text:s/><text:span text:style-name="T388">reikalavimai,</text:span><text:s/>atitiktų Reglamento Nr. 651/2014 nuostatas, investicijos į<text:s/><text:span text:style-name="T389">labai mažas įmones, mažas įmones ar vidutines įmones, kurioms taikomi Reglamento Nr.</text:span><text:span text:style-name="T390"> </text:span><text:span text:style-name="T391">1407/2013 reikalavimai,</text:span><text:s/><text:span text:style-name="T392">atitiktų Reglamento Nr.</text:span><text:span text:style-name="T393"> </text:span><text:span text:style-name="T394">1407/2013 nuostatas; taip pat, kad vienos ir kitos įmonės atitiktų</text:span><text:s/>šios schemos nuostatas. Fondo valdytojas taip pat bus atsakingas už suteiktos valstybės pagalbos ir<text:s/><text:span text:style-name="T395">nereikšmingos (</text:span><text:span text:style-name="T396">de minimis</text:span><text:span text:style-name="T397">) pagalbos<text:s/></text:span>registravimą<text:s/><text:span text:style-name="T398">Suteiktos valstybės pagalbos ir nereikšmingos (</text:span><text:span text:style-name="T399">de minimis</text:span><text:span text:style-name="T400">) pagalbos registre,<text:s/></text:span>vadovaujantis<text:s/><text:span text:style-name="T401">Suteiktos valstybės pagalbos ir nereikšmingos (</text:span><text:span text:style-name="T402">de minimis</text:span><text:span text:style-name="T403">) pagalbos registro nuostatais, patvirtintais Lietuvos Respublikos Vyriausybės 2005 m. sausio 19 d. nutarimu Nr. 35 „Dėl Suteiktos valstybės pagalbos ir nereikšmingos (</text:span><text:span text:style-name="T404">de minimis</text:span><text:span text:style-name="T405">) pagalbos registro nuostatų patvirtinimo“, ir Suteiktos valstybės pagalbos ir nereikšmingos (de minimis) pagalbos duomenų tvarkymo taisyklėmis, patvirtintomis Lietuvos Respublikos konkurencijos tarybos 2015 m. lapkričio 13 d. nutarimu Nr. 1S-120/2015 „Dėl suteiktos valstybės pagalbos ir nereikšmingos (de minimis) pagalbos duomenų tvarkymo taisyklių patvirtinimo“, nustatyta tvarka.</text:span></text:p>
            <text:p text:style-name="P406">Investicijos į vidutines įmones, kurioms netaikomi valstybės pagalbos reikalavimai, ir<text:s/><text:span text:style-name="T407">labai mažas įmones ar mažas įmones, kurioms netaikomi valstybės pagalbos reikalavimai,</text:span><text:s/>atliekamos vienodomis sąlygomis. Fondo valdytojas yra įpareigotas užtikrinti, kad investicijos į vidutines įmones, kurioms netaikomi valstybės pagalbos reikalavimai, ir<text:s/><text:span text:style-name="T408">labai mažas įmones ar mažas įmones, kurioms netaikomi valstybės pagalbos reikalavimai,</text:span><text:s/>atitiktų rinkos ekonomikos sąlygas ir visus rinkos ekonomikos veiklos vykdytojui keliamus reikalavimus, kaip tai apibrėžta Komisijos pranešime dėl Sutarties dėl Europos Sąjungos veikimo 107 straipsnio 1 dalyje vartojamos valstybės pagalbos sąvokos.</text:p>
          </table:table-cell>
        </table:table-row>
        <text:soft-page-break/>
        <table:table-row table:style-name="TableRow409">
          <table:table-cell table:style-name="TableCell410">
            <text:p text:style-name="P411"><text:span text:style-name="T412">1</text:span><text:span text:style-name="T413">8</text:span><text:span text:style-name="T414">.</text:span></text:p>
          </table:table-cell>
          <table:table-cell table:style-name="TableCell415">
            <text:p text:style-name="P416">Skaidrumo reikalavimai</text:p>
          </table:table-cell>
          <table:table-cell table:style-name="TableCell417">
            <text:p text:style-name="P418">Vadovaujantis Reglamento Nr. 651/2014 9 straipsnio nuostatomis, informaciją apie suteiktą pagalbą ne vėliau kaip per 6 mėnesius nuo pagalbos suteikimo dienos būtina paskelbti Europos Komisijos valstybės pagalbos skaidrumo viešos paieškos svetainėje https://webgate.ec.europa.eu/competition/transparency/public?lang=en.<text:s/></text:p>
          </table:table-cell>
        </table:table-row>
        <table:table-row table:style-name="TableRow419">
          <table:table-cell table:style-name="TableCell420">
            <text:p text:style-name="P421">19.</text:p>
          </table:table-cell>
          <table:table-cell table:style-name="TableCell422">
            <text:p text:style-name="P423">Dokumentų saugojimas</text:p>
          </table:table-cell>
          <table:table-cell table:style-name="TableCell424">
            <text:p text:style-name="P425">„Invega“, „Invegos“ patronuojamoji įmonė ir Subfondas užtikrina su Priemonės įgyvendinimu ir investicijomis susijusių dokumentų saugojimą, vadovaudamiesi Reglamento Nr. 651/2014 12 straipsnio nuostatomis, Reglamento Nr. 1407/2013 6 straipsnio nuostatomis ir Taisyklėse nustatytais reikalavimais.</text:p>
          </table:table-cell>
        </table:table-row>
      </table:table>
      <text:p text:style-name="Normal"/>
      <text:p text:style-name="P426">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5909in" fo:margin-right="0.393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8"><text:page-number text:fixed="false">8</text:page-number></text:p>
        <text:p text:style-name="Header"/>
      </style:header>
      <style:footer>
        <text:p text:style-name="Footer"/>
      </style:footer>
    </style:master-page>
    <style:master-page style:next-style-name="MP1" style:name="MPF1" style:page-layout-name="PL1">
      <style:header>
        <text:p text:style-name="P2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0-08-26T13:09:00Z</meta:creation-date>
    <dc:date>2020-08-26T13:09:00Z</dc:date>
    <meta:print-date>2020-03-12T13:31:00Z</meta:print-date>
    <meta:template xlink:href="Normal.dotm" xlink:type="simple"/>
    <meta:editing-cycles>2</meta:editing-cycles>
    <meta:editing-duration>PT0S</meta:editing-duration>
    <meta:user-defined meta:name="ContentTypeId">0x010100E8518B4F9C4A1D4EB0A00AD99D181E93</meta:user-defined>
    <meta:document-statistic meta:page-count="9" meta:paragraph-count="200" meta:word-count="2938" meta:character-count="22663" meta:row-count="553" meta:non-whitespace-character-count="19925"/>
  </office:meta>
</office:document-meta>
</file>