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de" fo:country="DE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KOLEKCINės 20 EURŲ<text:s/></text:span><text:span text:style-name="T11">SIDABRO</text:span><text:span text:style-name="T12"><text:s/></text:span><text:span text:style-name="T13">monetos, SKIRTos ABIEJŲ TAUTŲ RESPUBLIKOS GEGUŽĖS 3-IOSIOS KONSTITUCIJOS IR TARPUSAVIO ĮŽADO AKTO 230 M. SUKAKČIAI, ETALONO PATVIRTINIMO, PASKELBIMO MOKĖJIMO PRIEMONE IR IŠLEIDIMO Į APYVARTĄ</text:span></text:p>
      <text:p text:style-name="P14"/>
      <text:p text:style-name="P15">2021 m. kovo 18 d. Nr. 03-36</text:p>
      <text:p text:style-name="P16">Vilnius</text:p>
      <text:p text:style-name="P17"/>
      <text:p text:style-name="P18"/>
      <text:p text:style-name="P19"><text:span text:style-name="T20">Lietuvos banko valdyba n u t a r i a:<text:s/></text:span></text:p>
      <text:p text:style-name="P21"><text:span text:style-name="T22">1</text:span><text:span text:style-name="T23">. Patvirtinti kolekcinės 20 eurų sidabro monetos, skirtos Abiejų Tautų Respublikos Gegužės 3-iosios Konstitucijos ir Tarpusavio įžado akto 230 m. sukakčiai, etaloną („proof“ kokybės).</text:span></text:p>
      <text:p text:style-name="P24"><text:span text:style-name="T25">2</text:span><text:span text:style-name="T26">. Paskelbti<text:s/></text:span><text:span text:style-name="T27">kolekcinę<text:s/></text:span><text:span text:style-name="T28">20 eurų sidabro monetą, skirtą Abiejų Tautų Respublikos Gegužės 3-iosios Konstitucijos ir Tarpusavio įžado akto 230 m. sukakčiai,</text:span><text:span text:style-name="T29"><text:s/></text:span><text:span text:style-name="T30">mokėjimo priemone Lietuvos Respublikoje ir išleisti į apyvartą 2021 m. balandžio 28 d.</text:span></text:p>
      <text:p text:style-name="P31"/>
      <text:p text:style-name="P32"/>
      <text:p text:style-name="P33"/>
      <text:p text:style-name="P34">Valdybos pirmininkas<text:tab/>Vitas Vasili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3-19T10:35:00Z</meta:creation-date>
    <dc:date>2021-03-19T10:3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4" meta:word-count="100" meta:character-count="817" meta:row-count="17" meta:non-whitespace-character-count="721"/>
  </office:meta>
</office:document-meta>
</file>