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0"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1"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2" style:parent-style-name="Normal" style:family="paragraph">
      <style:paragraph-properties fo:text-align="center" style:vertical-align="baseline"/>
      <style:text-properties fo:font-weight="bold" style:font-weight-asian="bold" fo:font-size="13pt" style:font-size-asian="13pt" style:language-asian="lt" style:country-asian="LT" fo:hyphenate="false"/>
    </style:style>
    <style:style style:name="P13"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4"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5"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20" style:parent-style-name="Normal" style:family="paragraph">
      <style:paragraph-properties fo:text-align="center" style:vertical-align="baseline"/>
      <style:text-properties fo:font-weight="bold" style:font-weight-asian="bold" fo:font-size="13pt" style:font-size-asian="13pt"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style:vertical-align="baseline"/>
      <style:text-properties style:language-asian="lt" style:country-asian="LT" fo:hyphenate="false"/>
    </style:style>
    <style:style style:name="P24" style:parent-style-name="Normal" style:family="paragraph">
      <style:paragraph-properties style:vertical-align="baseline"/>
      <style:text-properties style:language-asian="lt" style:country-asian="LT" fo:hyphenate="false"/>
    </style:style>
    <style:style style:name="P25" style:parent-style-name="Normal" style:family="paragraph">
      <style:paragraph-properties fo:text-align="justify" style:vertical-align="baseline" fo:text-indent="0.689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6895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vertical-align="baseline"/>
      <style:text-properties fo:font-size="10pt" style:font-size-asian="10pt" style:language-asian="lt" style:country-asian="LT" fo:hyphenate="false"/>
    </style:style>
    <style:style style:name="P34" style:parent-style-name="Normal" style:family="paragraph">
      <style:paragraph-properties fo:text-align="justify" style:vertical-align="baseline" fo:text-indent="0.6895in"/>
      <style:text-properties style:language-asian="lt" style:country-asian="LT" fo:hyphenate="false"/>
    </style:style>
    <style:style style:name="P35" style:parent-style-name="Normal" style:family="paragraph">
      <style:paragraph-properties fo:text-align="justify" style:vertical-align="baseline" fo:text-indent="0.6895in"/>
      <style:text-properties style:language-asian="lt" style:country-asian="LT" fo:hyphenate="false"/>
    </style:style>
    <style:style style:name="P36" style:parent-style-name="Normal" style:family="paragraph">
      <style:paragraph-properties fo:text-align="justify" style:vertical-align="baseline" fo:text-indent="0.6895in"/>
      <style:text-properties style:language-asian="lt" style:country-asian="LT" fo:hyphenate="false"/>
    </style:style>
    <style:style style:name="P37" style:parent-style-name="Normal" style:family="paragraph">
      <style:paragraph-properties fo:text-align="justify" style:vertical-align="baseline" fo:text-indent="0.6895in"/>
      <style:text-properties style:language-asian="lt" style:country-asian="LT" fo:hyphenate="false"/>
    </style:style>
    <style:style style:name="P38" style:parent-style-name="Normal" style:family="paragraph">
      <style:paragraph-properties fo:text-align="justify" style:vertical-align="baseline" fo:text-indent="0.6895in"/>
      <style:text-properties style:language-asian="lt" style:country-asian="LT" fo:hyphenate="false"/>
    </style:style>
    <style:style style:name="TableColumn40" style:family="table-column">
      <style:table-column-properties style:column-width="2.402in" style:use-optimal-column-width="false"/>
    </style:style>
    <style:style style:name="TableColumn41" style:family="table-column">
      <style:table-column-properties style:column-width="1.9847in" style:use-optimal-column-width="false"/>
    </style:style>
    <style:style style:name="TableColumn42" style:family="table-column">
      <style:table-column-properties style:column-width="2.3659in" style:use-optimal-column-width="false"/>
    </style:style>
    <style:style style:name="Table39" style:family="table">
      <style:table-properties style:width="6.7527in" style:rel-width="98.68%" fo:margin-left="0.0354in" table:align="left"/>
    </style:style>
    <style:style style:name="TableRow43" style:family="table-row">
      <style:table-row-properties style:min-row-height="0.0416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vertical-align="baseline"/>
      <style:text-properties style:language-asian="lt" style:country-asian="LT" fo:hyphenate="false"/>
    </style:style>
    <style:style style:name="P46" style:parent-style-name="Normal" style:family="paragraph">
      <style:paragraph-properties style:vertical-align="baseline"/>
      <style:text-properties style:language-asian="lt" style:country-asian="LT" fo:hyphenate="false"/>
    </style:style>
    <style:style style:name="P47" style:parent-style-name="Normal" style:family="paragraph">
      <style:paragraph-properties style:vertical-align="baseline"/>
      <style:text-properties style:language-asian="lt" style:country-asian="LT" fo:hyphenate="false"/>
    </style:style>
    <style:style style:name="P48" style:parent-style-name="Normal" style:family="paragraph">
      <style:paragraph-properties style:vertical-align="baseline"/>
      <style:text-properties style:language-asian="lt" style:country-asian="LT" fo:hyphenate="false"/>
    </style:style>
    <style:style style:name="P49" style:parent-style-name="Normal" style:family="paragraph">
      <style:paragraph-properties style:vertical-align="baseline"/>
      <style:text-properties style:language-asian="lt" style:country-asian="LT" fo:hyphenate="false"/>
    </style:style>
    <style:style style:name="P50" style:parent-style-name="Normal" style:family="paragraph">
      <style:paragraph-properties style:vertical-align="baseline"/>
      <style:text-properties style:language-asian="lt" style:country-asian="LT" fo:hyphenate="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vertical-align="baseline"/>
      <style:text-properties style:language-asian="lt" style:country-asian="LT" fo:hyphenate="false"/>
    </style:style>
    <style:style style:name="P53" style:parent-style-name="Normal" style:family="paragraph">
      <style:paragraph-properties style:vertical-align="baseline"/>
      <style:text-properties style:language-asian="lt" style:country-asian="LT" fo:hyphenate="false"/>
    </style:style>
    <style:style style:name="P54" style:parent-style-name="Normal" style:family="paragraph">
      <style:paragraph-properties style:vertical-align="baseline"/>
      <style:text-properties style:language-asian="lt" style:country-asian="LT" fo:hyphenate="false"/>
    </style:style>
    <style:style style:name="P55" style:parent-style-name="Normal" style:family="paragraph">
      <style:paragraph-properties style:vertical-align="baseline"/>
      <style:text-properties style:language-asian="lt" style:country-asian="LT" fo:hyphenate="false"/>
    </style:style>
    <style:style style:name="P56" style:parent-style-name="Normal" style:family="paragraph">
      <style:paragraph-properties style:vertical-align="baseline"/>
      <style:text-properties style:language-asian="lt" style:country-asian="LT" fo:hyphenate="false"/>
    </style:style>
    <style:style style:name="P57" style:parent-style-name="Normal" style:family="paragraph">
      <style:paragraph-properties style:vertical-align="baseline"/>
      <style:text-properties style:language-asian="lt" style:country-asian="LT"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vertical-align="baseline"/>
      <style:text-properties style:language-asian="lt" style:country-asian="LT" fo:hyphenate="false"/>
    </style:style>
    <style:style style:name="P62" style:parent-style-name="Normal" style:family="paragraph">
      <style:paragraph-properties style:vertical-align="baseline"/>
      <style:text-properties style:language-asian="lt" style:country-asian="LT" fo:hyphenate="false"/>
    </style:style>
    <style:style style:name="P63" style:parent-style-name="Normal" style:family="paragraph">
      <style:paragraph-properties style:vertical-align="baseline"/>
      <style:text-properties style:language-asian="lt" style:country-asian="LT" fo:hyphenate="false"/>
    </style:style>
    <style:style style:name="P64" style:parent-style-name="Normal" style:family="paragraph">
      <style:paragraph-properties style:vertical-align="baseline"/>
      <style:text-properties style:language-asian="lt" style:country-asian="LT" fo:hyphenate="false"/>
    </style:style>
    <style:style style:name="P65" style:parent-style-name="Normal" style:family="paragraph">
      <style:paragraph-properties style:vertical-align="baseline"/>
      <style:text-properties style:language-asian="lt" style:country-asian="LT" fo:hyphenate="false"/>
    </style:style>
    <style:style style:name="P66" style:parent-style-name="Normal" style:family="paragraph">
      <style:paragraph-properties style:vertical-align="baseline"/>
      <style:text-properties style:language-asian="lt" style:country-asian="LT" fo:hyphenate="false"/>
    </style:style>
    <style:style style:name="P67" style:parent-style-name="Normal" style:family="paragraph">
      <style:paragraph-properties style:vertical-align="baseline"/>
      <style:text-properties style:language-asian="lt" style:country-asian="LT" fo:hyphenate="false"/>
    </style:style>
    <style:style style:name="P68" style:parent-style-name="Normal" style:family="paragraph">
      <style:paragraph-properties style:vertical-align="baseline"/>
      <style:text-properties style:language-asian="lt" style:country-asian="LT" fo:hyphenate="false"/>
    </style:style>
    <style:style style:name="P69" style:parent-style-name="Normal" style:family="paragraph">
      <style:paragraph-properties style:vertical-align="baseline"/>
      <style:text-properties style:language-asian="lt" style:country-asian="LT" fo:hyphenate="false"/>
    </style:style>
    <style:style style:name="P70" style:parent-style-name="Normal" style:family="paragraph">
      <style:paragraph-properties style:vertical-align="baseline"/>
      <style:text-properties fo:hyphenate="false"/>
    </style:style>
    <style:style style:name="T71" style:parent-style-name="DefaultParagraphFont" style:family="text">
      <style:text-properties style:language-asian="lt" style:country-asian="LT"/>
    </style:style>
    <style:style style:name="TableRow72" style:family="table-row">
      <style:table-row-properties style:min-row-height="0.0138in"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vertical-align="baseline"/>
      <style:text-properties style:language-asian="lt" style:country-asian="LT" fo:hyphenate="false"/>
    </style:style>
    <style:style style:name="P75" style:parent-style-name="Normal" style:family="paragraph">
      <style:paragraph-properties style:vertical-align="baseline"/>
      <style:text-properties style:language-asian="lt" style:country-asian="LT" fo:hyphenate="false"/>
    </style:style>
    <style:style style:name="P76" style:parent-style-name="Normal" style:family="paragraph">
      <style:paragraph-properties style:vertical-align="baseline"/>
      <style:text-properties style:language-asian="lt" style:country-asian="LT" fo:hyphenate="false"/>
    </style:style>
    <style:style style:name="P77" style:parent-style-name="Normal" style:family="paragraph">
      <style:paragraph-properties style:vertical-align="baseline"/>
      <style:text-properties style:language-asian="lt" style:country-asian="LT" fo:hyphenate="false"/>
    </style:style>
    <style:style style:name="P78" style:parent-style-name="Normal" style:family="paragraph">
      <style:paragraph-properties style:vertical-align="baseline"/>
      <style:text-properties fo:hyphenate="false"/>
    </style:style>
    <style:style style:name="T79" style:parent-style-name="DefaultParagraphFont" style:family="text">
      <style:text-properties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vertical-align="baseline"/>
      <style:text-properties style:language-asian="lt" style:country-asian="LT" fo:hyphenate="false"/>
    </style:style>
    <style:style style:name="P82" style:parent-style-name="Normal" style:family="paragraph">
      <style:paragraph-properties style:vertical-align="baseline"/>
      <style:text-properties style:language-asian="lt" style:country-asian="LT" fo:hyphenate="false"/>
    </style:style>
    <style:style style:name="P83" style:parent-style-name="Normal" style:family="paragraph">
      <style:paragraph-properties style:vertical-align="baseline"/>
      <style:text-properties style:language-asian="lt" style:country-asian="LT" fo:hyphenate="false"/>
    </style:style>
    <style:style style:name="P84" style:parent-style-name="Normal" style:family="paragraph">
      <style:paragraph-properties fo:text-align="justify" style:vertical-align="baseline"/>
      <style:text-properties style:language-asian="lt" style:country-asian="LT" fo:hyphenate="false"/>
    </style:style>
    <style:style style:name="P85" style:parent-style-name="Normal" style:family="paragraph">
      <style:paragraph-properties style:vertical-align="baseline"/>
      <style:text-properties fo:hyphenate="false"/>
    </style:style>
    <style:style style:name="T86" style:parent-style-name="DefaultParagraphFont" style:family="text">
      <style:text-properties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vertical-align="baseline"/>
      <style:text-properties style:language-asian="lt" style:country-asian="LT" fo:hyphenate="false"/>
    </style:style>
    <style:style style:name="P89" style:parent-style-name="Normal" style:family="paragraph">
      <style:paragraph-properties style:vertical-align="baseline"/>
      <style:text-properties style:language-asian="lt" style:country-asian="LT" fo:hyphenate="false"/>
    </style:style>
    <style:style style:name="P90" style:parent-style-name="Normal" style:family="paragraph">
      <style:paragraph-properties style:vertical-align="baseline"/>
      <style:text-properties style:language-asian="lt" style:country-asian="LT" fo:hyphenate="false"/>
    </style:style>
    <style:style style:name="P91" style:parent-style-name="Normal" style:family="paragraph">
      <style:paragraph-properties style:vertical-align="baseline"/>
      <style:text-properties style:language-asian="lt" style:country-asian="LT" fo:hyphenate="false"/>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language-asian="lt" style:country-asian="LT"/>
    </style:style>
    <style:style style:name="TableRow94" style:family="table-row">
      <style:table-row-properties style:row-height="4.9812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vertical-align="baseline"/>
      <style:text-properties style:language-asian="lt" style:country-asian="LT" fo:hyphenate="false"/>
    </style:style>
    <style:style style:name="P97" style:parent-style-name="Normal" style:family="paragraph">
      <style:paragraph-properties style:vertical-align="baseline"/>
      <style:text-properties style:language-asian="lt" style:country-asian="LT" fo:hyphenate="false"/>
    </style:style>
    <style:style style:name="P98" style:parent-style-name="Normal" style:family="paragraph">
      <style:paragraph-properties style:vertical-align="baseline"/>
      <style:text-properties style:language-asian="lt" style:country-asian="LT" fo:hyphenate="false"/>
    </style:style>
    <style:style style:name="P99" style:parent-style-name="Normal" style:family="paragraph">
      <style:paragraph-properties style:vertical-align="baseline"/>
      <style:text-properties style:language-asian="lt" style:country-asian="LT" fo:hyphenate="false"/>
    </style:style>
    <style:style style:name="P100" style:parent-style-name="Normal" style:family="paragraph">
      <style:paragraph-properties style:vertical-align="baseline"/>
      <style:text-properties style:language-asian="lt" style:country-asian="LT" fo:hyphenate="false"/>
    </style:style>
    <style:style style:name="P101" style:parent-style-name="Normal" style:family="paragraph">
      <style:paragraph-properties style:vertical-align="baseline"/>
      <style:text-properties style:language-asian="lt" style:country-asian="LT" fo:hyphenate="false"/>
    </style:style>
    <style:style style:name="P102" style:parent-style-name="Normal" style:family="paragraph">
      <style:paragraph-properties style:vertical-align="baseline"/>
      <style:text-properties style:language-asian="lt" style:country-asian="LT" fo:hyphenate="false"/>
    </style:style>
    <style:style style:name="P103" style:parent-style-name="Normal" style:family="paragraph">
      <style:paragraph-properties style:vertical-align="baseline"/>
      <style:text-properties style:font-size-complex="12pt" fo:hyphenate="false"/>
    </style:style>
    <style:style style:name="P104" style:parent-style-name="Normal" style:family="paragraph">
      <style:paragraph-properties style:vertical-align="baseline"/>
      <style:text-properties style:language-asian="lt" style:country-asian="L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style:vertical-align="baseline"/>
      <style:text-properties style:language-asian="lt" style:country-asian="LT" fo:hyphenate="false"/>
    </style:style>
    <style:style style:name="P108" style:parent-style-name="Normal" style:family="paragraph">
      <style:paragraph-properties style:vertical-align="baseline"/>
      <style:text-properties style:language-asian="lt" style:country-asian="LT" fo:hyphenate="false"/>
    </style:style>
    <style:style style:name="P109" style:parent-style-name="Normal" style:family="paragraph">
      <style:paragraph-properties style:vertical-align="baseline"/>
      <style:text-properties style:language-asian="lt" style:country-asian="LT" fo:hyphenate="false"/>
    </style:style>
    <style:style style:name="P110" style:parent-style-name="Normal" style:family="paragraph">
      <style:paragraph-properties style:vertical-align="baseline"/>
      <style:text-properties style:language-asian="lt" style:country-asian="LT" fo:hyphenate="false"/>
    </style:style>
    <style:style style:name="P111" style:parent-style-name="Normal" style:family="paragraph">
      <style:paragraph-properties style:vertical-align="baseline"/>
      <style:text-properties style:language-asian="lt" style:country-asian="LT" fo:hyphenate="false"/>
    </style:style>
    <style:style style:name="P112" style:parent-style-name="Normal" style:family="paragraph">
      <style:paragraph-properties fo:text-align="justify" style:vertical-align="baseline"/>
      <style:text-properties style:language-asian="lt" style:country-asian="LT" fo:hyphenate="false"/>
    </style:style>
    <style:style style:name="P113" style:parent-style-name="Normal" style:family="paragraph">
      <style:paragraph-properties style:vertical-align="baseline"/>
      <style:text-properties style:language-asian="lt" style:country-asian="LT" fo:hyphenate="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vertical-align="baseline"/>
      <style:text-properties style:language-asian="lt" style:country-asian="LT" fo:hyphenate="false"/>
    </style:style>
    <style:style style:name="P116" style:parent-style-name="Normal" style:family="paragraph">
      <style:paragraph-properties style:vertical-align="baseline"/>
      <style:text-properties style:language-asian="lt" style:country-asian="LT" fo:hyphenate="false"/>
    </style:style>
    <style:style style:name="P117" style:parent-style-name="Normal" style:family="paragraph">
      <style:paragraph-properties style:vertical-align="baseline"/>
      <style:text-properties style:font-size-complex="12pt" fo:hyphenate="false"/>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22" style:parent-style-name="Normal" style:family="paragraph">
      <style:paragraph-properties style:vertical-align="baseline"/>
      <style:text-properties fo:hyphenate="false"/>
    </style:style>
    <style:style style:name="P123" style:parent-style-name="Normal" style:master-page-name="MPF1" style:family="paragraph">
      <style:paragraph-properties fo:break-before="page" fo:margin-left="3.9375in" fo:text-indent="-0.0979in" fo:background-color="#FFFFFF" style:page-number="1">
        <style:tab-stops>
          <style:tab-stop style:type="left" style:position="-0.0979in"/>
        </style:tab-stops>
      </style:paragraph-properties>
      <style:text-properties fo:color="#000000" style:font-size-complex="12pt" fo:hyphenate="false"/>
    </style:style>
    <style:style style:name="P130" style:parent-style-name="Normal" style:family="paragraph">
      <style:paragraph-properties fo:margin-left="3.8395in" fo:background-color="#FFFFFF">
        <style:tab-stops/>
      </style:paragraph-properties>
      <style:text-properties fo:color="#000000" style:font-size-complex="12pt" fo:hyphenate="false"/>
    </style:style>
    <style:style style:name="P131" style:parent-style-name="Normal" style:family="paragraph">
      <style:paragraph-properties fo:margin-left="3.8395in" fo:background-color="#FFFFFF">
        <style:tab-stops/>
      </style:paragraph-properties>
      <style:text-properties fo:color="#000000" style:font-size-complex="12pt" fo:hyphenate="false"/>
    </style:style>
    <style:style style:name="P132" style:parent-style-name="Normal" style:family="paragraph">
      <style:paragraph-properties fo:margin-left="3.9375in" fo:text-indent="-0.0979in" fo:background-color="#FFFFFF">
        <style:tab-stops/>
      </style:paragraph-properties>
      <style:text-properties fo:color="#000000" style:font-size-complex="12pt" fo:hyphenate="false"/>
    </style:style>
    <style:style style:name="P133" style:parent-style-name="Normal" style:family="paragraph">
      <style:paragraph-properties fo:margin-left="3.8395in" fo:background-color="#FFFFFF">
        <style:tab-stops/>
      </style:paragraph-properties>
      <style:text-properties fo:color="#000000" style:font-size-complex="12pt" fo:hyphenate="false"/>
    </style:style>
    <style:style style:name="P134" style:parent-style-name="Normal" style:family="paragraph">
      <style:paragraph-properties fo:margin-left="3.8395in" fo:background-color="#FFFFFF">
        <style:tab-stops/>
      </style:paragraph-properties>
      <style:text-properties fo:color="#000000" style:font-size-complex="12pt" fo:hyphenate="false"/>
    </style:style>
    <style:style style:name="P135" style:parent-style-name="Normal" style:family="paragraph">
      <style:paragraph-properties fo:margin-left="3.8395in" fo:background-color="#FFFFFF">
        <style:tab-stops/>
      </style:paragraph-properties>
      <style:text-properties fo:color="#000000" style:font-size-complex="12pt" fo:hyphenate="false"/>
    </style:style>
    <style:style style:name="P136" style:parent-style-name="Normal" style:family="paragraph">
      <style:paragraph-properties fo:margin-left="3.8395in" fo:background-color="#FFFFFF">
        <style:tab-stops/>
      </style:paragraph-properties>
      <style:text-properties fo:color="#000000" style:font-size-complex="12pt" fo:hyphenate="false"/>
    </style:style>
    <style:style style:name="P137" style:parent-style-name="Normal" style:family="paragraph">
      <style:paragraph-properties fo:margin-left="3.8395in" fo:background-color="#FFFFFF">
        <style:tab-stops/>
      </style:paragraph-properties>
      <style:text-properties fo:color="#000000" style:font-size-complex="12pt" fo:hyphenate="false"/>
    </style:style>
    <style:style style:name="P138" style:parent-style-name="Normal" style:family="paragraph">
      <style:paragraph-properties fo:margin-left="3.9375in" fo:background-color="#FFFFFF">
        <style:tab-stops/>
      </style:paragraph-properties>
      <style:text-properties fo:color="#000000" style:font-size-complex="12pt" fo:hyphenate="false"/>
    </style:style>
    <style:style style:name="P139" style:parent-style-name="Normal" style:family="paragraph">
      <style:paragraph-properties fo:text-align="center" fo:text-indent="0.3937in" fo:background-color="#FFFFFF"/>
      <style:text-properties fo:font-weight="bold" style:font-weight-asian="bold" fo:color="#000000" style:font-size-complex="12pt" fo:hyphenate="false"/>
    </style:style>
    <style:style style:name="P140" style:parent-style-name="Normal" style:family="paragraph">
      <style:paragraph-properties fo:text-align="center" fo:background-color="#FFFFFF"/>
      <style:text-properties fo:hyphenate="false"/>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background-color="#FFFFFF"/>
      <style:text-properties fo:hyphenate="false"/>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background-color="#FFFFFF"/>
      <style:text-properties fo:font-weight="bold" style:font-weight-asian="bold" fo:color="#000000" style:font-size-complex="12pt" fo:hyphenate="false"/>
    </style:style>
    <style:style style:name="P145" style:parent-style-name="Normal" style:family="paragraph">
      <style:paragraph-properties fo:text-align="center" fo:background-color="#FFFFFF"/>
      <style:text-properties fo:hyphenate="false"/>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background-color="#FFFFFF"/>
      <style:text-properties fo:hyphenate="false"/>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fo:background-color="#FFFFFF"/>
      <style:text-properties fo:color="#000000" style:font-size-complex="12pt" fo:hyphenate="false"/>
    </style:style>
    <style:style style:name="P151" style:parent-style-name="Normal" style:family="paragraph">
      <style:paragraph-properties fo:text-align="justify" fo:text-indent="0.3937in" fo:background-color="#FFFFFF">
        <style:tab-stops>
          <style:tab-stop style:type="left" style:position="-0.2361in"/>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fo:background-color="#FFFFFF">
        <style:tab-stops>
          <style:tab-stop style:type="left" style:position="-0.236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fo:background-color="#FFFFFF">
        <style:tab-stops>
          <style:tab-stop style:type="left" style:position="-0.2361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fo:background-color="#FFFFFF">
        <style:tab-stops>
          <style:tab-stop style:type="left" style:position="-0.2361in"/>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fo:background-color="#FFFFFF">
        <style:tab-stops>
          <style:tab-stop style:type="left" style:position="0.493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fo:background-color="#FFFFFF">
        <style:tab-stops>
          <style:tab-stop style:type="left" style:position="0.49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fo:background-color="#FFFFFF">
        <style:tab-stops>
          <style:tab-stop style:type="left" style:position="0.4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fo:background-color="#FFFFFF">
        <style:tab-stops>
          <style:tab-stop style:type="left" style:position="0.49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fo:background-color="#FFFFFF"/>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fo:background-color="#FFFFFF"/>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fo:background-color="#FFFFFF"/>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style>
    <style:style style:name="P203" style:parent-style-name="Normal" style:family="paragraph">
      <style:paragraph-properties fo:text-align="justify" fo:text-indent="0.3937in" fo:background-color="#FFFFFF"/>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fo:background-color="#FFFFFF"/>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fo:background-color="#FFFFFF"/>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fo:background-color="#FFFFFF"/>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3937in" fo:background-color="#FFFFFF">
        <style:tab-stops/>
      </style:paragraph-properties>
      <style:text-properties fo:hyphenate="false"/>
    </style:style>
    <style:style style:name="P216" style:parent-style-name="Normal" style:family="paragraph">
      <style:paragraph-properties fo:text-align="justify" fo:margin-left="0.3937in" fo:background-color="#FFFFFF">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3937in" fo:background-color="#FFFFFF">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44in" fo:background-color="#FFFFFF"/>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44in" fo:background-color="#FFFFFF"/>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44in" fo:background-color="#FFFFFF"/>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44in" fo:background-color="#FFFFFF"/>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44in" fo:background-color="#FFFFFF"/>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44in" fo:background-color="#FFFFFF"/>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44in" fo:background-color="#FFFFFF"/>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44in" fo:background-color="#FFFFFF"/>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44in" fo:background-color="#FFFFFF"/>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44in" fo:background-color="#FFFFFF"/>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44in"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44in" fo:background-color="#FFFFFF"/>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44in" fo:background-color="#FFFFFF"/>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6895in" fo:background-color="#FFFFFF">
        <style:tab-stops>
          <style:tab-stop style:type="left" style:position="0.6895in"/>
        </style:tab-stops>
      </style:paragraph-properties>
      <style:text-properties fo:hyphenate="false"/>
    </style:style>
    <style:style style:name="P273" style:parent-style-name="Normal" style:family="paragraph">
      <style:paragraph-properties fo:text-align="center" fo:margin-left="0.4472in" fo:background-color="#FFFFFF">
        <style:tab-stops/>
      </style:paragraph-properties>
      <style:text-properties fo:hyphenate="false"/>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center" fo:background-color="#FFFFFF"/>
      <style:text-properties fo:hyphenate="false"/>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center" fo:background-color="#FFFFFF"/>
      <style:text-properties fo:font-weight="bold" style:font-weight-asian="bold" fo:text-transform="uppercase" fo:color="#000000" style:font-size-complex="12pt" fo:hyphenate="false"/>
    </style:style>
    <style:style style:name="P279" style:parent-style-name="Normal" style:family="paragraph">
      <style:paragraph-properties fo:text-align="justify" fo:text-indent="0.375in" fo:background-color="#FFFFFF">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fo:background-color="#FFFFFF"/>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fo:background-color="#FFFFFF"/>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fo:background-color="#FFFFFF"/>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fo:background-color="#FFFFFF"/>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fo:background-color="#FFFFFF"/>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fo:background-color="#FFFFFF"/>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fo:background-color="#FFFFFF"/>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fo:background-color="#FFFFFF"/>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fo:background-color="#FFFFFF"/>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fo:background-color="#FFFFFF"/>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125in" fo:background-color="#FFFFFF"/>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125in" fo:background-color="#FFFFFF"/>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background-color="#FFFFFF"/>
    </style:style>
    <style:style style:name="P327" style:parent-style-name="Normal" style:family="paragraph">
      <style:paragraph-properties fo:text-align="justify" fo:text-indent="0.3125in" fo:background-color="#FFFFFF"/>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3125in" fo:background-color="#FFFFFF"/>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text-indent="0.3125in" fo:background-color="#FFFFFF"/>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3125in" fo:background-color="#FFFFFF"/>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125in" fo:background-color="#FFFFFF"/>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125in" fo:background-color="#FFFFFF"/>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125in" fo:background-color="#FFFFFF"/>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3125in" fo:background-color="#FFFFFF"/>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125in" fo:background-color="#FFFFFF"/>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125in" fo:background-color="#FFFFFF"/>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125in" fo:background-color="#FFFFFF"/>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125in" fo:background-color="#FFFFFF"/>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text-indent="0.3125in" fo:background-color="#FFFFFF"/>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style:font-name="Trebuchet MS" style:font-name-complex="Arial" fo:color="#000000" fo:font-size="11pt" style:font-size-asian="11pt" style:font-size-complex="11pt"/>
    </style:style>
    <style:style style:name="T396" style:parent-style-name="DefaultParagraphFont" style:family="text">
      <style:text-properties style:font-name="Trebuchet MS" style:font-name-complex="Arial" fo:color="#000000" fo:font-size="11pt" style:font-size-asian="11pt" style:font-size-complex="11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125in" fo:background-color="#FFFFFF"/>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125in" fo:background-color="#FFFFFF"/>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125in" fo:background-color="#FFFFFF"/>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125in" fo:background-color="#FFFFFF"/>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125in" fo:background-color="#FFFFFF"/>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125in" fo:background-color="#FFFFFF"/>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125in" fo:background-color="#FFFFFF"/>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125in" fo:background-color="#FFFFFF"/>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125in" fo:background-color="#FFFFFF">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125in" fo:background-color="#FFFFFF">
        <style:tab-stops>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margin-left="0.3937in" fo:text-indent="0.3125in" fo:background-color="#FFFFFF">
        <style:tab-stops>
          <style:tab-stop style:type="left" style:position="0.3937in"/>
        </style:tab-stops>
      </style:paragraph-properties>
    </style:style>
    <style:style style:name="P437" style:parent-style-name="Normal" style:family="paragraph">
      <style:paragraph-properties fo:text-align="center" fo:text-indent="0.3125in" fo:background-color="#FFFFFF"/>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text-indent="0.3125in" fo:background-color="#FFFFFF"/>
      <style:text-properties fo:hyphenate="false"/>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text-indent="0.375in" fo:background-color="#FFFFFF"/>
      <style:text-properties fo:color="#000000" style:font-size-complex="12pt" fo:hyphenate="false"/>
    </style:style>
    <style:style style:name="P443" style:parent-style-name="Normal" style:family="paragraph">
      <style:paragraph-properties fo:text-align="justify" fo:margin-left="0.25in" fo:text-indent="0.125in" fo:background-color="#FFFFFF">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75in" fo:background-color="#FFFFFF"/>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75in" fo:background-color="#FFFFFF"/>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75in" fo:background-color="#FFFFFF"/>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75in" fo:background-color="#FFFFFF"/>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75in" fo:background-color="#FFFFFF"/>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75in" fo:background-color="#FFFFFF"/>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75in" fo:background-color="#FFFFFF"/>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75in" fo:background-color="#FFFFFF"/>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75in" fo:background-color="#FFFFFF"/>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75in" fo:background-color="#FFFFFF"/>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75in" fo:background-color="#FFFFFF"/>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75in" fo:background-color="#FFFFFF"/>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75in" fo:background-color="#FFFFFF"/>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75in" fo:background-color="#FFFFFF"/>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75in" fo:background-color="#FFFFFF"/>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75in" fo:background-color="#FFFFFF"/>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75in" fo:background-color="#FFFFFF"/>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75in" fo:background-color="#FFFFFF"/>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75in" fo:background-color="#FFFFFF"/>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P518"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75in" fo:background-color="#FFFFFF">
        <style:tab-stops>
          <style:tab-stop style:type="left" style:position="0in"/>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75in" fo:background-color="#FFFFFF">
        <style:tab-stops>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75in" fo:background-color="#FFFFFF"/>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75in" fo:background-color="#FFFFFF"/>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75in" fo:background-color="#FFFFFF"/>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0.6666in" fo:text-indent="-0.2916in" fo:background-color="#FFFFFF">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75in" fo:background-color="#FFFFFF"/>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75in" fo:background-color="#FFFFFF"/>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75in" fo:background-color="#FFFFFF"/>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75in" fo:background-color="#FFFFFF"/>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75in" fo:background-color="#FFFFFF"/>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75in" fo:background-color="#FFFFFF"/>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75in" fo:background-color="#FFFFFF"/>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75in" fo:background-color="#FFFFFF"/>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75in" fo:background-color="#FFFFFF"/>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75in" fo:background-color="#FFFFFF"/>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75in" fo:background-color="#FFFFFF"/>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75in" fo:background-color="#FFFFFF"/>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75in" fo:background-color="#FFFFFF"/>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75in" fo:background-color="#FFFFFF"/>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75in" fo:background-color="#FFFFFF"/>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75in" fo:background-color="#FFFFFF"/>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75in" fo:background-color="#FFFFFF"/>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75in" fo:background-color="#FFFFFF"/>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75in" fo:background-color="#FFFFFF"/>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75in" fo:background-color="#FFFFFF"/>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75in" fo:background-color="#FFFFFF"/>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center" fo:text-indent="0.375in" fo:background-color="#FFFFFF"/>
      <style:text-properties fo:hyphenate="false"/>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fo:text-indent="0.375in" fo:background-color="#FFFFFF"/>
      <style:text-properties fo:hyphenate="false"/>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fo:text-indent="0.375in" fo:background-color="#FFFFFF"/>
      <style:text-properties fo:font-weight="bold" style:font-weight-asian="bold" fo:color="#000000" style:font-size-complex="12pt" fo:hyphenate="false"/>
    </style:style>
    <style:style style:name="P695" style:parent-style-name="Normal" style:family="paragraph">
      <style:paragraph-properties fo:text-align="justify" fo:text-indent="0.375in" fo:background-color="#FFFFFF"/>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75in" fo:background-color="#FFFFFF"/>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75in" fo:background-color="#FFFFFF"/>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75in" fo:background-color="#FFFFFF"/>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75in" fo:background-color="#FFFFFF"/>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75in" fo:background-color="#FFFFFF"/>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75in" fo:background-color="#FFFFFF"/>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75in" fo:background-color="#FFFFFF"/>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75in" fo:background-color="#FFFFFF"/>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75in" fo:background-color="#FFFFFF"/>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style:font-style-complex="italic"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75in" fo:background-color="#FFFFFF"/>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75in" fo:background-color="#FFFFFF"/>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75in" fo:background-color="#FFFFFF"/>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75in" fo:background-color="#FFFFFF"/>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75in" fo:background-color="#FFFFFF"/>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75in" fo:background-color="#FFFFFF"/>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center" fo:text-indent="0.375in" fo:background-color="#FFFFFF"/>
      <style:text-properties fo:hyphenate="false"/>
    </style:style>
    <style:style style:name="P763" style:parent-style-name="Normal" style:family="paragraph">
      <style:paragraph-properties fo:text-align="center" fo:text-indent="0.375in" fo:background-color="#FFFFFF"/>
      <style:text-properties fo:hyphenate="false"/>
    </style:style>
    <style:style style:name="T764" style:parent-style-name="DefaultParagraphFont" style:family="text">
      <style:text-properties fo:font-weight="bold" style:font-weight-asian="bold" fo:text-transform="uppercase" fo:color="#000000" style:font-size-complex="12pt"/>
    </style:style>
    <style:style style:name="T765" style:parent-style-name="DefaultParagraphFont" style:family="text">
      <style:text-properties fo:font-weight="bold" style:font-weight-asian="bold" fo:text-transform="uppercase" fo:color="#000000" style:font-size-complex="12pt"/>
    </style:style>
    <style:style style:name="P766" style:parent-style-name="Normal" style:family="paragraph">
      <style:paragraph-properties fo:text-align="center" fo:text-indent="0.375in" fo:background-color="#FFFFFF"/>
      <style:text-properties fo:hyphenate="false"/>
    </style:style>
    <style:style style:name="T767" style:parent-style-name="DefaultParagraphFont" style:family="text">
      <style:text-properties fo:font-weight="bold" style:font-weight-asian="bold" fo:text-transform="uppercase" fo:color="#000000" style:font-size-complex="12pt"/>
    </style:style>
    <style:style style:name="P768"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769" style:parent-style-name="Normal" style:family="paragraph">
      <style:paragraph-properties fo:text-align="justify" style:vertical-align="middle" fo:text-indent="0.375in" fo:background-color="#FFFFFF"/>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text-indent="0.375in" fo:background-color="#FFFFFF"/>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75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75in" fo:background-color="#FFFFFF"/>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75in" fo:background-color="#FFFFFF"/>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375in" fo:background-color="#FFFFFF"/>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75in" fo:background-color="#FFFFFF"/>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75in" fo:background-color="#FFFFFF"/>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75in" fo:background-color="#FFFFFF"/>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fo:color="#000000"/>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75in" fo:background-color="#FFFFFF"/>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Calibri"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375in" fo:background-color="#FFFFFF"/>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75in" fo:background-color="#FFFFFF"/>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75in" fo:background-color="#FFFFFF"/>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75in" fo:background-color="#FFFFFF"/>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75in" fo:background-color="#FFFFFF"/>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75in" fo:background-color="#FFFFFF"/>
      <style:text-properties fo:hyphenate="false"/>
    </style:style>
    <style:style style:name="P854" style:parent-style-name="Normal" style:family="paragraph">
      <style:paragraph-properties fo:text-align="center" fo:text-indent="0.375in" fo:background-color="#FFFFFF"/>
      <style:text-properties fo:hyphenate="false"/>
    </style:style>
    <style:style style:name="T855" style:parent-style-name="DefaultParagraphFont" style:family="text">
      <style:text-properties fo:font-weight="bold" style:font-weight-asian="bold" fo:text-transform="uppercase" fo:color="#000000" style:font-size-complex="12pt"/>
    </style:style>
    <style:style style:name="T856" style:parent-style-name="DefaultParagraphFont" style:family="text">
      <style:text-properties fo:font-weight="bold" style:font-weight-asian="bold" fo:text-transform="uppercase" fo:color="#000000" style:font-size-complex="12pt"/>
    </style:style>
    <style:style style:name="P857" style:parent-style-name="Normal" style:family="paragraph">
      <style:paragraph-properties fo:text-align="center" fo:text-indent="0.375in" fo:background-color="#FFFFFF"/>
      <style:text-properties fo:hyphenate="false"/>
    </style:style>
    <style:style style:name="T858" style:parent-style-name="DefaultParagraphFont" style:family="text">
      <style:text-properties fo:font-weight="bold" style:font-weight-asian="bold" fo:text-transform="uppercase" fo:color="#000000" style:font-size-complex="12pt"/>
    </style:style>
    <style:style style:name="P859"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860" style:parent-style-name="Normal" style:family="paragraph">
      <style:paragraph-properties fo:text-align="justify" fo:text-indent="0.375in" fo:background-color="#FFFFFF">
        <style:tab-stops>
          <style:tab-stop style:type="left" style:position="0.6895in"/>
        </style:tab-stops>
      </style:paragraph-properties>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1pt" fo:background-color="#FFFFFF"/>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indent="0.375in" fo:background-color="#FFFFFF">
        <style:tab-stops>
          <style:tab-stop style:type="left" style:position="0.6895in"/>
          <style:tab-stop style:type="left" style:position="0.7875in"/>
        </style:tab-stops>
      </style:paragraph-properties>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style:font-weight-complex="bold"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style:font-weight-complex="bold"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375in" fo:background-color="#FFFFFF"/>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375in" fo:background-color="#FFFFFF"/>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375in" fo:background-color="#FFFFFF">
        <style:tab-stops>
          <style:tab-stop style:type="left" style:position="0.7875in"/>
        </style:tab-stops>
      </style:paragraph-properties>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375in" fo:background-color="#FFFFFF">
        <style:tab-stops>
          <style:tab-stop style:type="left" style:position="0.7875in"/>
          <style:tab-stop style:type="left" style:position="0.8861in"/>
        </style:tab-stops>
      </style:paragraph-properties>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375in" fo:background-color="#FFFFFF">
        <style:tab-stops>
          <style:tab-stop style:type="left" style:position="0.7875in"/>
          <style:tab-stop style:type="left" style:position="0.8861in"/>
        </style:tab-stops>
      </style:paragraph-properties>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style:vertical-align="middle" fo:text-indent="0.375in" fo:background-color="#FFFFFF"/>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375in" fo:background-color="#FFFFFF"/>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75in" fo:background-color="#FFFFFF"/>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75in" fo:background-color="#FFFFFF"/>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75in" fo:background-color="#FFFFFF"/>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75in" fo:background-color="#FFFFFF"/>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75in" fo:background-color="#FFFFFF"/>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ackground-color="#FFFFFF"/>
    </style:style>
    <style:style style:name="P944" style:parent-style-name="Normal" style:family="paragraph">
      <style:paragraph-properties fo:text-align="center" fo:text-indent="0.6763in" fo:background-color="#FFFFFF"/>
    </style:style>
    <style:style style:name="T945" style:parent-style-name="DefaultParagraphFont" style:family="text">
      <style:text-properties fo:font-weight="bold" style:font-weight-asian="bold" fo:text-transform="uppercase" fo:color="#000000" style:font-size-complex="12pt"/>
    </style:style>
    <style:style style:name="T946" style:parent-style-name="DefaultParagraphFont" style:family="text">
      <style:text-properties fo:font-weight="bold" style:font-weight-asian="bold" fo:text-transform="uppercase" fo:color="#000000" style:font-size-complex="12pt"/>
    </style:style>
    <style:style style:name="P947" style:parent-style-name="Normal" style:family="paragraph">
      <style:paragraph-properties fo:text-align="center" fo:text-indent="0.375in" fo:background-color="#FFFFFF"/>
      <style:text-properties fo:hyphenate="false"/>
    </style:style>
    <style:style style:name="T948" style:parent-style-name="DefaultParagraphFont" style:family="text">
      <style:text-properties fo:font-weight="bold" style:font-weight-asian="bold" fo:text-transform="uppercase" fo:color="#000000" style:font-size-complex="12pt"/>
    </style:style>
    <style:style style:name="P949"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950" style:parent-style-name="Normal" style:family="paragraph">
      <style:paragraph-properties fo:text-align="justify" fo:text-indent="0.375in" fo:background-color="#FFFFFF"/>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75in" fo:background-color="#FFFFFF"/>
      <style:text-properties fo:hyphenate="false"/>
    </style:style>
    <style:style style:name="P956" style:parent-style-name="Normal" style:family="paragraph">
      <style:paragraph-properties fo:text-align="center" fo:text-indent="0.375in" fo:background-color="#FFFFFF"/>
      <style:text-properties fo:hyphenate="false"/>
    </style:style>
    <style:style style:name="T957" style:parent-style-name="DefaultParagraphFont" style:family="text">
      <style:text-properties fo:font-weight="bold" style:font-weight-asian="bold" fo:text-transform="uppercase" fo:color="#000000" style:font-size-complex="12pt"/>
    </style:style>
    <style:style style:name="T958" style:parent-style-name="DefaultParagraphFont" style:family="text">
      <style:text-properties fo:font-weight="bold" style:font-weight-asian="bold" fo:text-transform="uppercase" fo:color="#000000" style:font-size-complex="12pt"/>
    </style:style>
    <style:style style:name="P959" style:parent-style-name="Normal" style:family="paragraph">
      <style:paragraph-properties fo:text-align="center" fo:text-indent="0.375in" fo:background-color="#FFFFFF"/>
      <style:text-properties fo:hyphenate="false"/>
    </style:style>
    <style:style style:name="T960" style:parent-style-name="DefaultParagraphFont" style:family="text">
      <style:text-properties fo:font-weight="bold" style:font-weight-asian="bold" fo:text-transform="uppercase" fo:color="#000000" style:font-size-complex="12pt"/>
    </style:style>
    <style:style style:name="T961" style:parent-style-name="DefaultParagraphFont" style:family="text">
      <style:text-properties fo:font-weight="bold" style:font-weight-asian="bold" style:font-weight-complex="bold" fo:text-transform="uppercase" fo:color="#000000" style:font-size-complex="12pt"/>
    </style:style>
    <style:style style:name="P962" style:parent-style-name="Normal" style:family="paragraph">
      <style:paragraph-properties fo:text-align="justify" fo:text-indent="0.375in" fo:background-color="#FFFFFF"/>
      <style:text-properties fo:font-weight="bold" style:font-weight-asian="bold" fo:text-transform="uppercase" fo:color="#000000" style:font-size-complex="12pt" fo:hyphenate="false"/>
    </style:style>
    <style:style style:name="P963" style:parent-style-name="Normal" style:family="paragraph">
      <style:paragraph-properties fo:text-align="justify" fo:text-indent="0.375in" fo:background-color="#FFFFFF"/>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75in" fo:background-color="#FFFFFF"/>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75in" fo:background-color="#FFFFFF"/>
      <style:text-properties fo:hyphenate="false"/>
    </style:style>
    <style:style style:name="P980" style:parent-style-name="Normal" style:family="paragraph">
      <style:paragraph-properties fo:text-align="center" fo:text-indent="0.375in" fo:background-color="#FFFFFF"/>
      <style:text-properties fo:hyphenate="false"/>
    </style:style>
    <style:style style:name="T981" style:parent-style-name="DefaultParagraphFont" style:family="text">
      <style:text-properties fo:font-weight="bold" style:font-weight-asian="bold" fo:text-transform="uppercase" fo:color="#000000" style:font-size-complex="12pt"/>
    </style:style>
    <style:style style:name="T982" style:parent-style-name="DefaultParagraphFont" style:family="text">
      <style:text-properties fo:font-weight="bold" style:font-weight-asian="bold" fo:text-transform="uppercase" fo:color="#000000" style:font-size-complex="12pt"/>
    </style:style>
    <style:style style:name="P983" style:parent-style-name="Normal" style:family="paragraph">
      <style:paragraph-properties fo:text-align="center" fo:text-indent="0.375in" fo:background-color="#FFFFFF"/>
      <style:text-properties fo:hyphenate="false"/>
    </style:style>
    <style:style style:name="T984" style:parent-style-name="DefaultParagraphFont" style:family="text">
      <style:text-properties fo:font-weight="bold" style:font-weight-asian="bold" fo:text-transform="uppercase" fo:color="#000000" style:font-size-complex="12pt"/>
    </style:style>
    <style:style style:name="P985"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986" style:parent-style-name="Normal" style:family="paragraph">
      <style:paragraph-properties fo:text-align="justify" style:vertical-align="middle" fo:text-indent="0.375in" fo:background-color="#FFFFFF"/>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75in" fo:background-color="#FFFFFF"/>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style:font-name-asian="Calibri" fo:color="#000000"/>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75in" fo:background-color="#FFFFFF"/>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003" style:parent-style-name="DefaultParagraphFont" style:family="text">
      <style:text-properties fo:color="#000000" style:font-size-complex="12pt"/>
    </style:style>
  </office:automatic-styles>
  <office:body>
    <office:text text:use-soft-page-breaks="true">
      <text:p text:style-name="P1"/>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GENERALINIO DIREKTORIAUS<text:s/></text:p>
      <text:p text:style-name="P15">2009 M. BIRŽELIO 16 D. ĮSAKYMO NR. V-170 „DĖL VALSTYBINĖS REIKŠMĖS KELIŲ EISMO INFORMACINĖS SISTEMOS NUOSTATŲ IR VALSTYBINĖS REIKŠMĖS KELIŲ EISMO INFORMACINĖS SISTEMOS DUOMENŲ SAUGOS NUOSTATŲ PATVIRTINIMO“ PAKEITIMO<text:s/></text:p>
      <text:p text:style-name="P16"><text:span text:style-name="T17">IR</text:span><text:s/><text:span text:style-name="T18">DĖL LIETUVOS AUTOMOBILIŲ KELIŲ DIREKCIJOS PRIE SUSISIEKIMO MINISTERIJOS GENERALINIO DIREKTORIAUS<text:s/></text:span></text:p>
      <text:p text:style-name="P19">2010 M. LIEPOS 12 D. ĮSAKYMO NR. V-172 „DĖL VALSTYBINĖS REIKŠMĖS KELIŲ EISMO INFORMACINĖS SISTEMOS NUOSTATŲ PATVIRTINIMO“ PRIPAŽINIMO NETEKUSIU GALIOS</text:p>
      <text:p text:style-name="P20"/>
      <text:p text:style-name="P21">2019 m. rugpjūčio 9 d. Nr. V-138</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Lietuvos automobilių kelių direkcijos prie Susisiekimo ministerijos generalinio direktoriaus 2009 m. birželio 16 d. įsakymo Nr. V-170 „Dėl Valstybinės reikšmės kelių eismo informacinės sistemos nuostatų ir Valstybinės reikšmės kelių eismo informacinės sistemos duomenų saugos nuostatų patvirtinimo“ 1.1 papunktyje pateiktus tvirtinti „Valstybinės reikšmės kelių eismo informacinės sistemos nuostatus“ ir išdėstau juos nauja redakcija (pridedama).</text:span></text:p>
      <text:p text:style-name="P31">2.<text:tab/><text:span text:style-name="T32">P r i p a ž į s t u netekus galios Lietuvos automobilių kelių direkcijos prie Susisiekimo ministerijos generalinio direktoriaus 2010 m. liepos 12 d. įsakymą Nr. V-172 „Dėl Valstybinės reikšmės kelių eismo informacinės sistemos nuostatų patvirtinimo“.</text:span></text:p>
      <text:p text:style-name="P33"/>
      <text:p text:style-name="P34"/>
      <text:p text:style-name="P35">Direktorius<text:s/><text:tab/><text:tab/><text:tab/><text:tab/><text:tab/><text:tab/><text:tab/><text:tab/><text:tab/><text:tab/><text:tab/><text:tab/><text:tab/><text:tab/><text:tab/><text:tab/><text:tab/><text:tab/>Vitalijus Andrejevas</text:p>
      <text:p text:style-name="P36"/>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SUDERINTA</text:p>
            <text:p text:style-name="P46">Priešgaisrinės apsaugos ir gelbėjimo departamento prie Vidaus reikalų ministerijos 2019 m. kovo 5 d. raštu Nr. 9.4-497</text:p>
            <text:p text:style-name="P47"/>
            <text:p text:style-name="P48">SUDERINTA</text:p>
            <text:p text:style-name="P49">Informatikos ir ryšių departamentas prie Vidaus reikalų ministerijos</text:p>
            <text:p text:style-name="P50">2019 m. balandžio 25 d. raštu Nr. 9R-913</text:p>
          </table:table-cell>
          <table:table-cell table:style-name="TableCell51">
            <text:p text:style-name="P52">SUDERINTA</text:p>
            <text:p text:style-name="P53">Policijos departamento prie Vidaus reikalų ministerijos 2019 m. balandžio 7 d. raštu Nr.  5-S-2275</text:p>
            <text:p text:style-name="P54"/>
            <text:p text:style-name="P55"/>
            <text:p text:style-name="P56">SUDERINTA</text:p>
            <text:p text:style-name="P57">Nacionalinė žemės tarnybos prie Žemės ūkio ministerijos</text:p>
            <text:p text:style-name="P58"><text:span text:style-name="T59">2019 m. kovo 26 d. raštu Nr. 2E-1304</text:span></text:p>
          </table:table-cell>
          <table:table-cell table:style-name="TableCell60">
            <text:p text:style-name="P61">SUDERINTA</text:p>
            <text:p text:style-name="P62">Valstybinės duomenų apsaugos inspekcijos<text:s/></text:p>
            <text:p text:style-name="P63">2019 m. liepos 9 <text:s/>d. raštu<text:s/></text:p>
            <text:p text:style-name="P64">Nr. 2R-3210 (3.33.E)</text:p>
            <text:p text:style-name="P65"/>
            <text:p text:style-name="P66"/>
            <text:p text:style-name="P67">SUDERINTA</text:p>
            <text:p text:style-name="P68">Lietuvos hidrometeorologijos tarnybos prie Aplinkos ministerijos</text:p>
            <text:p text:style-name="P69">2018 m. gruodžio 28 d. raštu<text:s/></text:p>
            <text:p text:style-name="P70"><text:span text:style-name="T71">Nr. (8.44)-B7-622</text:span></text:p>
          </table:table-cell>
        </table:table-row>
        <table:table-row table:style-name="TableRow72">
          <table:table-cell table:style-name="TableCell73">
            <text:p text:style-name="P74"/>
            <text:p text:style-name="P75"/>
            <text:p text:style-name="P76">SUDERINTA</text:p>
            <text:p text:style-name="P77">Lietuvos techninės apžiūros įmonių asociacija „Transeksta”</text:p>
            <text:soft-page-break/>
            <text:p text:style-name="P78"><text:span text:style-name="T79">2019 m. vasario 26 d. raštu Nr.(6.42 E) 2E-1304</text:span></text:p>
          </table:table-cell>
          <table:table-cell table:style-name="TableCell80">
            <text:p text:style-name="P81"/>
            <text:p text:style-name="P82"/>
            <text:p text:style-name="P83">SUDERINTA</text:p>
            <text:p text:style-name="P84">Valstybės įmonė „Regitra“</text:p>
            <text:soft-page-break/>
            <text:p text:style-name="P85"><text:span text:style-name="T86">2019 m. balandžio 16 d. raštu Nr. 2E-2587</text:span></text:p>
          </table:table-cell>
          <table:table-cell table:style-name="TableCell87">
            <text:p text:style-name="P88"/>
            <text:p text:style-name="P89"/>
            <text:p text:style-name="P90">SUDERINTA</text:p>
            <text:p text:style-name="P91">VĮ Distancinių tyrimų ir geoinformatikos centras „GIS-Centras“<text:s/></text:p>
            <text:soft-page-break/>
            <text:p text:style-name="P92"><text:span text:style-name="T93">2019 m. <text:s/>vasario 28 d. raštu Nr. (5.2) 12RD-81</text:span></text:p>
          </table:table-cell>
        </table:table-row>
        <table:table-row table:style-name="TableRow94">
          <table:table-cell table:style-name="TableCell95">
            <text:p text:style-name="P96"/>
            <text:p text:style-name="P97">SUDERINTA</text:p>
            <text:p text:style-name="P98">Valstybinio socialinio draudimo fondo valdyba prie Socialinės apsaugos ir darbo ministerijos</text:p>
            <text:p text:style-name="P99">2019 m. kovos 18 d. raštu Nr. S95-147521</text:p>
            <text:p text:style-name="P100"/>
            <text:p text:style-name="P101"/>
            <text:p text:style-name="P102">SUDERINTA</text:p>
            <text:p text:style-name="P103">Lietuvos Respublikos transporto priemonių draudikų biuras</text:p>
            <text:p text:style-name="P104">2018 m. gruodžio 20 d. raštu Nr. S-17121-18-(7.1.)</text:p>
          </table:table-cell>
          <table:table-cell table:style-name="TableCell105">
            <text:p text:style-name="P106"/>
            <text:p text:style-name="P107">SUDERINTA</text:p>
            <text:p text:style-name="P108">Valstybinė mokesčių inspekcija prie Lietuvos Respublikos finansų ministerijos</text:p>
            <text:p text:style-name="P109">2019 m. vasario 26 d. raštu Nr. 2E-1304</text:p>
            <text:p text:style-name="P110"/>
            <text:p text:style-name="P111">SUDERINTA</text:p>
            <text:p text:style-name="P112">Neįgalumo ir darbingumo nustatymo tarnyba</text:p>
            <text:p text:style-name="P113">2019 m. kovo 5 d. raštu Nr. R-1043</text:p>
          </table:table-cell>
          <table:table-cell table:style-name="TableCell114">
            <text:p text:style-name="P115"/>
            <text:p text:style-name="P116">SUDERINTA</text:p>
            <text:p text:style-name="P117">Valstybės įmonė Registrų centras</text:p>
            <text:p text:style-name="P118"><text:span text:style-name="T119">2019 m. balandžio 30 d. raštu<text:s/></text:span><text:span text:style-name="T120"><text:line-break/>Nr. S-27400(1.10 E)</text:span></text:p>
            <text:p text:style-name="P121"/>
          </table:table-cell>
        </table:table-row>
      </table:table>
      <text:p text:style-name="P122"/>
      <text:soft-page-break/>
      <text:p text:style-name="P123">PATVIRTINTA</text:p>
      <text:p text:style-name="P130">Lietuvos automobilių kelių direkcijos prie<text:s/></text:p>
      <text:p text:style-name="P131">Susisiekimo ministerijos<text:s/></text:p>
      <text:p text:style-name="P132">generalinio direktoriaus<text:s/></text:p>
      <text:p text:style-name="P133">2009 m. birželio 16 d. įsakymu Nr. V-170<text:s/></text:p>
      <text:p text:style-name="P134">(Lietuvos automobilių kelių direkcijos<text:s/></text:p>
      <text:p text:style-name="P135">prie Susisiekimo ministerijos direktoriaus<text:s/></text:p>
      <text:p text:style-name="P136">2019 m. rugpjūčio 9 d.<text:s/></text:p>
      <text:p text:style-name="P137">įsakymo Nr. V-138 redakcija)</text:p>
      <text:p text:style-name="P138"/>
      <text:p text:style-name="P139"/>
      <text:p text:style-name="P140"><text:span text:style-name="T141">VALSTYBINĖS REIKŠMĖS KELIŲ EISMO INFORMACINĖS SISTEMOS<text:s/></text:span></text:p>
      <text:p text:style-name="P142"><text:span text:style-name="T143">NUOSTATAI</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pan><text:span text:style-name="T154"><text:tab/></text:span><text:span text:style-name="T155"><text:tab/>Valstybinės reikšmės kelių eismo informacinės sistemos nuostatai (toliau – nuostatai) <text:s/>reglamentuoja Valstybinės reikšmės kelių eismo informacinės sistemos (toliau – EIS) steigimo ir veikimo teisinį pagrindą, tikslus, uždavinius, pagrindines funkcijas, organizacinę, informacinę ir funkcinę struktūras, finansavimo, modernizavimo ir likvidavimo tvarką bei tinkamą EIS duomenų tvarkymą, valdymą ir saugą.</text:span></text:p>
      <text:p text:style-name="P156"><text:span text:style-name="T157">2</text:span><text:span text:style-name="T158">.</text:span><text:span text:style-name="T159"><text:tab/>EIS – informacijos apdorojimo ir organizacinių išteklių sistema, kurioje, nuostatuose apibrėžtais tikslais, nustatyta tvarka ir būdais, tvarkomi ir saugomi bei nustatytiems vartotojams teikiami duomenys apie eismą, eismo saugumą, eismo dalyvius (taip pat ir eismo dalyvių asmens<text:s/></text:span><text:soft-page-break/><text:span text:style-name="T160">duomenis), transporto priemones, kelių būklę, orų sąlygas Lietuvos Respublikos valstybinės reikšmės ir vietinės reikšmės keliuose, taip pat tvarkomi EIS vartotojų duomenys.</text:span></text:p>
      <text:p text:style-name="P161"><text:span text:style-name="T162">3</text:span><text:span text:style-name="T163">.</text:span><text:span text:style-name="T164"><text:tab/>EIS steigimo teisinis pagrindas – Lietuvos Respublikos Vyriausybės<text:s/></text:span>2005 m. balandžio 21 d. nutarimo Nr. 447 „Dėl Lietuvos Respublikos kelių priežiūros ir plėtros programos finansavimo įstatymo įgyvendinimo“<text:s/><text:span text:style-name="T165">2.4 papunkčio</text:span><text:span text:style-name="T166">,</text:span><text:span text:style-name="T167"><text:s/>Lietuvos automobilių kelių direkcijos prie Susisiekimo ministerijos nuostatų, patvirtintų Lietuvos Respublikos susisiekimo ministro 2006 m. lapkričio 30 d. įsakymu Nr. 3-457 „Dėl Lietuvos automobilių kelių direkcijos prie Susisiekimo ministerijos nuostatų patvirtinimo“,<text:s/></text:span><text:span text:style-name="T168">10.4<text:s/></text:span><text:span text:style-name="T169">papunkčio nuostatomis.</text:span></text:p>
      <text:p text:style-name="P170"><text:span text:style-name="T171">4</text:span><text:span text:style-name="T172">.</text:span><text:span text:style-name="T173"><text:tab/>EIS tvarkoma ir valdoma vadovaujantis:</text:span></text:p>
      <text:p text:style-name="P174"><text:span text:style-name="T175">4.1</text:span><text:span text:style-name="T176">.</text:span><text:span text:style-name="T177"><text:tab/></text:span><text:span text:style-name="T178">Lietuvos Respublikos kelių įstatymu;</text:span></text:p>
      <text:p text:style-name="P179"><text:span text:style-name="T180">4.2</text:span><text:span text:style-name="T181">.</text:span><text:span text:style-name="T182"><text:tab/>Lietuvos Respublikos kelių priežiūros ir plėtros programos finansavimo įstatymas;</text:span></text:p>
      <text:p text:style-name="P183"><text:span text:style-name="T184">4.3</text:span><text:span text:style-name="T185">.</text:span><text:span text:style-name="T186"><text:tab/></text:span><text:span text:style-name="T187">Lietuvos Respublikos saugaus eismo automobilių keliais įstatymu;</text:span></text:p>
      <text:p text:style-name="P188"><text:span text:style-name="T189">4.4</text:span><text:span text:style-name="T190">.</text:span><text:span text:style-name="T191"><text:tab/></text:span><text:span text:style-name="T192">Lietuvos Respublikos transporto veiklos pagrindų įstatymu;</text:span></text:p>
      <text:p text:style-name="P193"><text:span text:style-name="T194">4.5</text:span><text:span text:style-name="T195">. Lietuvos Respublikos valstybės informacinių išteklių valdymo įstatymu;</text:span></text:p>
      <text:p text:style-name="P196"><text:span text:style-name="T197">4.6</text:span><text:span text:style-name="T198">. Lietuvos Respublikos asmens duomenų teisinės apsaugos įstatymu;3.6. Lietuvos Respublikos kibernetinio saugumo įstatymu;</text:span></text:p>
      <text:p text:style-name="P199"><text:span text:style-name="T200">4.7</text:span><text:span text:style-name="T201">.<text:s/></text:span><text:span text:style-name="T202">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203"><text:span text:style-name="T204">4.8</text:span><text:span text:style-name="T205">. Lietuvos Respublikos Vyriausybės 2013 m. vasario 27 d. nutarimu Nr. 180 „Dėl Valstybės informacinių sistemų steigimo, kūrimo, modernizavimo ir likvidavimo tvarkos aprašo patvirtinimo“;</text:span></text:p>
      <text:p text:style-name="P206"><text:span text:style-name="T207">4.9</text:span><text:span text:style-name="T208">. Lietuvos Respublikos Vyriausybės<text:s/></text:span>2005 m. balandžio 21 d. nutarimas Nr. 447 „Dėl Lietuvos Respublikos kelių priežiūros ir plėtros programos finansavimo įstatymo įgyvendinimo“;</text:p>
      <text:p text:style-name="P209"><text:span text:style-name="T210">4.10</text:span><text:span text:style-name="T211">.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12"><text:span text:style-name="T213">4.11</text:span><text:span text:style-name="T214">. Lietuvos Respublikos vidaus reikalų ministro 2013 m. spalio 4 d. įsakymas Nr. 1V-832 „Dėl Techninių valstybės registrų (kadastrų), žinybinių registrų, valstybės informacinių sistemų ir kitų informacinių sistemų elektroninės informacijos saugos reikalavimų patvirtinimo“;</text:span></text:p>
      <text:p text:style-name="P215">4.12. kitais teisės aktais, reglamentuojančiais saugų EIS valdymą bei tvarkymą.</text:p>
      <text:p text:style-name="P216"><text:span text:style-name="T217">5</text:span><text:span text:style-name="T218">. EIS nuostatuose vartojamos sąvokos atitinka nurodytuose teisės aktuose vartojamas sąvokas.</text:span></text:p>
      <text:p text:style-name="P219"><text:span text:style-name="T220">6</text:span><text:span text:style-name="T221">. EIS pagrindiniai tikslai:</text:span></text:p>
      <text:p text:style-name="P222"><text:span text:style-name="T223">6.1</text:span><text:span text:style-name="T224"><text:s/>informacinių technologijų priemonėmis rinkti, tvarkyti ir teikti kelių eismo bei kelių priežiūros duomenis;<text:s/></text:span></text:p>
      <text:p text:style-name="P225"><text:span text:style-name="T226">6.2</text:span><text:span text:style-name="T227">. informacinių technologijų priemonėmis teikti maršrutų automobilių keliais Lietuvos Respublikoje planavimo, kelio dangos būklės prognozavimo, kelių eismo stebėjimo ir valdymo įrenginių valdymo, kelių naudotojo mokesčio mokėjimo registravimo paslaugas ir tvarkyti su šiomis paslaugomis susijusius duomenis.</text:span></text:p>
      <text:p text:style-name="P228"><text:span text:style-name="T229">7</text:span><text:span text:style-name="T230">.</text:span><text:span text:style-name="T231"><text:tab/></text:span><text:span text:style-name="T232">EIS uždavinys – užtikrinti Vyriausybės tvarka nustatytų paslaugų teikimą, bei saugų ir teisėtą, automatizuotą EIS duomenų tvarkymą, valdymą, saugojimą, naudojimą ir kontrolę. <text:s/></text:span></text:p>
      <text:p text:style-name="P233"><text:span text:style-name="T234">8</text:span><text:span text:style-name="T235">. Pagrindinės EIS funkcijos:</text:span></text:p>
      <text:p text:style-name="P236"><text:span text:style-name="T237">8.1</text:span><text:span text:style-name="T238">. tvarkyti eismo stebėjimo ir valdymo įrenginių valstybinės reikšmės keliuose, teikiamus duomenis;</text:span></text:p>
      <text:p text:style-name="P239"><text:span text:style-name="T240">8.2</text:span><text:span text:style-name="T241">. stebėti ir analizuoti orų sąlygų pokyčius keliuose bei teikti informaciją vartotojams apie pavojingas kelių eismo sąlygas;<text:s/></text:span></text:p>
      <text:p text:style-name="P242"><text:span text:style-name="T243">8.3</text:span><text:span text:style-name="T244">. prognozuoti kelių dangos būklę bei teikti informaciją vartotojams apie pavojingas kelių eismo sąlygas;</text:span></text:p>
      <text:p text:style-name="P245"><text:span text:style-name="T246">8.4</text:span><text:span text:style-name="T247">. rinkti ir analizuoti kelių priežiūros duomenis;</text:span></text:p>
      <text:p text:style-name="P248"><text:span text:style-name="T249">8.5</text:span><text:span text:style-name="T250">. nustatyti ir analizuoti kelių priežiūros transporto priemonių važiavimo maršrutus ir veiksmus;</text:span></text:p>
      <text:p text:style-name="P251"><text:span text:style-name="T252">8.6</text:span><text:span text:style-name="T253">. registruoti ir analizuoti kelių eismo apribojimus ir sutrikimus valstybinės reikšmės keliuose;</text:span></text:p>
      <text:p text:style-name="P254"><text:span text:style-name="T255">8.7</text:span><text:span text:style-name="T256">. perduoti informaciją apie galimus Kelių eismo taisyklių ir kitų teisės aktų, nustatančių eismo ir transporto pažeidimus į Administracinių nusižengimų registrą;</text:span></text:p>
      <text:p text:style-name="P257"><text:span text:style-name="T258">8.8</text:span><text:span text:style-name="T259">.</text:span><text:span text:style-name="T260"><text:tab/>tvarkyti duomenis apie asmenis ir transporto priemones, turinčius teisę gauti perkėlimo keltais per Klaipėdos valstybinio jūrų uosto akvatoriją į Kuršių neriją ir iš Kuršių nerijos bilieto kainos kompensaciją;</text:span></text:p>
      <text:p text:style-name="P261"><text:span text:style-name="T262">8.9</text:span><text:span text:style-name="T263">. tvarkyti duomenis apie asmenis ir transporto priemones, norinčius gauti leidimus važiuoti valstybinės reikšmės keliais didžiagabarite ir (ar) sunkiasvore transporto priemone;</text:span></text:p>
      <text:p text:style-name="P264"><text:span text:style-name="T265">8.10</text:span><text:span text:style-name="T266">. planuoti važiavimo automobilių keliais maršrutus atsižvelgiant į kelių eismo apribojimus ir sutrikimus;</text:span></text:p>
      <text:p text:style-name="P267"><text:span text:style-name="T268">8.11</text:span><text:span text:style-name="T269">. registruoti ir kontroliuoti kelių n</text:span><text:span text:style-name="T270">audotojo mokesčio sumokėjimą</text:span><text:span text:style-name="T271">.</text:span></text:p>
      <text:p text:style-name="P272"/>
      <text:p text:style-name="P273"><text:span text:style-name="T274">II</text:span><text:span text:style-name="T275"><text:s/>SKYRIUS<text:s/></text:span></text:p>
      <text:p text:style-name="P276"><text:span text:style-name="T277">EIS ORGANIZACINĖ STRUKTŪRA</text:span></text:p>
      <text:p text:style-name="P278"/>
      <text:p text:style-name="P279"><text:span text:style-name="T280">9</text:span><text:span text:style-name="T281">. EIS duomenų (tame tarpe ir asmens duomenų) valdytoja ir tvarkytoja yra Lietuvos automobilių kelių direkcija prie Susisiekimo ministerijos (toliau – Kelių direkcija).</text:span></text:p>
      <text:p text:style-name="P282"><text:span text:style-name="T283">10</text:span><text:span text:style-name="T284">. EIS duomenų valdytojas ir tvarkytojas turi šias teises ir pareigas:</text:span></text:p>
      <text:p text:style-name="P285"><text:span text:style-name="T286">10.1</text:span><text:span text:style-name="T287">. organizuoti ir valdyti išteklius, skirtus EIS veikimui užtikrinti;</text:span></text:p>
      <text:p text:style-name="P288"><text:span text:style-name="T289">10.2</text:span><text:span text:style-name="T290">. sudaryti ir administruoti duomenų teikimo sutartis;</text:span></text:p>
      <text:p text:style-name="P291"><text:span text:style-name="T292">10.3</text:span><text:span text:style-name="T293">. vykdyti EIS veikimo, techninės ir programinės įrangos priežiūrą, įgyvendinti pokyčius;</text:span></text:p>
      <text:p text:style-name="P294"><text:span text:style-name="T295">10.4</text:span><text:span text:style-name="T296">. registruoti EIS vartotojus sistemoje, tvarkyti jų duomenis, prieigos teises ir klasifikatorius, analizuoti EIS procesus ir EIS vartotojų veiksmus;</text:span></text:p>
      <text:p text:style-name="P297"><text:span text:style-name="T298">10.5</text:span><text:span text:style-name="T299">. sukurti automatinių duomenų mainų sąsajas su duomenų teikėjais ir gavėjais ir vykdyti jų priežiūrą;</text:span></text:p>
      <text:p text:style-name="P300"><text:span text:style-name="T301">10.6</text:span><text:span text:style-name="T302">. konsultuoti EIS vartotojus su EIS veikimu susijusiais klausimais;</text:span></text:p>
      <text:p text:style-name="P303"><text:span text:style-name="T304">10.7</text:span><text:span text:style-name="T305">. organizuoti EIS vartotojų mokymus dirbti su EIS;</text:span></text:p>
      <text:p text:style-name="P306"><text:span text:style-name="T307">10.8</text:span><text:span text:style-name="T308">. formuoti ir teikti reikiamas EIS duomenų ataskaitas.</text:span></text:p>
      <text:p text:style-name="P309"><text:span text:style-name="T310">11</text:span><text:span text:style-name="T311">. Kelių direkcija, kaip EIS duomenų valdytoja ir tvarkytoja, vadovaudamasi<text:s/></text:span><text:span text:style-name="T312">2016 m. balandžio 27 d. Europos Parlamento ir Tarybos reglamente (ES) 2016/679 dėl fizinių asmenų apsaugos tvarkant asmens duomenis ir dėl laisvo tokių duomenų judėjimo ir kuriuo panaikinama Direktyva 95/46/EB (Bendrasis duomenų apsaugos reglamentas) (OL 2016 L 119, p. 1</text:span><text:span text:style-name="T313">), Lietuvos Respublikos valstybės informacinių išteklių valdymo įstatymu bei Lietuvos Respublikos asmens duomenų teisinės apsaugos įstatymu, EIS esančius asmens duomenis tvarko šiais tikslais:</text:span></text:p>
      <text:p text:style-name="P314"><text:span text:style-name="T315">11.1</text:span><text:span text:style-name="T316">. nustatyti kelių eismo įvykių, kelių eismo sutrikimų aplinkybes, kliūtis kelyje naudojant P</text:span><text:span text:style-name="T317">olicijos departamento prie Lietuvos Respublikos vidaus reikalų ministerijos</text:span><text:span text:style-name="T318"><text:s/>duomenis iš Eismo įvykių informacinės sistemos ir<text:s/></text:span><text:span text:style-name="T319">Policijos registruojamų įvykių registro</text:span><text:span text:style-name="T320">;</text:span></text:p>
      <text:p text:style-name="P321"><text:span text:style-name="T322">11.</text:span><text:span text:style-name="T323">2</text:span><text:span text:style-name="T324">. identifikuoti<text:s/></text:span><text:span text:style-name="T325">kelių naudotojo mokestį sumokėjusius<text:s/></text:span><text:span text:style-name="T326">asmenis, registruoti kelių naudotojo mokesčio sumokėjimo duomenis ir juos analizuoti;</text:span></text:p>
      <text:p text:style-name="P327"><text:span text:style-name="T328">11.3</text:span><text:span text:style-name="T329">. identifikuoti<text:s/></text:span><text:span text:style-name="T330">transporto priemones,<text:s/></text:span><text:span text:style-name="T331">kurias vairuodami asmenys padaro Kelių eismo taisyklių ir<text:s/></text:span><text:span text:style-name="T332">kitų eismo saugai įtaką galinčių turėti teisės aktų pažeidimus;</text:span></text:p>
      <text:p text:style-name="P333"><text:span text:style-name="T334">11.4</text:span><text:span text:style-name="T335">. identifikuoti<text:s/></text:span><text:span text:style-name="T336">asmenis ir transporto priemones, turinčius teisę gauti perkėlimo keltais per Klaipėdos valstybinio jūrų uosto akvatoriją į Kuršių neriją ir iš Kuršių nerijos bilieto kainos kompensaciją;</text:span></text:p>
      <text:p text:style-name="P337"><text:span text:style-name="T338">11.5</text:span><text:span text:style-name="T339">. identifikuoti<text:s/></text:span><text:span text:style-name="T340">asmenis ir transporto priemones, norinčius gauti leidimus važiuoti valstybinės reikšmės keliais didžiagabarite ir (ar) sunkiasvore transporto priemone.</text:span></text:p>
      <text:p text:style-name="P341"><text:span text:style-name="T342">12</text:span><text:span text:style-name="T343">. EIS duomenų teikėjai:<text:s/></text:span></text:p>
      <text:p text:style-name="P344"><text:span text:style-name="T345">12.1</text:span><text:span text:style-name="T346">. Kelių direkcija – teikia duomenis iš Valstybinės reikšmės kelių informacinė sistemos (toliau – LAKIS) ir Viešojo transporto kelionių duomenų informacinės sistemos;</text:span></text:p>
      <text:p text:style-name="P347"><text:span text:style-name="T348">12.2</text:span><text:span text:style-name="T349">. P</text:span><text:span text:style-name="T350">olicijos departamentas prie Lietuvos Respublikos vidaus reikalų ministerijos</text:span><text:span text:style-name="T351"><text:s/>– teikia duomenis iš Eismo įvykių informacinės sistemos (toliau – EĮIS) ir<text:s/></text:span><text:span text:style-name="T352">Policijos registruojamų įvykių registro (toliau – PRIR)</text:span><text:span text:style-name="T353">;</text:span></text:p>
      <text:p text:style-name="P354"><text:span text:style-name="T355">12.3</text:span><text:span text:style-name="T356">.<text:s/></text:span><text:span text:style-name="T357">Lietuvos hidrometeorologijos tarnyba prie Aplinkos ministerijos<text:s/></text:span><text:span text:style-name="T358">–</text:span><text:span text:style-name="T359"><text:s/></text:span><text:span text:style-name="T360">teikia duomenis iš</text:span><text:span text:style-name="T361"><text:s/>Hidrometeorologinių paslaugų informacinės sistemos (toliau – METIS);</text:span></text:p>
      <text:p text:style-name="P362"><text:span text:style-name="T363">12.4</text:span><text:span text:style-name="T364">. valstybės įmonė Distancinių tyrimų ir geoinformatikos centras „GIS-Centras“ – teikia duomenis iš Georeferencinio pagrindo kadastro erdvinių duomenų rinkinio (toliau – GRPK);</text:span></text:p>
      <text:p text:style-name="P365"><text:span text:style-name="T366">12.5</text:span><text:span text:style-name="T367">. Nacionalinė žemės tarnyba prie Žemės ūkio ministerijos – teikia Lietuvos teritorijos M1:10 000 skaitmeninio rastrinio ortofotografinio žemėlapio duomenis (toliau – ORT10LT);</text:span></text:p>
      <text:p text:style-name="P368"><text:span text:style-name="T369">12.6</text:span><text:span text:style-name="T370">. valstybės įmonė „Regitra“ – teikia duomenis iš Lietuvos Respublikos kelių transporto priemonių registro (toliau – KTPR);</text:span></text:p>
      <text:p text:style-name="P371"><text:span text:style-name="T372">12.7</text:span><text:span text:style-name="T373">. valstybės įmonė</text:span><text:span text:style-name="T374"><text:s/>Registrų centras<text:s/></text:span><text:span text:style-name="T375">–</text:span><text:span text:style-name="T376"><text:s/></text:span><text:span text:style-name="T377">teikia duomenis iš</text:span><text:span text:style-name="T378"><text:s/>Lietuvos Respublikos adresų registro (toliau – Adresų registras),<text:s/></text:span><text:span text:style-name="T379">Lietuvos Respublikos gyventojų registro<text:s/></text:span><text:span text:style-name="T380">(toliau –</text:span><text:span text:style-name="T381"><text:s/>Gyventojų registras</text:span><text:span text:style-name="T382">)<text:s/></text:span><text:span text:style-name="T383">ir Juridinių asmenų registro;</text:span></text:p>
      <text:p text:style-name="P384"><text:span text:style-name="T385">12.8</text:span><text:span text:style-name="T386">. Valstybinio socialinio draudimo fondo valdyba prie Socialinės apsaugos ir darbo ministerijos –</text:span><text:span text:style-name="T387"><text:s/></text:span><text:span text:style-name="T388">teikia duomenis iš<text:s/></text:span><text:span text:style-name="T389">Lietuvos Respublikos apdraustųjų valstybiniu socialiniu draudimu ir valstybinio socialinio draudimo išmokų gavėjų registro (toliau – SODRA registras);</text:span></text:p>
      <text:p text:style-name="P390"><text:span text:style-name="T391">12.9</text:span><text:span text:style-name="T392">. Valstybinė mokesčių inspekcija prie Lietuvos Respublikos finansų ministerijos –</text:span><text:span text:style-name="T393"><text:s/></text:span><text:span text:style-name="T394">teikia duomenis iš Išmaniosios mokesčių administravimo informacinės sistemos elektroninių važtaraščių</text:span><text:span text:style-name="T395"><text:s/></text:span><text:soft-page-break/><text:span text:style-name="T396">posistemis</text:span><text:span text:style-name="T397"><text:s/>(toliau – Važtaraščių posistemė) ir duomenis iš Valstybinės mokesčių inspekcijos Akcizų informacinė sistema (toliau – Akcizų IS);</text:span></text:p>
      <text:p text:style-name="P398"><text:span text:style-name="T399">12.10</text:span><text:span text:style-name="T400">. Neįgalumo ir darbingumo nustatymo tarnyba prie Socialinės apsaugos ir darbo ministerijos –</text:span><text:span text:style-name="T401"><text:s/></text:span><text:span text:style-name="T402">teikia duomenis iš Neįgalumo ir darbingumo nustatymo tarnybos prie Socialinės apsaugos ir darbo ministerijos informacinės sistemos (toliau – Nedarbingumo IS);</text:span></text:p>
      <text:p text:style-name="P403"><text:span text:style-name="T404">12.11</text:span><text:span text:style-name="T405">. Lietuvos Respublikos transporto priemonių draudikų biuras –<text:s/></text:span><text:span text:style-name="T406">teikia duomenis iš<text:s/></text:span><text:span text:style-name="T407">transporto priemonių valdytojų civilinės atsakomybės privalomojo draudimo duomenų bazės (toliau – CAPD DB)</text:span><text:span text:style-name="T408">;</text:span></text:p>
      <text:p text:style-name="P409"><text:span text:style-name="T410">12.12</text:span><text:span text:style-name="T411">. Lietuvos techninės apžiūros įmonių asociacija „Transeksta”<text:s/></text:span><text:span text:style-name="T412">–<text:s/></text:span><text:span text:style-name="T413">teikia duomenis iš Centralizuotos techninės apžiūros duomenų bazės (toliau – CTADB);</text:span></text:p>
      <text:p text:style-name="P414"><text:span text:style-name="T415">12.13</text:span><text:span text:style-name="T416">. valstybinės reikšmės kelius prižiūrinti akcinė bendrovė „Kelių priežiūra“ (teikimas neautomatizuotu būdu);</text:span></text:p>
      <text:p text:style-name="P417"><text:span text:style-name="T418">12.14</text:span><text:span text:style-name="T419">. savivaldybės įmonė „Susisiekimo paslaugos“ (teikimas neautomatizuotu būdu);</text:span></text:p>
      <text:p text:style-name="P420"><text:span text:style-name="T421">12.15</text:span><text:span text:style-name="T422">. Lietuvos savivaldybių administracijos ir (ar) jų įsteigtos įmonės (teikimas neautomatizuotu būdu);</text:span></text:p>
      <text:p text:style-name="P423"><text:span text:style-name="T424">12.16</text:span><text:span text:style-name="T425">. kiti kelių savininkai ir (ar) valdytojai (teikimas neautomatizuotu būdu);</text:span></text:p>
      <text:p text:style-name="P426"><text:span text:style-name="T427">12.17</text:span><text:span text:style-name="T428">. kiti juridiniai asmenys, teikiantys kelių eismo duomenis (teikimas neautomatizuotu būdu).</text:span></text:p>
      <text:p text:style-name="P429"><text:span text:style-name="T430">13</text:span><text:span text:style-name="T431">. EIS vartotojai – fiziniai asmenys bei juridiniai asmenys, įgyjantys teisę gauti maršrutų automobilių keliais planavimo Lietuvos Respublikoje paslaugą.</text:span></text:p>
      <text:p text:style-name="P432"><text:span text:style-name="T433">14</text:span><text:span text:style-name="T434">. EIS vartotojai<text:s/></text:span><text:span text:style-name="T435">gautus duomenis turi naudoti tik teisėtais tikslais.</text:span></text:p>
      <text:p text:style-name="P436"/>
      <text:p text:style-name="P437"><text:span text:style-name="T438">III</text:span><text:span text:style-name="T439"><text:s/>SKYRIUS</text:span></text:p>
      <text:p text:style-name="P440"><text:span text:style-name="T441">EIS INFORMACINĖ STRUKTŪRA</text:span></text:p>
      <text:p text:style-name="P442"/>
      <text:p text:style-name="P443"><text:span text:style-name="T444">15</text:span><text:span text:style-name="T445">.</text:span><text:span text:style-name="T446"><text:tab/><text:s/>EIS kaupiami ir tvarkomi:</text:span></text:p>
      <text:p text:style-name="P447"><text:span text:style-name="T448">15.1</text:span><text:span text:style-name="T449">.</text:span><text:span text:style-name="T450"><text:tab/>duomenys apie orų sąlygas keliuose ir kelio dangos būklę: kelių orų sąlygų automatinių stotelių matuojami duomenys (oro ir kelio dangos temperatūra, vėjo greitis ir kryptis, kelio dangos būklė ir kiti kelių orų sąlygas aprašantys duomenys), kelio dangos paviršiaus būklės stebėjimo vaizdai, mobilių kelio dangos slidumo matavimo prietaisų duomenys ir jų atvaizdavimo parametrai;</text:span></text:p>
      <text:p text:style-name="P451"><text:span text:style-name="T452">15.2</text:span><text:span text:style-name="T453">.</text:span><text:span text:style-name="T454"><text:tab/>duomenys apie kelių transporto priemonių eismo srautus: kelių eismo stebėjimo kamerų duomenys (apibendrinti duomenys apie kelių eismo sutrikimus, kelių ir kelių eismo vaizdo įrašai), kelių eismo intensyvumo skaitiklių, kitų kelių eismo stebėjimo įrenginių ar kitaip apskaičiuojami duomenys (kelių transporto priemonių eismo intensyvumas ir greitis, kelių eismo sudėtis, transporto priemonės tipas, svoris ir kiti transporto priemonių eismo srautus aprašantys duomenys) ir jų atvaizdavimo parametrai;</text:span></text:p>
      <text:p text:style-name="P455"><text:span text:style-name="T456">15.3</text:span><text:span text:style-name="T457">.</text:span><text:span text:style-name="T458"><text:tab/>kelio dangos paviršiaus būklės stebėjimo vaizdai;</text:span></text:p>
      <text:p text:style-name="P459"><text:span text:style-name="T460">15.4</text:span><text:span text:style-name="T461">.</text:span><text:span text:style-name="T462"><text:tab/>kintamos informacijos ženklų ir kitų kelių eismo valdymo įrenginių valdymo duomenys: ženkluose atvaizduojami pranešimai, simboliai ir jų atvaizdavimo parametrai, kintamos informacijos ženklų ir kitų kelių eismo valdymo įrenginių valdymo scenarijų parametrai;</text:span></text:p>
      <text:p text:style-name="P463"><text:span text:style-name="T464">15.5</text:span><text:span text:style-name="T465">.</text:span><text:span text:style-name="T466"><text:tab/>eismo stebėjimo ir valdymo įrenginių būklės duomenys: įrenginių ir jutiklių veikimo ir jų būklės duomenys, atliktų ir planuojamų įrenginių priežiūros darbų duomenys, duomenų atvaizdavimo parametrai;</text:span></text:p>
      <text:p text:style-name="P467"><text:span text:style-name="T468">15.6</text:span><text:span text:style-name="T469">.</text:span><text:span text:style-name="T470"><text:tab/>kelių konstrukcijos šiluminių charakteristikų duomenys;</text:span></text:p>
      <text:p text:style-name="P471"><text:span text:style-name="T472">15.7</text:span><text:span text:style-name="T473">.</text:span><text:span text:style-name="T474"><text:tab/>kelių priežiūros transporto priemonių maršrutų duomenys: kelių priežiūros transporto priemonių duomenys, kelių priežiūros transporto priemonių atliktų veiksmų duomenys ir jų atvaizdavimo parametrai;</text:span></text:p>
      <text:p text:style-name="P475"><text:span text:style-name="T476">15.8</text:span><text:span text:style-name="T477">. kelių eismo apribojimo duomenys: eismo apribojimas, eismui įtakos turintys gamtos reiškiniai, kelio taisymo darbai, eismo sutrikimai, kliūtys kelyje, apribojimo galiojimo laikas, kiti duomenys ir jų atvaizdavimo parametrai;</text:span></text:p>
      <text:p text:style-name="P478"><text:span text:style-name="T479">15.9</text:span><text:span text:style-name="T480">. duomenys apie eismo įvykius keliuose: informacija apie eismo sąlygas, eismo įvykio aplinkybes (kartu gali būti ir asmens duomenys, kurių teikimo nėra galimybės kontroliuoti), eismo įvykio dalyvius (skaičius, lytis, amžius), transporto priemones (skaičius, tipas), eismo įvykio vieta ir laikas;</text:span></text:p>
      <text:p text:style-name="P481"><text:span text:style-name="T482">15.10</text:span><text:span text:style-name="T483">. duomenys, reikalingi registruoti kelių naudotojo mokesčio (toliau – kelių mokesčio) sumokėjimą:<text:s/></text:span></text:p>
      <text:p text:style-name="P484"><text:span text:style-name="T485">15.10.1</text:span><text:span text:style-name="T486">. transporto priemonių, už kurias sumokėtas kelių mokestis,<text:s/></text:span><text:span text:style-name="T487">valstybinis numeris<text:s/></text:span><text:span text:style-name="T488">(asmens duomuo), techniniai parametrai;<text:s/></text:span></text:p>
      <text:p text:style-name="P489"><text:span text:style-name="T490">15.10.2</text:span><text:span text:style-name="T491">. kelių mokesčio mokėtojo asmens duomenys (asmens duomenys – kelių naudotojo mokesčio mokėtojo vardas, pavardė, juridinio asmens pavadinimas, mokėtojo banko ir mokėjimo duomenys), kelių mokesčio sumokėjimo duomenys, kelių mokesčio galiojimo laikas;<text:s/></text:span></text:p>
      <text:p text:style-name="P492"><text:span text:style-name="T493">15.11</text:span><text:span text:style-name="T494">. duomenys, reikalingi kelių eismo duomenims tvarkyti ir šių duomenų sklaidai:</text:span></text:p>
      <text:p text:style-name="P495"><text:span text:style-name="T496">15.11.1</text:span><text:span text:style-name="T497">.<text:s/></text:span><text:span text:style-name="T498">Lietuvos Respublikos teritorijos georeferencinio pagrindo erdviniai duomenys (Georeferencinio pagrindo kadastro erdvinių duomenų rinkinio peržiūros paslauga ir (arba) Lietuvos Respublikos erdvinės informacijos portalo pagrindinis žemėlapis);</text:span></text:p>
      <text:p text:style-name="P499"><text:span text:style-name="T500">15.11.2</text:span><text:span text:style-name="T501">. skaitmeninio rastrinio ortofotografinio žemėlapio duomenys;</text:span></text:p>
      <text:p text:style-name="P502"><text:span text:style-name="T503">15.11.3</text:span><text:span text:style-name="T504">.apskričių, savivaldybių, seniūnijų, gyvenamųjų vietovių ribų duomenys, gatvių ašinės linijos ir adresų taškai ;</text:span></text:p>
      <text:p text:style-name="P505"><text:span text:style-name="T506">15.11.4</text:span><text:span text:style-name="T507">. kiti kelių eismo sąlygas lemiantys duomenys, reikalingi vykdyti Kelių direkcijos <text:s/>funkcijoms;</text:span></text:p>
      <text:p text:style-name="P508"><text:span text:style-name="T509">15.12</text:span><text:span text:style-name="T510">. EIS vartotojų duomenys: vardas, pavardė, pareigos, darbovietė, prisijungimo duomenys;</text:span></text:p>
      <text:p text:style-name="P511"><text:span text:style-name="T512">15.13</text:span><text:span text:style-name="T513">. kelių naudotojo mokestį sumokėjusių EIS naudojančių asmenų identifikavimo duomenys, vardas, pavardė, asmens kodas;</text:span></text:p>
      <text:p text:style-name="P514"><text:span text:style-name="T515">15.14</text:span><text:span text:style-name="T516">. automatinėmis priemonėmis užfiksuotų transporto priemonių<text:s/></text:span><text:span text:style-name="T517">duomenys:</text:span></text:p>
      <text:p text:style-name="P518"><text:span text:style-name="T519">15.14.1</text:span><text:span text:style-name="T520">. transporto priemonės nuotrauka (-os), schema ir (arba) vaizdo įrašas (-ai);</text:span></text:p>
      <text:p text:style-name="P521"><text:span text:style-name="T522">15.14.2</text:span><text:span text:style-name="T523">. automatiniu būdu identifikuotas transporto priemonės registracijos numeris (valstybinis numeris, registracijos šalis);</text:span></text:p>
      <text:p text:style-name="P524"><text:span text:style-name="T525">15.14.3</text:span><text:span text:style-name="T526">. transporto priemonės techniniai parametrai;</text:span></text:p>
      <text:p text:style-name="P527"><text:span text:style-name="T528">15.14.4</text:span><text:span text:style-name="T529">. pažeidimų duomenys (pažeidimo tipas, padarymo data ir laikas, vieta);</text:span></text:p>
      <text:p text:style-name="P530"><text:span text:style-name="T531">15.14.5</text:span><text:span text:style-name="T532">. pažeidimų fiksavimo įrenginio duomenys (įrenginio kodas, metrologinės patikros sertifikato duomenys, metrologinės patikros metu nustatytos paklaidos);</text:span></text:p>
      <text:p text:style-name="P533"><text:span text:style-name="T534">15.14.6</text:span><text:span text:style-name="T535">. transporto priemonės draudimo, techninės apžiūros, leidimo duomenys, kelių mokesčių sumokėjimą patvirtinantys duomenys.</text:span></text:p>
      <text:p text:style-name="P536"><text:span text:style-name="T537">15.15</text:span><text:span text:style-name="T538">. duomenys, reikalingi identifikuoti asmenis ir transporto priemones</text:span><text:span text:style-name="T539">, turinčius teisę gauti perkėlimo keltais per Klaipėdos valstybinio jūrų uosto akvatoriją į Kuršių neriją ir iš Kuršių nerijos bilieto kainos kompensaciją:</text:span></text:p>
      <text:p text:style-name="P540"><text:span text:style-name="T541">15.15.1</text:span><text:span text:style-name="T542">. duomenys apie neįgaliuosius (asmens kodas, asmeniui nustatytas neįgalumo lygis) ir jų vairuojamus lengvuosius automobilius (transporto priemonės valstybinis registracijos numeris, transporto priemonės kategorija, transporto priemonės klasė), kurių registracijos liudijime yra specialiosios (pritaikytos neįgaliesiems) paskirties transporto priemonės statusą patvirtinanti žyma;</text:span></text:p>
      <text:p text:style-name="P543"><text:span text:style-name="T544">15.15.2</text:span><text:span text:style-name="T545">. duomenys apie tolimojo, vietinio (miesto) reguliaraus susisiekimo autobusus, kurių maršrutai patvirtinti Viešojo transporto kelionių duomenų informacinėje sistemoje;</text:span></text:p>
      <text:p text:style-name="P546"><text:span text:style-name="T547">15.15.3</text:span><text:span text:style-name="T548">. duomenys apie transporto priemones, registruotas juridinių asmenų, turinčių Kuršių nerijoje registruotą buveinę, vardu arba šių juridinių asmenų valdomas transporto priemones, kurių registracijos liudijime šie juridiniai asmenys yra nurodyti transporto priemonės valdytojais;</text:span></text:p>
      <text:p text:style-name="P549"><text:span text:style-name="T550">15.15.4</text:span><text:span text:style-name="T551">.<text:s/></text:span><text:span text:style-name="T552">duomenys apie juridinių asmenų, turinčių Kuršių nerijoje registruotą buveinę, apdraustuosius (darbuotojus)</text:span><text:span text:style-name="T553">;</text:span></text:p>
      <text:p text:style-name="P554"><text:span text:style-name="T555">15.15.5</text:span><text:span text:style-name="T556">. duomenys apie transporto priemones, registruotas Klaipėdos miesto savivaldybės įmonių vardu arba šių įmonių valdomas transporto priemones, kurių registracijos liudijime šios įmonės nurodytos transporto priemonių valdytojomis;</text:span></text:p>
      <text:p text:style-name="P557"><text:span text:style-name="T558">15.15.6</text:span><text:span text:style-name="T559">. Neringos mieste ir Klaipėdos miesto dalyje, Smiltynėje, gyvenamąją vietą deklaravusių asmenų,<text:s/></text:span><text:span text:style-name="T560">kurie kreipėsi dėl persikėlimo keltais bilieto kainos kompensavimo, deklaruotos gyvenamosios vietos duomenys (vardas, pavardė, asmens kodas, gyvenamosios vietos adresas, gyvenamosios vietos deklaravimo/išdeklaravimo data)</text:span><text:span text:style-name="T561">;</text:span></text:p>
      <text:p text:style-name="P562"><text:span text:style-name="T563">15.15.7</text:span><text:span text:style-name="T564">. duomenys apie transporto priemones, registruotas Neringos mieste ir Klaipėdos miesto dalyje Smiltynėje gyvenamąją vietą deklaravusių asmenų vardu ir šių asmenų valdomas transporto priemones, kurių registracijos liudijime šie asmenys yra nurodyti transporto priemonės valdytojais (transporto priemonės valstybinis registracijos numeris, transporto priemonės kategorija ir klasė, asmens kodas, vardas, pavardė, transporto priemonės valdymo teisė);</text:span></text:p>
      <text:p text:style-name="P565"><text:span text:style-name="T566">15.15.8</text:span><text:span text:style-name="T567">. duomenys apie <text:s/>autocisternas, kuriomis vežamas kuras į Kuršių neriją, kai pateikiamas elektroninis kuro vežimo važtaraštis;</text:span></text:p>
      <text:p text:style-name="P568"><text:span text:style-name="T569">15.16</text:span><text:span text:style-name="T570">. duomenys apie<text:s/></text:span><text:span text:style-name="T571">asmenis ir transporto priemones, norinčius gauti leidimus važiuoti valstybinės reikšmės keliais didžiagabarite ir (ar) sunkiasvore transporto priemone:</text:span></text:p>
      <text:p text:style-name="P572"><text:span text:style-name="T573">15.16.1</text:span><text:span text:style-name="T574">. transporto priemonės registracijos numeris;</text:span></text:p>
      <text:p text:style-name="P575"><text:span text:style-name="T576">15.16.2</text:span><text:span text:style-name="T577">. asmens, pateikusio prašymą, vardas ir pavardė, juridinio asmens duomenys;</text:span></text:p>
      <text:p text:style-name="P578"><text:span text:style-name="T579">15.16.3</text:span><text:span text:style-name="T580">. Transporto priemonės techniniai parametrai.</text:span></text:p>
      <text:p text:style-name="P581"><text:span text:style-name="T582">16</text:span><text:span text:style-name="T583">.</text:span><text:span text:style-name="T584"><text:tab/>Iš duomenų teikėjų gaunami duomenys:<text:s/></text:span></text:p>
      <text:p text:style-name="P585"><text:span text:style-name="T586">16.1</text:span><text:span text:style-name="T587">.</text:span><text:span text:style-name="T588"><text:tab/></text:span><text:span text:style-name="T589">iš LAKIS gaunami kelių duomenys (nekaupiami): erdviniai ir aprašomieji duomenys apie kelius ir statinius juose;</text:span></text:p>
      <text:p text:style-name="P590"><text:span text:style-name="T591">16.2</text:span><text:span text:style-name="T592">.</text:span><text:span text:style-name="T593"><text:tab/></text:span><text:span text:style-name="T594">iš EĮIS ir PRIR gaunami eismo įvykio aplinkybių duomenys, nurodyti nuostatų 15.9 papunktyje;</text:span></text:p>
      <text:p text:style-name="P595"><text:span text:style-name="T596">16.3</text:span><text:span text:style-name="T597">.</text:span><text:span text:style-name="T598"><text:tab/></text:span><text:span text:style-name="T599">iš METIS gaunami nuostatų 15.11.4 papunktyje nurodyti duomenys;</text:span></text:p>
      <text:p text:style-name="P600"><text:span text:style-name="T601">16.4</text:span><text:span text:style-name="T602">.</text:span><text:span text:style-name="T603"><text:tab/></text:span><text:span text:style-name="T604">iš GRPK gaunami nuostatų 15.11.1 papunktyje nurodyti duomenys;</text:span></text:p>
      <text:p text:style-name="P605"><text:span text:style-name="T606">16.5</text:span><text:span text:style-name="T607">.</text:span><text:span text:style-name="T608"><text:tab/></text:span><text:span text:style-name="T609">iš ORT10LT gaunami nuostatų 15.11.2 papunktyje nurodyti duomenys;</text:span></text:p>
      <text:p text:style-name="P610"><text:span text:style-name="T611">16.6</text:span><text:span text:style-name="T612">.</text:span><text:span text:style-name="T613"><text:tab/></text:span><text:span text:style-name="T614">iš KTPR gaunami nuostatų 15.10.1, 15.14.3, 15.15.3, 15.15.5, 15.15.7, 15.16.3 papunkčiuose nurodyti duomenys, kai transporto priemonė registruota Lietuvos Respublikoje (transporto priemonės techniniai parametrai: identifikavimo numeris, gamybinė markė, komercinis pavadinimas, kategorija ir klasė, kėbulo kodas, didžiausia techniškai leidžiama pakrautos transporto priemonės masė (kilogramais), parengtos eksploatuoti arba nepakrautos transporto priemonės masė (kilogramais); transporto priemonės pirmosios registracijos Lietuvos Respublikoje data; transporto priemonės registracijos statusas (būklė); duomenys, susiję su transporto priemonės galimybe dalyvauti viešajame eisme; transporto priemonės savininko ir valdytojo duomenys: asmens kodas, vardas, pavardė, juridinio asmens kodas, pavadinimas);<text:s/></text:span></text:p>
      <text:p text:style-name="P615"><text:span text:style-name="T616">16.7</text:span><text:span text:style-name="T617">.</text:span><text:span text:style-name="T618"><text:tab/></text:span><text:span text:style-name="T619">iš Adresų registro gaunami nuostatų 15.11.3, papunktyje nurodyti duomenys;</text:span></text:p>
      <text:p text:style-name="P620"><text:span text:style-name="T621">16.8</text:span><text:span text:style-name="T622">.</text:span><text:span text:style-name="T623"><text:tab/></text:span><text:span text:style-name="T624">iš Gyventojų registro gaunami nuostatų 15.15.6, papunktyje nurodyti duomenys (asmens vardas, pavardė, asmens kodas, gyvenamoji vieta);</text:span></text:p>
      <text:p text:style-name="P625"><text:span text:style-name="T626">16.9</text:span><text:span text:style-name="T627">.</text:span><text:span text:style-name="T628"><text:tab/></text:span><text:span text:style-name="T629">iš Juridinių asmenų registro gaunami nuostatų 15.10.2, 15.15.3, 15.15.4, 15.16.2 papunkčiuose nurodytų juridinių asmenų duomenys (juridinio asmens kodas, pavadinimas, buveinės adresas);</text:span></text:p>
      <text:p text:style-name="P630"><text:span text:style-name="T631">16.10</text:span><text:span text:style-name="T632">.</text:span><text:span text:style-name="T633"><text:tab/></text:span><text:span text:style-name="T634"><text:s/>iš SODRA registro gaunami nuostatų 15.15.4 papunktyje nurodyti duomenys <text:s/>;</text:span></text:p>
      <text:p text:style-name="P635"><text:span text:style-name="T636">16.11</text:span><text:span text:style-name="T637">.</text:span><text:span text:style-name="T638"><text:tab/></text:span><text:span text:style-name="T639">iš Važtaraščių posistemės ir Akcizų IS gaunami nuostatų 15.15.8 papunktyje nurodyti duomenys;</text:span></text:p>
      <text:p text:style-name="P640"><text:span text:style-name="T641">16.12</text:span><text:span text:style-name="T642">.</text:span><text:span text:style-name="T643"><text:tab/></text:span><text:span text:style-name="T644">iš Nedarbingumo IS gaunami nuostatų 15.15.1 papunktyje nurodyti duomenys (žyma, kad asmuo pripažintas neįgaliuoju);</text:span></text:p>
      <text:p text:style-name="P645"><text:span text:style-name="T646">16.13</text:span><text:span text:style-name="T647">.</text:span><text:span text:style-name="T648"><text:tab/></text:span><text:span text:style-name="T649">iš CAPD DB gaunami nuostatų 15.14.4 papunktyje nurodyti duomenys;</text:span></text:p>
      <text:p text:style-name="P650"><text:span text:style-name="T651">16.14</text:span><text:span text:style-name="T652">.</text:span><text:span text:style-name="T653"><text:tab/></text:span><text:span text:style-name="T654">iš CTADB gaunami nuostatų 15.14.4 papunktyje nurodyti duomenys;</text:span></text:p>
      <text:p text:style-name="P655"><text:span text:style-name="T656">16.15</text:span><text:span text:style-name="T657">.</text:span><text:span text:style-name="T658"><text:tab/></text:span><text:span text:style-name="T659"><text:s/>valstybinės reikšmės kelius ir įrenginius valstybinės reikšmės keliuose prižiūrinčios įmonės teikiami nuostatų 15.1, 15.2 papunkčiuose nurodyti duomenys apie valstybinės reikšmės kelius;</text:span></text:p>
      <text:p text:style-name="P660"><text:span text:style-name="T661">16.16</text:span><text:span text:style-name="T662">.</text:span><text:span text:style-name="T663"><text:tab/></text:span><text:span text:style-name="T664">savivaldybės įmonės „Susisiekimo paslaugos“ teikiami nuostatų 15.1, 15.2 papunkčiuose nurodyti duomenys apie Vilniaus miesto gatves;</text:span></text:p>
      <text:p text:style-name="P665"><text:span text:style-name="T666">16.17</text:span><text:span text:style-name="T667">.</text:span><text:span text:style-name="T668"><text:tab/></text:span><text:span text:style-name="T669"><text:s/>Lietuvos savivaldybių administracijos ir (ar) jų įsteigtų įmonių teikiami nuostatų 15.1, 15.2, 15.8 nurodyti duomenys apie vietinės reikšmės kelius ir gatves;</text:span></text:p>
      <text:p text:style-name="P670"><text:span text:style-name="T671">16.18</text:span><text:span text:style-name="T672">.</text:span><text:span text:style-name="T673"><text:tab/></text:span><text:span text:style-name="T674"><text:s/>kitų kelių savininkų ir (ar) valdytojų teikiami nuostatų 15.1, 15.2, 15.8 papunkčiuose nurodyti duomenys apie vietinės reikšmės kelius ir gatves;</text:span></text:p>
      <text:p text:style-name="P675"><text:span text:style-name="T676">16.19</text:span><text:span text:style-name="T677">.</text:span><text:span text:style-name="T678"><text:tab/></text:span><text:span text:style-name="T679"><text:s/>juridinių ar fizinių asmenų kelių naudotojo mokesčio mokėjimo metu teikiami nuostatų 15.11.2 papunktyje nurodyti asmens duomenys;<text:s/></text:span></text:p>
      <text:p text:style-name="P680"><text:span text:style-name="T681">16.20</text:span><text:span text:style-name="T682">.</text:span><text:span text:style-name="T683"><text:tab/></text:span><text:span text:style-name="T684"><text:s/>kitų juridinių asmenų teikiami nuostatų 15.8 papunktyje nurodyti duomenys.</text:span></text:p>
      <text:p text:style-name="P685"><text:span text:style-name="T686">17</text:span><text:span text:style-name="T687">.</text:span><text:span text:style-name="T688"><text:tab/><text:s/>Teikiamų duomenų apimtys, teikimo periodiškumas ir kiti teikimo parametrai nustatomi duomenų teikimo sutartyse.</text:span></text:p>
      <text:p text:style-name="Normal"/>
      <text:p text:style-name="P689"><text:span text:style-name="T690">IV</text:span><text:span text:style-name="T691"><text:s/>SKYRIUS</text:span></text:p>
      <text:p text:style-name="P692"><text:span text:style-name="T693">EIS FUNKCINĖ STRUKTŪRA</text:span></text:p>
      <text:p text:style-name="P694"/>
      <text:p text:style-name="P695"><text:span text:style-name="T696">18</text:span><text:span text:style-name="T697">.</text:span><text:span text:style-name="T698"><text:tab/><text:s/>EIS funkcinę struktūrą sudaro šie moduliai:</text:span></text:p>
      <text:p text:style-name="P699"><text:span text:style-name="T700">18.1</text:span><text:span text:style-name="T701">.</text:span><text:span text:style-name="T702"><text:tab/>duomenų rinkimo ir įrenginių valdymo modulis, skirtas – rinkti duomenis iš eismo stebėjimo ir valdymo įrenginių ir juos valdyti;</text:span></text:p>
      <text:p text:style-name="P703"><text:span text:style-name="T704">18.2</text:span><text:span text:style-name="T705">.</text:span><text:span text:style-name="T706"><text:tab/>kelių orų sąlygų modulis, skirtas sekti ir analizuoti oro sąlygas keliuose, formuoti ir teikti perspėjimus pagal EIS veikimo parametrus;</text:span></text:p>
      <text:p text:style-name="P707"><text:span text:style-name="T708">18.3</text:span><text:span text:style-name="T709">.</text:span><text:span text:style-name="T710"><text:tab/>valstybinės reikšmės keliuose esančių įrenginių būklės sekimo modulis, skirtas sekti eismo stebėjimo ir valdymo įrenginių būklę bei registruoti įrenginių gedimus ir įrenginių priežiūros veiksmus, formuoti ir teikti perspėjimus pagal EIS veikimo parametrus;</text:span></text:p>
      <text:p text:style-name="P711"><text:span text:style-name="T712">18.4</text:span><text:span text:style-name="T713">.</text:span><text:span text:style-name="T714"><text:tab/>kintamos informacijos ženklų valdymo modulis, skirtas– valdyti (analizuoti eismo duomenis, formuoti perspėjimus ir keisti atvaizdavimo parametrus pagal nustatytus scenarijus) kintamos informacijos ženklus;</text:span></text:p>
      <text:p text:style-name="P715"><text:span text:style-name="T716">18.5</text:span><text:span text:style-name="T717">.</text:span><text:span text:style-name="T718"><text:tab/><text:s/>kelių eismo apribojimų modulis, skirtas registruoti ir analizuoti eismo apribojimus ir sutrikimus;</text:span></text:p>
      <text:p text:style-name="P719"><text:span text:style-name="T720">18.6</text:span><text:span text:style-name="T721">.</text:span><text:span text:style-name="T722"><text:tab/>kelių eismo modulis, skirtas apskaičiuoti ir analizuoti transporto priemonių eismo srautus, formuoti ir teikti perspėjimus pagal EIS veikimo parametrus;</text:span></text:p>
      <text:p text:style-name="P723"><text:span text:style-name="T724">18.7</text:span><text:span text:style-name="T725">.</text:span><text:span text:style-name="T726"><text:tab/><text:s/>valstybinės reikšmės keliuose įrengtų vaizdo stebėjimo kamerų valdymo modulis, skirtas valdyti vaizdo kameras bei tvarkyti, sisteminti ir analizuoti šių kamerų teikiamus duomenis, formuoti ir teikti perspėjimus pagal EIS veikimo parametrus;</text:span></text:p>
      <text:p text:style-name="P727"><text:span text:style-name="T728">18.8</text:span><text:span text:style-name="T729">.</text:span><text:span text:style-name="T730"><text:tab/>kelių naudotojo mokesčio sumokėjimo registravimo modulis, skirta registruoti kelių naudotojo mokesčio sumokėjimą, sisteminti ir analizuoti su kelių naudotojo mokesčio sumokėjimu susijusius duomenis;</text:span></text:p>
      <text:p text:style-name="P731"><text:span text:style-name="T732">18.9</text:span><text:span text:style-name="T733">.</text:span><text:span text:style-name="T734"><text:tab/><text:s/>Kelių eismo taisyklių ir kitų eismo saugumui įtaką galinčių turėti teisės aktų pažeidimų modulis (15.14 papunktyje nurodyti duomenys perduodami</text:span><text:span text:style-name="T735"><text:s/></text:span><text:span text:style-name="T736">į Administracinių nusižengimų registrą</text:span><text:span text:style-name="T737">);</text:span></text:p>
      <text:p text:style-name="P738"><text:span text:style-name="T739">18.10</text:span><text:span text:style-name="T740">.</text:span><text:span text:style-name="T741"><text:tab/>asmenų ir transporto priemonių, turinčių teisę gauti perkėlimo keltais per Klaipėdos valstybinio jūrų uosto akvatoriją į Kuršių neriją ir iš Kuršių nerijos bilieto kainos kompensaciją, modulis;</text:span></text:p>
      <text:p text:style-name="P742"><text:span text:style-name="T743">18.11</text:span><text:span text:style-name="T744">.</text:span><text:span text:style-name="T745"><text:tab/>leidimų važiuoti valstybinės reikšmės keliais didžiagabarite ir (ar) sunkiasvore transporto priemone išdavimo modulis;</text:span></text:p>
      <text:p text:style-name="P746"><text:span text:style-name="T747">18.12</text:span><text:span text:style-name="T748">.</text:span><text:span text:style-name="T749"><text:tab/>ataskaitų modulis, skirtas sisteminti ir taikyti ataskaitų parametrus, formuoti ir teikti ataskaitas;</text:span></text:p>
      <text:p text:style-name="P750"><text:span text:style-name="T751">18.13</text:span><text:span text:style-name="T752">.</text:span><text:span text:style-name="T753"><text:tab/>EIS administravimo modulis, skirtas sisteminti ir taikyti EIS veikimo parametrus, identifikuoti EIS vartotojus, registruoti jų veiksmus;</text:span></text:p>
      <text:p text:style-name="P754"><text:span text:style-name="T755">18.14</text:span><text:span text:style-name="T756">.</text:span><text:span text:style-name="T757"><text:tab/>duomenų mainų su kitomis informacinėmis sistemomis ir registrais modulis, skirtas <text:s/>vykdyti duomenų mainus su kitomis informacinėmis sistemomis ir registrais, automatizuotai teikti duomenis, sisteminti ir taikyti duomenų mainų parametrus;</text:span></text:p>
      <text:p text:style-name="P758"><text:span text:style-name="T759">18.15</text:span><text:span text:style-name="T760">.</text:span><text:span text:style-name="T761"><text:tab/>kelių eismo informacijos teikimo modulis. Modulį sudaro interneto svetainė ir priemonės, skirtos teikti duomenims per nešiojamus įrenginius. Šio modulio funkcijos – sisteminti ir teikti informaciją visuomenei apie eismo sąlygas keliuose, teikti perspėjimus pagal EIS veikimo parametrus;<text:s/></text:span></text:p>
      <text:p text:style-name="P762"/>
      <text:p text:style-name="P763"><text:span text:style-name="T764">V</text:span><text:span text:style-name="T765"><text:s/>SKYRIUS</text:span></text:p>
      <text:p text:style-name="P766"><text:span text:style-name="T767">EIS duomenų TEIKIMAS IR NAUDOJIMAS</text:span></text:p>
      <text:p text:style-name="P768"/>
      <text:p text:style-name="P769"><text:span text:style-name="T770">19</text:span><text:span text:style-name="T771">.</text:span><text:span text:style-name="T772"><text:tab/></text:span><text:span text:style-name="T773"><text:s/>EIS duomenų gavėjai</text:span><text:span text:style-name="T774"><text:s/>– Lietuvos Respublikos fiziniai ir juridiniai asmenys, Europos Sąjungos valstybių narių ir (arba) Europos ekonominės erdvės valstybių fiziniai ir juridiniai asmenys, juridinio asmens statuso neturintys subjektai, jų filialai ir atstovybės,</text:span><text:s/>kurios naudojasi EIS teikiamais duomenimis ir paslaugomis<text:span text:style-name="T775">.</text:span></text:p>
      <text:p text:style-name="P776"><text:span text:style-name="T777">20</text:span><text:span text:style-name="T778">.</text:span><text:span text:style-name="T779"><text:tab/></text:span><text:span text:style-name="T780"><text:s/>EIS duomenų naudojimo sąlygos ir tvarka nustatoma duomenų teikimo sutartyje.</text:span></text:p>
      <text:p text:style-name="P781"><text:span text:style-name="T782">21</text:span><text:span text:style-name="T783">.</text:span><text:span text:style-name="T784"><text:tab/></text:span><text:span text:style-name="T785"><text:s/>EIS duomenys, išskyrus asmens duomenis, yra vieši</text:span><text:span text:style-name="T786"><text:s/>ir teikiami institucijoms, kitiems juridiniams ir fiziniams asmenims, jeigu Lietuvos Respublikos įstatymai ir (ar) Europos Sąjungos teisės aktai nenustato kitaip</text:span><text:span text:style-name="T787">. Šie duomenys išskyrus asmens duomenis, taip pat teikiami ir per Lietuvos erdvinės informacijos portalą.</text:span></text:p>
      <text:p text:style-name="P788"><text:span text:style-name="T789">22</text:span><text:span text:style-name="T790">.</text:span><text:span text:style-name="T791"><text:tab/></text:span><text:span text:style-name="T792"><text:s/>EIS duomenys gali būti teikiami raštu, žodžiu ir (arba) elektroninių ryšių priemonėmis, taip pat automatiniu būdu, naudojant registrų ir informacinių sistemų sąsajas. Gali būti teikiamas duomenų išrašas, duomenų pagrindu parengtas dokumentas, duomenų pagrindu parengta informacija ir kitaip suformuoti duomenys atsižvelgiant į duomenų teikimo būdą.</text:span></text:p>
      <text:p text:style-name="P793"><text:span text:style-name="T794">23</text:span><text:span text:style-name="T795">.</text:span><text:span text:style-name="T796"><text:tab/></text:span><text:span text:style-name="T797"><text:s/>EIS kaupiami duomenys teikiami tokio turinio ir formos, kurių nereikia papildomai apdoroti.<text:s/></text:span></text:p>
      <text:p text:style-name="P798"><text:span text:style-name="T799">24</text:span><text:span text:style-name="T800">.</text:span><text:span text:style-name="T801"><text:tab/></text:span><text:span text:style-name="T802"><text:s/>Jeigu EIS nuostatų nustatyta tvarka teikiamų duomenų turinys ir forma neatitinka duomenis gaunančių asmenų poreikių, EIS tvarkytojas, esant galimybei, sukuria reikalingas papildomas priemones.</text:span></text:p>
      <text:p text:style-name="P803"><text:span text:style-name="T804">25</text:span><text:span text:style-name="T805">.</text:span><text:span text:style-name="T806"><text:tab/></text:span><text:span text:style-name="T807"><text:s/>Vienkartinio teikimo atveju EIS duomenys teikiami pagal duomenis gaunančio asmens prašymą, kuriame nurodomas prašomų duomenų teikimo ir gavimo teisinis pagrindas, jų apimtis, naudojimo tikslas, teikimo būdas ir duomenų formatas.<text:s/></text:span></text:p>
      <text:p text:style-name="P808"><text:span text:style-name="T809">26</text:span><text:span text:style-name="T810">.</text:span><text:span text:style-name="T811"><text:tab/></text:span><text:span text:style-name="T812"><text:s/>Daugkartinio teikimo atveju EIS duomenys ir informacija teikiama pagal duomenų teikimo sutartį, kurioje turi būti nurodyta tiektinų duomenų apimtis, duomenų teikimo ir gavimo teisinis pagrindas, naudojimo tikslas, duomenų teikimo būdas, teikiamų duomenų formatas, teikimo terminai, informavimo apie klaidų ištaisymą tvarka ir terminai, sutarties keitimo tvarka.</text:span></text:p>
      <text:p text:style-name="P813"><text:span text:style-name="T814">27</text:span><text:span text:style-name="T815">.</text:span><text:span text:style-name="T816"><text:tab/><text:s/>Asmens duomenys teikiami vadovaujantis<text:s/></text:span><text:span text:style-name="T817">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818"><text:s/>Lietuvos Respublikos asmens duomenų teisinės apsaugos įstatymu ir gavus duomenų gavėjo prašymą, kuriame turi būti nurodytas asmens duomenų naudojimo tikslas, asmens duomenų teikimo bei gavimo teisinis pagrindas ir prašomų pateikti asmens duomenų apimtis.<text:s/></text:span></text:p>
      <text:p text:style-name="P819"><text:span text:style-name="T820">28</text:span><text:span text:style-name="T821">.</text:span><text:span text:style-name="T822"><text:tab/></text:span><text:span text:style-name="T823"><text:s/>EIS duomenų gavėjai, registro ar kitos informacinės sistemos tvarkytojai, duomenų subjektai ar kiti suinteresuoti asmenys gali naudoti kelių eismo duomenis, kiek tai leidžia<text:s/></text:span><text:span text:style-name="T824">2016 m. balandžio 27 d. Europos Parlamento ir Tarybos reglamentas (ES) 2016/679 dėl fizinių asmenų apsaugos tvarkant asmens duomenis ir dėl laisvo tokių duomenų judėjimo ir kuriuo panaikinama Direktyva 95/46/EB (Bendrasis duomenų apsaugos reglamentas) (OL 2016 L 119, p. 1),<text:s/></text:span><text:span text:style-name="T825">Lietuvos Respublikos asmens duomenų teisinės apsaugos, Lietuvos Respublikos<text:s/></text:span><text:span text:style-name="T826">valstybės informacinių išteklių valdymo ir Lietuvos Respublikos teisės gauti informaciją iš valstybės ir savivaldybių institucijų ir įstaigų</text:span><text:span text:style-name="T827"><text:s/>įstatymai ir nuostatai.</text:span></text:p>
      <text:p text:style-name="P828"><text:span text:style-name="T829">29</text:span><text:span text:style-name="T830">.</text:span><text:span text:style-name="T831"><text:tab/></text:span><text:span text:style-name="T832"><text:s/>EIS duomenų gavėjai, registro ar kitos informacinės sistemos tvarkytojai, duomenų subjektai ar kiti suinteresuoti asmenys turi teisę reikalauti ištaisyti netikslius duomenis. EIS tvarkytojas turi būti informuojamas apie pastebėtus netikslumus raštu arba elektroniniu paštu. EIS tvarkytojas privalo per 5 darbo dienas nuo reikalavimo ir jame nurodytus faktus patvirtinančių dokumentų gavimo dienos nurodytus netikslumus ištaisyti, jei buvo įsitikinta reikalavimo pagrįstumu, ir informuoti to reikalavusį asmenį. Netikslius duomenis EIS tvarkytojas turi ištaisyti nedelsdamas, atsižvelgdamas į galimas ištaisymo išlaidas, technines ir kitas aplinkybes ir apie tai informuodamas apie netikslius duomenis pranešusius asmenis, duomenų subjektus ir duomenų gavėjus, kuriems buvo pateikti netikslūs duomenys.<text:s/></text:span></text:p>
      <text:p text:style-name="P833"><text:span text:style-name="T834">30</text:span><text:span text:style-name="T835">.</text:span><text:span text:style-name="T836"><text:tab/></text:span><text:span text:style-name="T837"><text:s/>EIS duomenys teikiami neatlygintinai.</text:span></text:p>
      <text:p text:style-name="P838"><text:span text:style-name="T839">31</text:span><text:span text:style-name="T840">.</text:span><text:span text:style-name="T841"><text:tab/></text:span><text:span text:style-name="T842"><text:s/>Sudaryti sutartis dėl išimtinių teisių teikti EIS duomenis ir (arba) juos naudoti nenumatoma.<text:s/></text:span></text:p>
      <text:p text:style-name="P843"><text:span text:style-name="T844">32</text:span><text:span text:style-name="T845">.</text:span><text:span text:style-name="T846"><text:tab/></text:span><text:span text:style-name="T847"><text:s/>E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848"><text:span text:style-name="T849">33</text:span><text:span text:style-name="T850">.</text:span><text:span text:style-name="T851"><text:tab/></text:span><text:span text:style-name="T852"><text:s/>EIS duomenys neteikiami, jeigu duomenų gavėjui gauti šiuos duomenis nėra teisinio pagrindo, numatyto Lietuvos Respublikos įstatymuose ir (ar) Europos Sąjungos teisės aktuose. Atsisakymas teikti duomenis gali būti skundžiamas Lietuvos Respublikos administracinių bylų teisenos įstatymo nustatyta tvarka.</text:span></text:p>
      <text:p text:style-name="P853"/>
      <text:p text:style-name="P854"><text:span text:style-name="T855">VI</text:span><text:span text:style-name="T856"><text:s/>SKYRIUS</text:span></text:p>
      <text:p text:style-name="P857"><text:span text:style-name="T858">EIS DUOMENŲ SaugA</text:span></text:p>
      <text:p text:style-name="P859"/>
      <text:p text:style-name="P860"><text:span text:style-name="T861">34</text:span><text:span text:style-name="T862">.</text:span><text:span text:style-name="T863"><text:tab/></text:span><text:span text:style-name="T864">EIS<text:s/></text:span><text:span text:style-name="T865">duomenų saugą nustato<text:s/></text:span><text:span text:style-name="T866">EIS</text:span><text:span text:style-name="T867"><text:s/>valdytojo patvirtinti<text:s/></text:span><text:span text:style-name="T868">EIS</text:span><text:span text:style-name="T869"><text:s/>duomenų saugos nuostatai, kurie rengiami, derinami ir tvirtinami Lietuvos Respublikos Vyriausybės nustatyta tvarka. Siekiant užtikrinti<text:s/></text:span><text:span text:style-name="T870">EIS</text:span><text:span text:style-name="T871"><text:s/>duomenų saugą, vadovaujamasi:</text:span></text:p>
      <text:p text:style-name="P872"><text:span text:style-name="T873">34.1</text:span><text:span text:style-name="T874">.</text:span><text:span text:style-name="T875"><text:tab/>Bendruoju duomenų apsaugos reglamentu;</text:span></text:p>
      <text:p text:style-name="P876"><text:span text:style-name="T877">34.2</text:span><text:span text:style-name="T878">.</text:span><text:span text:style-name="T879"><text:tab/>Lietuvos Respublikos valstybės informacinių išteklių valdymo įstatymu;</text:span></text:p>
      <text:p text:style-name="P880"><text:span text:style-name="T881">34.3</text:span><text:span text:style-name="T882">.</text:span><text:span text:style-name="T883"><text:tab/>Lietuvos Respublikos kibernetinio saugumo įstatymu;</text:span></text:p>
      <text:p text:style-name="P884"><text:span text:style-name="T885">34.4</text:span><text:span text:style-name="T886">.</text:span><text:span text:style-name="T887"><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text:span><text:span text:style-name="T888">ėl Bendrųjų elektroninės informacijos saugos reikalavimų aprašo, Saugos dokumentų turinio gairių aprašo ir<text:s/></text:span><text:span text:style-name="T889">Elektroninės informacijos, sudarančios valstybės informacinius išteklius, svarbos įvertinimo ir valstybės informacinių sistemų, registrų ir kitų informacinių sistemų klasifikavimo gairių</text:span><text:span text:style-name="T890"><text:s/>aprašo patvirtinimo“</text:span><text:span text:style-name="T891">;</text:span></text:p>
      <text:p text:style-name="P892"><text:span text:style-name="T893">34.5</text:span><text:span text:style-name="T894">.</text:span><text:span text:style-name="T895"><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896"><text:span text:style-name="T897">34.6</text:span><text:span text:style-name="T898">.</text:span><text:span text:style-name="T899"><text:tab/>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span></text:p>
      <text:p text:style-name="P900"><text:span text:style-name="T901">34.7</text:span><text:span text:style-name="T902">.</text:span><text:span text:style-name="T903"><text:tab/>Techniniais valstybės registrų (kadastrų), žinybinių registrų, valstybės informacinių sistemų ir kitų informacinių sistemų elektroninės informacijos saugos reikalavimais;</text:span></text:p>
      <text:p text:style-name="P904"><text:span text:style-name="T905">34.8</text:span><text:span text:style-name="T906">.</text:span><text:span text:style-name="T907"><text:tab/>Lietuvos standartais LST ISO/IEC 27001, LST ISO/IEC 27002, kitais Lietuvos Respublikos ir tarptautiniais grupės „Informacinės technologijos. Saugumo metodai“ standartais, kuriuose apibūdinamas saugus duomenų tvarkymas.</text:span></text:p>
      <text:p text:style-name="P908"><text:span text:style-name="T909">34.9</text:span><text:span text:style-name="T910">.</text:span><text:span text:style-name="T911"><text:tab/><text:s/>Lietuvos automobilių kelių direkcijos prie susisiekimo ministerijos asmens duomenų tvarkymo ir duomenų subjektų teisių įgyvendinimo tvarkos aprašu patvirtintu <text:s/>Lietuvos automobilių kelių direkcijos prie Susisiekimo ministerijos direktoriaus 2019 m. gegužės 30 d. įsakymu Nr. V-98.</text:span></text:p>
      <text:p text:style-name="P912"><text:span text:style-name="T913">35</text:span><text:span text:style-name="T914">.</text:span><text:span text:style-name="T915"><text:tab/></text:span><text:span text:style-name="T916"><text:s/>EIS duomenų valdytojas ir tvarkytojas už EIS duomenų saugą atsako Lietuvos Respublikos įstatymų ir kitų teisės aktų nustatyta tvarka.<text:s/></text:span></text:p>
      <text:p text:style-name="P917"><text:span text:style-name="T918">36</text:span><text:span text:style-name="T919">.</text:span><text:span text:style-name="T920"><text:tab/></text:span><text:span text:style-name="T921"><text:s/>EIS duomenys saugomi ne ilgiau, nei to reikalauja duomenų tvarkymo tikslai. Įgyvendinus nustatytus EIS tikslus, duomenys yra sunaikinami, išskyrus tuos, kurie įstatymų nustatytais atvejais turi būti perduoti valstybės archyvams.</text:span></text:p>
      <text:p text:style-name="P922"><text:span text:style-name="T923">37</text:span><text:span text:style-name="T924">.</text:span><text:span text:style-name="T925"><text:tab/></text:span><text:span text:style-name="T926"><text:s/>Kelių direkcija nustato, šiuos EIS duomenų saugojimo terminus:<text:s/></text:span></text:p>
      <text:p text:style-name="P927"><text:span text:style-name="T928">37.1</text:span><text:span text:style-name="T929">.</text:span><text:span text:style-name="T930"><text:tab/>asmens duomenys yra saugomi ne ilgiau kaip 18 mėnesių ir sunaikinami;</text:span></text:p>
      <text:p text:style-name="P931"><text:span text:style-name="T932">37.2</text:span><text:span text:style-name="T933">.</text:span><text:span text:style-name="T934"><text:tab/>kelio dangos paviršiaus būklės stebėjimo vaizdai yra saugomi ne ilgiau kaip 18 mėnesių;</text:span></text:p>
      <text:p text:style-name="P935"><text:span text:style-name="T936">37.3</text:span><text:span text:style-name="T937">.</text:span><text:span text:style-name="T938"><text:tab/>vaizdo įrašai yra saugomi ne ilgiau kaip 30 dienų;</text:span></text:p>
      <text:p text:style-name="P939"><text:span text:style-name="T940">37.4</text:span><text:span text:style-name="T941">.</text:span><text:span text:style-name="T942"><text:tab/>duomenys apie oro sąlygas keliuose yra nuolatinio saugojimo.</text:span></text:p>
      <text:p text:style-name="P943"/>
      <text:p text:style-name="P944"><text:span text:style-name="T945">VII</text:span><text:span text:style-name="T946"><text:s/>Skyrius</text:span></text:p>
      <text:p text:style-name="P947"><text:span text:style-name="T948">EIS FINANSAVIMAS</text:span></text:p>
      <text:p text:style-name="P949"/>
      <text:p text:style-name="P950"><text:span text:style-name="T951">38</text:span><text:span text:style-name="T952">.</text:span><text:span text:style-name="T953"><text:tab/></text:span><text:span text:style-name="T954"><text:s/>EIS kūrimas, tvarkymas, priežiūra ir plėtra finansuojama iš Lietuvos Respublikos valstybės biudžeto, įskaitant Europos Sąjungos struktūrinių fondų lėšas.</text:span></text:p>
      <text:p text:style-name="P955"/>
      <text:p text:style-name="P956"><text:span text:style-name="T957">VIII</text:span><text:span text:style-name="T958"><text:s/>Skyrius</text:span></text:p>
      <text:p text:style-name="P959"><text:span text:style-name="T960">EIS<text:s/></text:span><text:span text:style-name="T961">modernizavimas ir likvidavimas</text:span></text:p>
      <text:p text:style-name="P962"/>
      <text:p text:style-name="P963"><text:span text:style-name="T964">39</text:span><text:span text:style-name="T965">.</text:span><text:span text:style-name="T966"><text:tab/></text:span><text:span text:style-name="T967"><text:s/>EIS modernizuojama arba likviduojama<text:s/></text:span><text:span text:style-name="T968">Lietuvos Respublikos valstybės informacinių išteklių valdymo įstatymo ir<text:s/></text:span><text:span text:style-name="T969">Valstybės informacinių sistemų steigimo, kūrimo, modernizavimo ir likvidavimo tvarkos aprašo,</text:span><text:span text:style-name="T970"><text:s/></text:span><text:span text:style-name="T971">patvirtinto Lietuvos Respublikos Vyriausybės 2013 m. vasario 27 d. nutarimu Nr. 180 „Dėl Valstybės informacinių sistemų steigimo, kūrimo, modernizavimo ir likvidavimo tvarkos aprašo patvirtinimo“,</text:span><text:span text:style-name="T972"><text:s/>nustatyta tvarka</text:span><text:span text:style-name="T973">.</text:span></text:p>
      <text:p text:style-name="P974"><text:span text:style-name="T975">40</text:span><text:span text:style-name="T976">.</text:span><text:span text:style-name="T977"><text:tab/></text:span><text:span text:style-name="T978"><text:s/>Likviduojant EIS, EIS duomenys perduodami kitai informacinei sistemai, valstybės archyvams Lietuvos Respublikos dokumentų ir archyvų įstatymo ir kitų įstatymų nustatyta tvarka arba sunaikinami.</text:span></text:p>
      <text:p text:style-name="P979"/>
      <text:p text:style-name="P980"><text:span text:style-name="T981">IX</text:span><text:span text:style-name="T982"><text:s/>Skyrius</text:span></text:p>
      <text:p text:style-name="P983"><text:span text:style-name="T984">baigiamosios nuostatos</text:span></text:p>
      <text:p text:style-name="P985"/>
      <text:p text:style-name="P986"><text:span text:style-name="T987">41</text:span><text:span text:style-name="T988">.</text:span><text:span text:style-name="T989"><text:tab/></text:span><text:span text:style-name="T990"><text:s/>EIS duomenų teikėjai atsako už teikiamų duomenų tikslumą.</text:span></text:p>
      <text:p text:style-name="P991"><text:span text:style-name="T992">42</text:span><text:span text:style-name="T993">.</text:span><text:span text:style-name="T994"><text:tab/></text:span><text:span text:style-name="T995"><text:s/>EIS duomenų subjekto teisės, nustatytos<text:s/></text:span><text:span text:style-name="T996">2016 m. balandžio 27 d. Europos Parlamento ir Tarybos reglamente (ES) 2016/679 dėl fizinių asmenų apsaugos tvarkant asmens duomenis ir dėl laisvo tokių duomenų judėjimo ir kuriuo panaikinama Direktyva 95/46/EB (Bendrasis duomenų apsaugos reglamentas) (OL 2016 L 119, p. 1) įgyvendinamos vadovaujantis Susisiekimo ministerijos asmens duomenų tvarkymo ir duomenų subjektų teisių įgyvendinimo tvarkos aprašu, patvirtintu 2019 m. gegužės 30 d. Lietuvos automobilių kelių direkcijos prie Susisiekimo ministerijos <text:s/>direktoriaus įsakymu Nr. V-98 „Dėl Lietuvos automobilių kelių direkcijos prie Susisiekimo ministerijos asmens duomenų tvarkymo ir duomenų subjektų teisių įgyvendinimo tvarkos aprašo patvirtinimo</text:span><text:span text:style-name="T997">.</text:span></text:p>
      <text:p text:style-name="P998"><text:span text:style-name="T999">43</text:span><text:span text:style-name="T1000">.</text:span><text:span text:style-name="T1001"><text:tab/><text:s/>Už šių nuostatų nesilaikymą EIS valdytojas, EIS tvarkytojas ir EIS duomenų vartotojai atsako Lietuvos Respublikos įstatymų ir kitų teisės aktų nustatyta tvarka.</text:span></text:p>
      <text:p text:style-name="P1002"><text:span text:style-name="T100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2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Lipkevičienė</meta:initial-creator>
    <dc:creator>adlibuser</dc:creator>
    <meta:creation-date>2022-08-02T11:01:00Z</meta:creation-date>
    <dc:date>2022-08-02T11:01:00Z</dc:date>
    <meta:print-date>2015-05-20T07:55:00Z</meta:print-date>
    <meta:template xlink:href="Normal.dotm" xlink:type="simple"/>
    <meta:editing-cycles>2</meta:editing-cycles>
    <meta:editing-duration>PT0S</meta:editing-duration>
    <meta:document-statistic meta:page-count="10" meta:paragraph-count="293" meta:word-count="4880" meta:character-count="38162" meta:row-count="1049" meta:non-whitespace-character-count="33575"/>
  </office:meta>
</office:document-meta>
</file>