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57" style:parent-style-name="Normal" style:family="paragraph">
      <style:paragraph-properties fo:line-height="115%">
        <style:tab-stops>
          <style:tab-stop style:type="left" style:position="0.7875in"/>
          <style:tab-stop style:type="left" style:position="5.020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>Įsakymas</text:p>
      <text:p text:style-name="P7">DĖL TEISINGUMO MINISTRO 2019 M. BIRŽELIO 27 D. ĮSAKYMO NR. 1R-203<text:s/></text:p>
      <text:p text:style-name="P8"><text:span text:style-name="T9">„DĖL<text:s/></text:span><text:span text:style-name="T10">ĮGALIOJIMO<text:s/></text:span><text:span text:style-name="T11">Suteikimo</text:span><text:span text:style-name="T12"><text:s/>VALSTYBĖS ĮMONEI REGISTRŲ CENTRUI</text:span><text:span text:style-name="T13">“ PAKEITIMO</text:span></text:p>
      <text:p text:style-name="P14"/>
      <text:p text:style-name="P15"><text:span text:style-name="T16">2023 m. gegužės 26 d. Nr.<text:s/></text:span>1R-189</text:p>
      <text:p text:style-name="P17">Vilnius</text:p>
      <text:p text:style-name="P18"/>
      <text:p text:style-name="P19"/>
      <text:p text:style-name="P20"><text:span text:style-name="T21">Pakeiči</text:span><text:span text:style-name="T22">u</text:span><text:span text:style-name="T23"><text:s/>Lietuvos Respublikos teisingumo ministro 2019 m. birželio 27 d. įsakymą Nr. 1R-203 „Dėl įgaliojimo suteikimo<text:s/></text:span><text:span text:style-name="T24">valstybės įmonei Registrų centrui</text:span><text:span text:style-name="T25">“:</text:span><text:span text:style-name="T26"><text:s/></text:span></text:p>
      <text:p text:style-name="P27"><text:span text:style-name="T28">1</text:span><text:span text:style-name="T29">.<text:s/></text:span><text:span text:style-name="T30">Pripažįstu netekusiu galios 4 punktą.</text:span></text:p>
      <text:p text:style-name="P31"><text:span text:style-name="T32">2</text:span><text:span text:style-name="T33">. Pakeičiu 8 punktą ir jį išdėstau taip:</text:span></text:p>
      <text:p text:style-name="P34"><text:span text:style-name="T35">„</text:span><text:span text:style-name="T36">8</text:span><text:span text:style-name="T37">.<text:s/></text:span><text:span text:style-name="T38">Sutarčių ir teisių suvaržymų registrą</text:span><text:span text:style-name="T39">.“</text:span></text:p>
      <text:p text:style-name="P40"><text:span text:style-name="T41">3</text:span><text:span text:style-name="T42">.<text:s/></text:span><text:span text:style-name="T43">Pripažįstu netekusiu galios 13 punktą.</text:span></text:p>
      <text:p text:style-name="P44"><text:span text:style-name="T45">4</text:span><text:span text:style-name="T46">. Pripažįstu netekusiu galios 15 punktą.</text:span></text:p>
      <text:p text:style-name="P47"><text:span text:style-name="T48">5</text:span><text:span text:style-name="T49">. Papildau 20 punktu:</text:span></text:p>
      <text:p text:style-name="P50"><text:span text:style-name="T51">„</text:span><text:span text:style-name="T52">20</text:span><text:span text:style-name="T53">. Politinių organizacijų narių registrą.“</text:span></text:p>
      <text:p text:style-name="P54"/>
      <text:p text:style-name="P55"/>
      <text:p text:style-name="P56"/>
      <text:p text:style-name="P57">Teisingumo ministrė<text:tab/>Ewelina Dobrowols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Jerochovienė</meta:initial-creator>
    <dc:creator>adlibuser</dc:creator>
    <meta:creation-date>2023-05-29T09:06:00Z</meta:creation-date>
    <dc:date>2023-05-29T09:06:00Z</dc:date>
    <meta:template xlink:href="Normal.dotm" xlink:type="simple"/>
    <meta:editing-cycles>2</meta:editing-cycles>
    <meta:editing-duration>PT0S</meta:editing-duration>
    <meta:document-statistic meta:page-count="2" meta:paragraph-count="2" meta:word-count="92" meta:character-count="751" meta:row-count="9" meta:non-whitespace-character-count="661"/>
  </office:meta>
</office:document-meta>
</file>