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fo:font-size="14pt" style:font-size-asian="14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justify" style:vertical-align="baseline" fo:line-height="135%" fo:text-indent="0.5597in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46875in" svg:height="0.58333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2018 metų biudžeto vykdymo atAskaitų rinkinio patvirtinimo</text:p>
      <text:p text:style-name="P8"/>
      <text:p text:style-name="P9">2019 m. rugsėjo 26 d. Nr. T-163</text:p>
      <text:p text:style-name="P10">Pagėgiai</text:p>
      <text:p text:style-name="Normal"/>
      <text:p text:style-name="Normal"/>
      <text:p text:style-name="P11">Vadovaudamasi Lietuvos Respublikos vietos savivaldos įstatymo 16 straipsnio 2 dalies 15  punktu,<text:s/><text:span text:style-name="T12">Lietuvos Respublikos viešojo sektoriaus atskaitomybės įstatymo 29 straipsniu, Lietuvos Respublikos biudžeto sandaros įstatymo 35 straipsnio 4 dalimi ir 36 straipsnio 3 dalimi, atsižvelgdama į<text:s/></text:span>Pagėgių savivaldybės kontrolieriaus 2019 m. liepos 12 d. išvadą Nr. K3-AI6 <text:s/>„Dėl Pagėgių savivaldybės 2018 metų biudžeto vykdymo ataskaitų rinkinio, biudžeto vykdymo, <text:s/>lėšų ir turto naudojimo“, Pagėgių savivaldybės <text:s/>taryba <text:s/>n u s p r e n d ž i a:<text:s/></text:p>
      <text:p text:style-name="P13">1. Patvirtinti Pagėgių savivaldybės 2018 metų biudžeto vykdymo ataskaitų rinkinį:</text:p>
      <text:p text:style-name="P14">1.1. Pagėgių savivaldybės 2018 metų biudžeto pajamų ir išlaidų plano vykdymo ataskaitą (1 priedas);</text:p>
      <text:p text:style-name="P15">1.2. Pagėgių savivaldybės 2018 metų biudžeto asignavimų vykdymo ataskaitą (2 priedas).</text:p>
      <text:p text:style-name="P16">2. Sprendimą paskelbti Teisės aktų registre ir Pagėgių savivaldybės interneto svetainėje www.pagegiai.lt.</text:p>
      <text:p text:style-name="P17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18"/>
      <text:p text:style-name="P19"/>
      <text:p text:style-name="P20"/>
      <text:p text:style-name="P21">Savivaldybės meras<text:tab/><text:tab/><text:tab/><text:tab/><text:s text:c="3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19-09-27T10:20:00Z</meta:creation-date>
    <dc:date>2019-09-27T10:20:00Z</dc:date>
    <meta:print-date>2015-07-16T09:51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86" meta:character-count="1408" meta:row-count="106" meta:non-whitespace-character-count="1272"/>
  </office:meta>
</office:document-meta>
</file>