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keep-with-next="always"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keep-with-next="always"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keep-with-next="always" fo:text-align="justify" fo:text-indent="0.5909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keep-with-next="always"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keep-with-next="always"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keep-with-next="always"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keep-with-next="always"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50" style:parent-style-name="DefaultParagraphFont" style:family="text">
      <style:text-properties fo:text-transform="uppercase" style:font-size-complex="11pt"/>
    </style:style>
    <style:style style:name="T51" style:parent-style-name="DefaultParagraphFont" style:family="text">
      <style:text-properties fo:text-transform="uppercase" style:font-size-complex="11pt"/>
    </style:style>
    <style:style style:name="P52" style:parent-style-name="Normal" style:family="paragraph">
      <style:text-properties fo:font-size="41pt" style:font-size-asian="41pt" style:font-size-complex="41pt"/>
    </style:style>
    <style:style style:name="P5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4" style:parent-style-name="DefaultParagraphFont" style:family="text">
      <style:text-properties style:font-name-asian="Calibri" fo:text-transform="uppercase" style:font-size-complex="11pt"/>
    </style:style>
    <style:style style:name="T55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4 m. sausio 27 d. Nr. 1K-171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 įstatymo 19 straipsnio 1 dalimi ir 30 straipsniu,<text:s/></text:span></text:p>
      <text:p text:style-name="P25"><text:span text:style-name="T26">s u t e i k i u Lietuvos Respublikos pilietybę šio dekreto 2 straipsnyje nurodytiems asmenims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N u s t a t a u, kad Lietuvos Respublikos piliečiais tampa ir Lietuvos Respublikos piliečio teises, laisves ir pareigas įgyja tik po to, kai prisiekia Lietuvos Respublikai:</text:span></text:p>
      <text:p text:style-name="P32"><text:span text:style-name="T33">Moutasem Abdal Latif Ellyan ALAZZAM, gimęs 1977 m. rugpjūčio 3</text:span><text:span text:style-name="T34"><text:s/>d. Jordanijos Hašimitų Karalystėje, gyvenantis Lietuvos Respublikoje;</text:span></text:p>
      <text:p text:style-name="P35"><text:span text:style-name="T36">Pavkar Hady ALVARADO PADILLA, gimęs 1975 m. kovo 5 d. Bolivijos Respublikoje, gyvenantis Lietuvos Respublikoje;</text:span></text:p>
      <text:p text:style-name="P37"><text:span text:style-name="T38">Ievgenii BIELIAK, gimęs 1979 m. gruodžio 7 d. Ukrainoje, gyvenantis L</text:span><text:span text:style-name="T39">ietuvos Respublikoje;</text:span></text:p>
      <text:p text:style-name="P40"><text:span text:style-name="T41">Ekaterina CHERNETSKENE, gimusi 1983 m. rugpjūčio 9 d. Rusijoje, gyvenanti Lietuvos Respublikoje;</text:span></text:p>
      <text:p text:style-name="P42"><text:span text:style-name="T43">Ekaterina KUZNETSOVA, gimusi 1979 m. kovo 13 d. Rusijoje, gyvenanti Lietuvos Respublikoje;</text:span></text:p>
      <text:p text:style-name="P44"><text:span text:style-name="T45">Hassan SODAH, gimęs 1978 m. rugpjūčio 23</text:span><text:span text:style-name="T46"><text:s/>d. Sirijoje, gyvenantis Lietuvos Respublikoje;</text:span></text:p>
      <text:p text:style-name="P47"><text:span text:style-name="T48">Arnoldas SURPLYS, gimęs 1963 m. kovo 5 d. Rusijoje, gyvenantis Lietuvos Respublikoje.</text:span></text:p>
      <text:p text:style-name="Normal"/>
      <text:p text:style-name="P49"><text:span text:style-name="T50">RESPUBLIKOS PREZIDENTĖ</text:span><text:span text:style-name="T51"><text:tab/>DALIA GRYBAUSKAITĖ</text:span></text:p>
      <text:p text:style-name="P52"/>
      <text:p text:style-name="P53"><text:span text:style-name="T54">VIDAUS REIKALŲ MINISTRAS</text:span><text:span text:style-name="T55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7-29T09:10:00Z</meta:creation-date>
    <dc:date>2014-07-29T09:10:00Z</dc:date>
    <meta:template xlink:href="Normal" xlink:type="simple"/>
    <meta:editing-cycles>2</meta:editing-cycles>
    <meta:editing-duration>PT0S</meta:editing-duration>
    <meta:document-statistic meta:page-count="1" meta:paragraph-count="27" meta:word-count="200" meta:character-count="1392" meta:row-count="76" meta:non-whitespace-character-count="1219"/>
  </office:meta>
</office:document-meta>
</file>