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ATLEISTI</text:p>
      <text:p text:style-name="P15">ANTANĄ KLIMAVIČIŲ IŠ LIETUVOS AUKŠČIAUSIOJO TEISMO TEISĖJO PAREIGŲ</text:p>
      <text:p text:style-name="P16"/>
      <text:p text:style-name="P17">2014 m. balandžio 1 d. Nr. 1K-177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2 dalimi, 115 straipsnio 2 punktu, Lietuvos Respublikos teismų įstatymo 90 straipsnio 1 dalies 2 punktu, 3 dalimi bei atsižvelgdama į Teisėjų tarybos patarimą,</text:span></text:p>
      <text:p text:style-name="P25"><text:span text:style-name="T26">t e i k i u Lietuvos Respublikos Seimui atleisti Antaną KLIMAVIČIŲ iš Lietuvos Aukščiausiojo Teismo teisėjo pareigų, pasibaigus įgaliojimų laikui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šį dekretą pateikti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28T13:09:00Z</meta:creation-date>
    <dc:date>2014-04-28T13:09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08" meta:row-count="39" meta:non-whitespace-character-count="712"/>
  </office:meta>
</office:document-meta>
</file>