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2" style:parent-style-name="Normal" style:master-page-name="MP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6" style:parent-style-name="DefaultParagraphFont" style:family="text">
      <style:text-properties style:font-name-asian="Calibri" fo:text-transform="uppercase" fo:color="#000000" style:font-size-complex="12pt"/>
    </style:style>
    <style:style style:name="P2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2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style:language-asian="lt" style:country-asian="LT" fo:hyphenate="false"/>
    </style:style>
    <style:style style:name="P30"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31" style:parent-style-name="Normal" style:family="paragraph">
      <style:paragraph-properties fo:keep-together="always" fo:text-align="center" fo:text-indent="0.25in"/>
      <style:text-properties fo:hyphenate="false"/>
    </style:style>
    <style:style style:name="T32" style:parent-style-name="DefaultParagraphFont" style:family="text">
      <style:text-properties style:font-name-asian="Calibri" fo:font-weight="bold" style:font-weight-asian="bold" style:font-weight-complex="bold" fo:text-transform="uppercase" fo:color="#000000" style:font-size-complex="12pt"/>
    </style:style>
    <style:style style:name="P33" style:parent-style-name="Normal" style:family="paragraph">
      <style:paragraph-properties fo:keep-together="always" fo:text-align="center" fo:text-indent="0.25in"/>
      <style:text-properties style:font-name-asian="Calibri"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35" style:parent-style-name="DefaultParagraphFont" style:family="text">
      <style:text-properties style:font-name-asian="Calibri" fo:font-weight="bold" style:font-weight-asian="bold" style:font-weight-complex="bold" fo:text-transform="uppercase" fo:color="#000000" style:font-size-complex="12pt"/>
    </style:style>
    <style:style style:name="T36" style:parent-style-name="DefaultParagraphFont" style:family="text">
      <style:text-properties style:font-name-asian="Calibri"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P39"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4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9" style:parent-style-name="DefaultParagraphFont" style:family="text">
      <style:text-properties style:font-name-asian="Calibri" fo:color="#000000" style:font-size-complex="12pt" fo:language="en" fo:country="US" style:language-asian="lt" style:country-asian="LT"/>
    </style:style>
    <style:style style:name="T50" style:parent-style-name="DefaultParagraphFont" style:family="text">
      <style:text-properties style:font-name-asian="Calibri" fo:color="#000000" style:font-size-complex="12pt" fo:language="en" fo:country="US" style:language-asian="lt" style:country-asian="LT"/>
    </style:style>
    <style:style style:name="T51" style:parent-style-name="DefaultParagraphFont" style:family="text">
      <style:text-properties style:font-name-asian="Calibri" fo:color="#000000" style:font-size-complex="12pt" fo:language="en" fo:country="US"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4" style:parent-style-name="DefaultParagraphFont" style:family="text">
      <style:text-properties style:font-name-asian="Calibri" fo:color="#000000" style:font-size-complex="12pt" fo:language="en" fo:country="US" style:language-asian="lt" style:country-asian="LT"/>
    </style:style>
    <style:style style:name="T55" style:parent-style-name="DefaultParagraphFont" style:family="text">
      <style:text-properties style:font-name-asian="Calibri" fo:color="#000000" style:font-size-complex="12pt" fo:language="en" fo:country="US" style:language-asian="lt" style:country-asian="LT"/>
    </style:style>
    <style:style style:name="T56" style:parent-style-name="DefaultParagraphFont" style:family="text">
      <style:text-properties style:font-name-asian="Calibri" fo:color="#000000" style:font-size-complex="12pt" fo:language="en" fo:country="US"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9" style:parent-style-name="DefaultParagraphFont" style:family="text">
      <style:text-properties style:font-name-asian="Calibri" fo:color="#000000" style:font-size-complex="12pt" fo:language="en" fo:country="US" style:language-asian="lt" style:country-asian="LT"/>
    </style:style>
    <style:style style:name="T60" style:parent-style-name="DefaultParagraphFont" style:family="text">
      <style:text-properties style:font-name-asian="Calibri" fo:color="#000000" style:font-size-complex="12pt" fo:language="en" fo:country="US" style:language-asian="lt" style:country-asian="LT"/>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4" style:parent-style-name="DefaultParagraphFont" style:family="text">
      <style:text-properties style:font-name-asian="Calibri" fo:color="#000000" style:font-size-complex="12pt" fo:language="en" fo:country="US" style:language-asian="lt" style:country-asian="LT"/>
    </style:style>
    <style:style style:name="T65" style:parent-style-name="DefaultParagraphFont" style:family="text">
      <style:text-properties style:font-name-asian="Calibri" fo:color="#000000" style:font-size-complex="12pt" fo:language="en" fo:country="US" style:language-asian="lt" style:country-asian="LT"/>
    </style:style>
    <style:style style:name="T66" style:parent-style-name="DefaultParagraphFont" style:family="text">
      <style:text-properties style:font-name-asian="Calibri" fo:color="#000000" style:font-size-complex="12pt" fo:language="en" fo:country="US"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0" style:parent-style-name="DefaultParagraphFont" style:family="text">
      <style:text-properties style:font-name-asian="Calibri" fo:color="#000000" style:font-size-complex="12pt" fo:language="en" fo:country="US" style:language-asian="lt" style:country-asian="LT"/>
    </style:style>
    <style:style style:name="T71" style:parent-style-name="DefaultParagraphFont" style:family="text">
      <style:text-properties style:font-name-asian="Calibri" fo:color="#000000" style:font-size-complex="12pt" fo:language="en" fo:country="US" style:language-asian="lt" style:country-asian="LT"/>
    </style:style>
    <style:style style:name="T72" style:parent-style-name="DefaultParagraphFont" style:family="text">
      <style:text-properties style:font-name-asian="Calibri" fo:color="#000000" style:font-size-complex="12pt" fo:language="en" fo:country="US"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5" style:parent-style-name="DefaultParagraphFont" style:family="text">
      <style:text-properties style:font-name-asian="Calibri" fo:color="#000000" style:font-size-complex="12pt" fo:language="en" fo:country="US" style:language-asian="lt" style:country-asian="LT"/>
    </style:style>
    <style:style style:name="T76" style:parent-style-name="DefaultParagraphFont" style:family="text">
      <style:text-properties style:font-name-asian="Calibri" fo:color="#000000" style:font-size-complex="12pt" fo:language="en" fo:country="US" style:language-asian="lt" style:country-asian="LT"/>
    </style:style>
    <style:style style:name="T77" style:parent-style-name="DefaultParagraphFont" style:family="text">
      <style:text-properties style:font-name-asian="Calibri" fo:color="#000000" style:font-size-complex="12pt" fo:language="en" fo:country="US"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0" style:parent-style-name="DefaultParagraphFont" style:family="text">
      <style:text-properties style:font-name-asian="Calibri" fo:color="#000000" style:font-size-complex="12pt" fo:language="en" fo:country="US" style:language-asian="lt" style:country-asian="LT"/>
    </style:style>
    <style:style style:name="T81" style:parent-style-name="DefaultParagraphFont" style:family="text">
      <style:text-properties style:font-name-asian="Calibri" fo:color="#000000" style:font-size-complex="12pt" fo:language="en" fo:country="US" style:language-asian="lt" style:country-asian="LT"/>
    </style:style>
    <style:style style:name="T82" style:parent-style-name="DefaultParagraphFont" style:family="text">
      <style:text-properties style:font-name-asian="Calibri" fo:color="#000000" style:font-size-complex="12pt" fo:language="en" fo:country="US"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name-asian="Calibri" fo:color="#000000" style:font-size-complex="12pt" fo:language="en" fo:country="US" style:language-asian="lt" style:country-asian="LT"/>
    </style:style>
    <style:style style:name="T86" style:parent-style-name="DefaultParagraphFont" style:family="text">
      <style:text-properties style:font-name-asian="Calibri" fo:color="#000000" style:font-size-complex="12pt" fo:language="en" fo:country="US" style:language-asian="lt" style:country-asian="LT"/>
    </style:style>
    <style:style style:name="T87" style:parent-style-name="DefaultParagraphFont" style:family="text">
      <style:text-properties style:font-name-asian="Calibri"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1" style:parent-style-name="DefaultParagraphFont" style:family="text">
      <style:text-properties style:font-name-asian="Calibri" fo:color="#000000" style:font-size-complex="12pt" fo:language="en" fo:country="US" style:language-asian="lt" style:country-asian="LT"/>
    </style:style>
    <style:style style:name="T92" style:parent-style-name="DefaultParagraphFont" style:family="text">
      <style:text-properties style:font-name-asian="Calibri" fo:color="#000000" style:font-size-complex="12pt" fo:language="en" fo:country="US" style:language-asian="lt" style:country-asian="LT"/>
    </style:style>
    <style:style style:name="T93" style:parent-style-name="DefaultParagraphFont" style:family="text">
      <style:text-properties style:font-name-asian="Calibri" fo:color="#000000" style:font-size-complex="12pt" fo:language="en" fo:country="US"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weight-complex="bold" fo:text-transform="uppercase" fo:color="#000000" style:font-size-complex="12pt" fo:language="en" fo:country="US"/>
    </style:style>
    <style:style style:name="T97" style:parent-style-name="DefaultParagraphFont" style:family="text">
      <style:text-properties style:font-name-asian="Calibri" style:font-weight-complex="bold" fo:text-transform="uppercase" fo:color="#000000" style:font-size-complex="12pt" fo:language="en" fo:country="US"/>
    </style:style>
    <style:style style:name="T98" style:parent-style-name="DefaultParagraphFont" style:family="text">
      <style:text-properties style:font-name-asian="Calibri" style:font-weight-complex="bold" fo:text-transform="uppercase" fo:color="#000000" style:font-size-complex="12pt" fo:language="en" fo:country="US"/>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center"/>
      <style:text-properties fo:hyphenate="false"/>
    </style:style>
    <style:style style:name="P101" style:parent-style-name="Normal" style:family="paragraph">
      <style:paragraph-properties fo:keep-together="always" fo:text-align="center">
        <style:tab-stops>
          <style:tab-stop style:type="left" style:position="0.1972in"/>
          <style:tab-stop style:type="left" style:position="1.575in"/>
        </style:tab-stops>
      </style:paragraph-properties>
      <style:text-properties fo:hyphenate="false"/>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T103" style:parent-style-name="DefaultParagraphFont" style:family="text">
      <style:text-properties style:font-name-asian="Calibri"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tab-stops>
          <style:tab-stop style:type="left" style:position="0.1972in"/>
          <style:tab-stop style:type="left" style:position="1.575in"/>
        </style:tab-stops>
      </style:paragraph-properties>
      <style:text-properties fo:hyphenate="false"/>
    </style:style>
    <style:style style:name="T105" style:parent-style-name="DefaultParagraphFont" style:family="text">
      <style:text-properties style:font-name-asian="Calibri"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107" style:parent-style-name="Normal" style:family="paragraph">
      <style:paragraph-properties fo:text-align="justify" fo:line-height="125%" fo:text-indent="0.4923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style:font-name-asian="Calibri" fo:text-transform="uppercase" fo:color="#000000" style:font-size-complex="12pt" fo:language="en" fo:country="US" style:language-asian="lt" style:country-asian="LT"/>
    </style:style>
    <style:style style:name="T109" style:parent-style-name="DefaultParagraphFont" style:family="text">
      <style:text-properties style:font-name-asian="Calibri" fo:text-transform="uppercase" fo:color="#000000" style:font-size-complex="12pt" fo:language="en" fo:country="US" style:language-asian="lt" style:country-asian="LT"/>
    </style:style>
    <style:style style:name="T110" style:parent-style-name="DefaultParagraphFont" style:family="text">
      <style:text-properties style:font-name-asian="Calibri" fo:text-transform="uppercase" fo:color="#000000" style:font-size-complex="12pt" fo:language="en" fo:country="US"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13" style:parent-style-name="DefaultParagraphFont" style:family="text">
      <style:text-properties style:font-name-asian="Calibri" fo:color="#000000" style:font-size-complex="12pt" fo:language="en" fo:country="US" style:language-asian="lt" style:country-asian="LT"/>
    </style:style>
    <style:style style:name="T114" style:parent-style-name="DefaultParagraphFont" style:family="text">
      <style:text-properties style:font-name-asian="Calibri" fo:color="#000000" style:font-size-complex="12pt" fo:language="en" fo:country="US" style:language-asian="lt" style:country-asian="LT"/>
    </style:style>
    <style:style style:name="T115" style:parent-style-name="DefaultParagraphFont" style:family="text">
      <style:text-properties style:font-name-asian="Calibri" fo:color="#000000" style:font-size-complex="12pt" fo:language="en" fo:country="US"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font-weight="bold" style:font-weight-asian="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font-weight="bold" style:font-weight-asian="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font-weight="bold" style:font-weight-asian="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font-weight="bold" style:font-weight-asian="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25%" fo:text-indent="0.4923in">
        <style:tab-stops>
          <style:tab-stop style:type="left" style:position="0.8861in"/>
        </style:tab-stops>
      </style:paragraph-properties>
      <style:text-properties fo:hyphenate="false"/>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font-weight="bold" style:font-weight-asian="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73" style:parent-style-name="DefaultParagraphFont" style:family="text">
      <style:text-properties style:font-name-asian="Calibri" fo:color="#000000" style:font-size-complex="12pt" fo:language="en" fo:country="US" style:language-asian="lt" style:country-asian="LT"/>
    </style:style>
    <style:style style:name="T174" style:parent-style-name="DefaultParagraphFont" style:family="text">
      <style:text-properties style:font-name-asian="Calibri" fo:color="#000000" style:font-size-complex="12pt" fo:language="en" fo:country="US" style:language-asian="lt" style:country-asian="LT"/>
    </style:style>
    <style:style style:name="T175" style:parent-style-name="DefaultParagraphFont" style:family="text">
      <style:text-properties style:font-name-asian="Calibri" fo:color="#000000" style:font-size-complex="12pt" fo:language="en" fo:country="US"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style:font-name-asian="Palemonas" fo:font-weight="bold" style:font-weight-asian="bold" fo:color="#000000" style:font-size-complex="12pt" style:language-asian="lt" style:country-asian="LT"/>
    </style:style>
    <style:style style:name="T182" style:parent-style-name="DefaultParagraphFont" style:family="text">
      <style:text-properties style:font-name-asian="Calibri" fo:font-weight="bold" style:font-weight-asian="bold" fo:color="#000000" style:font-size-complex="12pt" style:language-asian="lt" style:country-asian="LT"/>
    </style:style>
    <style:style style:name="T183" style:parent-style-name="DefaultParagraphFont" style:family="text">
      <style:text-properties style:font-name-asian="Palemonas" fo:font-weight="bold" style:font-weight-asian="bold" fo:color="#000000" style:font-size-complex="12pt" style:language-asian="lt" style:country-asian="L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Palemonas" fo:color="#000000"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25%" fo:text-indent="0.4923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25%" fo:text-indent="0.4923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fo:font-weight="bold" style:font-weight-asian="bold"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font-weight="bold" style:font-weight-asian="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keep-together="always"/>
      <style:text-properties fo:hyphenate="false"/>
    </style:style>
    <style:style style:name="P26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261" style:parent-style-name="DefaultParagraphFont" style:family="text">
      <style:text-properties style:font-name-asian="Calibri" fo:font-weight="bold" style:font-weight-asian="bold" style:font-weight-complex="bold" fo:text-transform="uppercase" fo:color="#000000" style:font-size-complex="12pt"/>
    </style:style>
    <style:style style:name="T262" style:parent-style-name="DefaultParagraphFont" style:family="text">
      <style:text-properties style:font-name-asian="Calibri" fo:font-weight="bold" style:font-weight-asian="bold" style:font-weight-complex="bold" fo:text-transform="uppercase" fo:color="#000000" style:font-size-complex="12pt"/>
    </style:style>
    <style:style style:name="P26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264" style:parent-style-name="DefaultParagraphFont" style:family="text">
      <style:text-properties style:font-name-asian="Calibri"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fo:text-indent="0.25in">
        <style:tab-stops>
          <style:tab-stop style:type="center" style:position="3.3465in"/>
        </style:tab-stops>
      </style:paragraph-properties>
      <style:text-properties style:font-name-asian="Calibri" style:font-weight-complex="bold" fo:text-transform="uppercase" fo:color="#000000" style:font-size-complex="12pt" fo:hyphenate="false"/>
    </style:style>
    <style:style style:name="P26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keep-together="always" fo:text-align="center" fo:text-indent="0.25in"/>
      <style:text-properties fo:hyphenate="false"/>
    </style:style>
    <style:style style:name="P30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04" style:parent-style-name="DefaultParagraphFont" style:family="text">
      <style:text-properties style:font-name-asian="Calibri" fo:font-weight="bold" style:font-weight-asian="bold" style:font-weight-complex="bold" fo:text-transform="uppercase" fo:color="#000000" style:font-size-complex="12pt"/>
    </style:style>
    <style:style style:name="T305" style:parent-style-name="DefaultParagraphFont" style:family="text">
      <style:text-properties style:font-name-asian="Calibri" fo:font-weight="bold" style:font-weight-asian="bold" style:font-weight-complex="bold" fo:text-transform="uppercase" fo:color="#000000" style:font-size-complex="12pt"/>
    </style:style>
    <style:style style:name="P30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307" style:parent-style-name="DefaultParagraphFont" style:family="text">
      <style:text-properties style:font-name-asian="Calibri"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30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keep-together="always"/>
      <style:text-properties style:font-name-asian="Calibri" style:font-weight-complex="bold" fo:color="#000000" style:font-size-complex="12pt" fo:hyphenate="false"/>
    </style:style>
    <style:style style:name="P318"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P319"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320" style:parent-style-name="DefaultParagraphFont" style:family="text">
      <style:text-properties style:font-name-asian="Calibri" fo:font-weight="bold" style:font-weight-asian="bold" style:font-weight-complex="bold" fo:text-transform="uppercase" fo:color="#000000" style:font-size-complex="12pt"/>
    </style:style>
    <style:style style:name="T321" style:parent-style-name="DefaultParagraphFont" style:family="text">
      <style:text-properties style:font-name-asian="Calibri"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323" style:parent-style-name="DefaultParagraphFont" style:family="text">
      <style:text-properties style:font-name-asian="Calibri" fo:font-weight="bold" style:font-weight-asian="bold" style:font-weight-complex="bold" fo:text-transform="uppercase" fo:color="#000000" style:font-size-complex="12pt"/>
    </style:style>
    <style:style style:name="P324" style:parent-style-name="Normal" style:family="paragraph">
      <style:paragraph-properties fo:keep-together="always" fo:text-align="center" fo:text-indent="0.25in"/>
      <style:text-properties style:font-name-asian="Calibri" style:font-weight-complex="bold" fo:color="#000000" style:font-size-complex="12pt" fo:hyphenate="false"/>
    </style:style>
    <style:style style:name="P32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size="10pt" style:font-size-asian="10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keep-together="always" fo:text-align="center" fo:text-indent="0.25in"/>
      <style:text-properties fo:hyphenate="false"/>
    </style:style>
    <style:style style:name="P425"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426" style:parent-style-name="DefaultParagraphFont" style:family="text">
      <style:text-properties style:font-name-asian="Calibri" fo:font-weight="bold" style:font-weight-asian="bold" style:font-weight-complex="bold" fo:text-transform="uppercase" fo:color="#000000" style:font-size-complex="12pt"/>
    </style:style>
    <style:style style:name="T427" style:parent-style-name="DefaultParagraphFont" style:family="text">
      <style:text-properties style:font-name-asian="Calibri" fo:font-weight="bold" style:font-weight-asian="bold" style:font-weight-complex="bold" fo:text-transform="uppercase" fo:color="#000000" style:font-size-complex="12pt"/>
    </style:style>
    <style:style style:name="P428"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429" style:parent-style-name="DefaultParagraphFont" style:family="text">
      <style:text-properties style:font-name-asian="Calibri" fo:font-weight="bold" style:font-weight-asian="bold" style:font-weight-complex="bold" fo:text-transform="uppercase" fo:color="#000000" style:font-size-complex="12pt"/>
    </style:style>
    <style:style style:name="P430" style:parent-style-name="Normal" style:family="paragraph">
      <style:paragraph-properties fo:keep-together="always" fo:text-align="center" fo:text-indent="0.4923in"/>
      <style:text-properties style:font-name-asian="Calibri" style:font-weight-complex="bold" fo:color="#000000" style:font-size-complex="12pt" fo:hyphenate="false"/>
    </style:style>
    <style:style style:name="P43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32" style:parent-style-name="DefaultParagraphFont" style:family="text">
      <style:text-properties style:font-name-asian="Calibri" fo:color="#000000" style:font-size-complex="12pt" fo:language="en" fo:country="US" style:language-asian="lt" style:country-asian="LT"/>
    </style:style>
    <style:style style:name="T433" style:parent-style-name="DefaultParagraphFont" style:family="text">
      <style:text-properties style:font-name-asian="Calibri" fo:color="#000000" style:font-size-complex="12pt" fo:language="en" fo:country="US" style:language-asian="lt" style:country-asian="LT"/>
    </style:style>
    <style:style style:name="T434" style:parent-style-name="DefaultParagraphFont" style:family="text">
      <style:text-properties style:font-name-asian="Calibri" fo:color="#000000" style:font-size-complex="12pt" fo:language="en" fo:country="US"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37" style:parent-style-name="DefaultParagraphFont" style:family="text">
      <style:text-properties style:font-name-asian="Calibri" fo:color="#000000" style:font-size-complex="12pt" fo:language="en" fo:country="US" style:language-asian="lt" style:country-asian="LT"/>
    </style:style>
    <style:style style:name="T438" style:parent-style-name="DefaultParagraphFont" style:family="text">
      <style:text-properties style:font-name-asian="Calibri" fo:color="#000000" style:font-size-complex="12pt" fo:language="en" fo:country="US" style:language-asian="lt" style:country-asian="LT"/>
    </style:style>
    <style:style style:name="T439" style:parent-style-name="DefaultParagraphFont" style:family="text">
      <style:text-properties style:font-name-asian="Calibri" fo:color="#000000" style:font-size-complex="12pt" fo:language="en" fo:country="US"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42" style:parent-style-name="DefaultParagraphFont" style:family="text">
      <style:text-properties style:font-name-asian="Calibri" fo:color="#000000" style:font-size-complex="12pt" fo:language="en" fo:country="US" style:language-asian="lt" style:country-asian="LT"/>
    </style:style>
    <style:style style:name="T443" style:parent-style-name="DefaultParagraphFont" style:family="text">
      <style:text-properties style:font-name-asian="Calibri" fo:color="#000000" style:font-size-complex="12pt" fo:language="en" fo:country="US" style:language-asian="lt" style:country-asian="LT"/>
    </style:style>
    <style:style style:name="T444" style:parent-style-name="DefaultParagraphFont" style:family="text">
      <style:text-properties style:font-name-asian="Calibri" fo:color="#000000" style:font-size-complex="12pt" fo:language="en" fo:country="US"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44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448" style:parent-style-name="DefaultParagraphFont" style:family="text">
      <style:text-properties style:font-name-asian="Calibri" fo:font-weight="bold" style:font-weight-asian="bold" style:font-weight-complex="bold" fo:text-transform="uppercase" fo:color="#000000" style:font-size-complex="12pt"/>
    </style:style>
    <style:style style:name="T449" style:parent-style-name="DefaultParagraphFont" style:family="text">
      <style:text-properties style:font-name-asian="Calibri" fo:font-weight="bold" style:font-weight-asian="bold" style:font-weight-complex="bold" fo:text-transform="uppercase" fo:color="#000000" style:font-size-complex="12pt"/>
    </style:style>
    <style:style style:name="P450"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keep-together="always" fo:text-align="center" fo:text-indent="0.25in"/>
      <style:text-properties style:font-name-asian="Calibri" style:font-weight-complex="bold" fo:color="#000000" style:font-size-complex="12pt" fo:hyphenate="false"/>
    </style:style>
    <style:style style:name="P45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70" style:parent-style-name="DefaultParagraphFont" style:family="text">
      <style:text-properties style:font-name-asian="Calibri" fo:color="#000000" style:font-size-complex="12pt" fo:language="fr" fo:country="FR" style:language-asian="lt" style:country-asian="LT"/>
    </style:style>
    <style:style style:name="T471" style:parent-style-name="DefaultParagraphFont" style:family="text">
      <style:text-properties style:font-name-asian="Calibri" fo:color="#000000" style:font-size-complex="12pt" fo:language="fr" fo:country="FR" style:language-asian="lt" style:country-asian="LT"/>
    </style:style>
    <style:style style:name="T472" style:parent-style-name="DefaultParagraphFont" style:family="text">
      <style:text-properties style:font-name-asian="Calibri" fo:color="#000000" style:font-size-complex="12pt" fo:language="fr" fo:country="FR"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25%" fo:text-indent="0.4923in">
        <style:tab-stops>
          <style:tab-stop style:type="left" style:position="0.5909in"/>
          <style:tab-stop style:type="left" style:position="1.0833in"/>
        </style:tab-stops>
      </style:paragraph-properties>
      <style:text-properties fo:hyphenate="false"/>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25%" fo:text-indent="0.4923in">
        <style:tab-stops>
          <style:tab-stop style:type="left" style:position="0.5909in"/>
          <style:tab-stop style:type="left" style:position="1.0833in"/>
        </style:tab-stops>
      </style:paragraph-properties>
      <style:text-properties fo:hyphenate="false"/>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A"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62" style:parent-style-name="DefaultParagraphFont" style:family="text">
      <style:text-properties style:font-name-asian="Calibri" fo:color="#00000A" style:font-size-complex="12pt" style:language-asian="lt" style:country-asian="LT"/>
    </style:style>
    <style:style style:name="T563" style:parent-style-name="DefaultParagraphFont" style:family="text">
      <style:text-properties style:font-name-asian="Calibri" fo:color="#00000A" style:font-size-complex="12pt" style:language-asian="lt" style:country-asian="LT"/>
    </style:style>
    <style:style style:name="T564" style:parent-style-name="DefaultParagraphFont" style:family="text">
      <style:text-properties style:font-name-asian="Calibri" fo:color="#00000A"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A" style:font-size-complex="12pt" style:language-asian="lt" style:country-asian="LT"/>
    </style:style>
    <style:style style:name="P56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73" style:parent-style-name="DefaultParagraphFont" style:family="text">
      <style:text-properties style:font-name-asian="Calibri" fo:color="#00000A" style:font-size-complex="12pt" style:language-asian="lt" style:country-asian="LT"/>
    </style:style>
    <style:style style:name="T574" style:parent-style-name="DefaultParagraphFont" style:family="text">
      <style:text-properties style:font-name-asian="Calibri" fo:color="#00000A" style:font-size-complex="12pt" style:language-asian="lt" style:country-asian="LT"/>
    </style:style>
    <style:style style:name="T575" style:parent-style-name="DefaultParagraphFont" style:family="text">
      <style:text-properties style:font-name-asian="Calibri" fo:color="#00000A"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A" style:font-size-complex="12pt" style:language-asian="lt" style:country-asian="LT"/>
    </style:style>
    <style:style style:name="P578" style:parent-style-name="Normal" style:family="paragraph">
      <style:paragraph-properties fo:text-align="center"/>
      <style:text-properties fo:hyphenate="false"/>
    </style:style>
    <style:style style:name="P579"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580" style:parent-style-name="DefaultParagraphFont" style:family="text">
      <style:text-properties style:font-name-asian="Calibri" fo:font-weight="bold" style:font-weight-asian="bold" style:font-weight-complex="bold" fo:text-transform="uppercase" fo:color="#000000" style:font-size-complex="12pt"/>
    </style:style>
    <style:style style:name="T581" style:parent-style-name="DefaultParagraphFont" style:family="text">
      <style:text-properties style:font-name-asian="Calibri" fo:font-weight="bold" style:font-weight-asian="bold" style:font-weight-complex="bold" fo:text-transform="uppercase" fo:color="#000000" style:font-size-complex="12pt"/>
    </style:style>
    <style:style style:name="P582"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583" style:parent-style-name="DefaultParagraphFont" style:family="text">
      <style:text-properties style:font-name-asian="Calibri" fo:font-weight="bold" style:font-weight-asian="bold" style:font-weight-complex="bold" fo:text-transform="uppercase" fo:color="#000000" style:font-size-complex="12pt"/>
    </style:style>
    <style:style style:name="P584" style:parent-style-name="Normal" style:family="paragraph">
      <style:paragraph-properties fo:text-align="center"/>
      <style:text-properties style:font-name-asian="Calibri" fo:color="#000000" style:font-size-complex="12pt" style:language-asian="lt" style:country-asian="LT" fo:hyphenate="false"/>
    </style:style>
    <style:style style:name="P58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90" style:parent-style-name="DefaultParagraphFont" style:family="text">
      <style:text-properties style:font-name-asian="Calibri" fo:color="#000000" style:font-size-complex="12pt" fo:language="en" fo:country="US" style:language-asian="lt" style:country-asian="LT"/>
    </style:style>
    <style:style style:name="T591" style:parent-style-name="DefaultParagraphFont" style:family="text">
      <style:text-properties style:font-name-asian="Calibri" fo:color="#000000" style:font-size-complex="12pt" fo:language="en" fo:country="US" style:language-asian="lt" style:country-asian="LT"/>
    </style:style>
    <style:style style:name="T592" style:parent-style-name="DefaultParagraphFont" style:family="text">
      <style:text-properties style:font-name-asian="Calibri" fo:color="#000000" style:font-size-complex="12pt" fo:language="en" fo:country="US"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595" style:parent-style-name="DefaultParagraphFont" style:family="text">
      <style:text-properties style:font-name-asian="Calibri" fo:color="#000000" style:font-size-complex="12pt" fo:language="en" fo:country="US" style:language-asian="lt" style:country-asian="LT"/>
    </style:style>
    <style:style style:name="T596" style:parent-style-name="DefaultParagraphFont" style:family="text">
      <style:text-properties style:font-name-asian="Calibri" fo:color="#000000" style:font-size-complex="12pt" fo:language="en" fo:country="US" style:language-asian="lt" style:country-asian="LT"/>
    </style:style>
    <style:style style:name="T597" style:parent-style-name="DefaultParagraphFont" style:family="text">
      <style:text-properties style:font-name-asian="Calibri" fo:color="#000000" style:font-size-complex="12pt" fo:language="en" fo:country="US"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62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25" style:parent-style-name="DefaultParagraphFont" style:family="text">
      <style:text-properties style:font-name-asian="Calibri" fo:font-weight="bold" style:font-weight-asian="bold" style:font-weight-complex="bold" fo:text-transform="uppercase" fo:color="#000000" style:font-size-complex="12pt"/>
    </style:style>
    <style:style style:name="T626" style:parent-style-name="DefaultParagraphFont" style:family="text">
      <style:text-properties style:font-name-asian="Calibri" fo:font-weight="bold" style:font-weight-asian="bold" style:font-weight-complex="bold" fo:text-transform="uppercase" fo:color="#000000" style:font-size-complex="12pt"/>
    </style:style>
    <style:style style:name="P62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28" style:parent-style-name="DefaultParagraphFont" style:family="text">
      <style:text-properties style:font-name-asian="Calibri" fo:font-weight="bold" style:font-weight-asian="bold" style:font-weight-complex="bold" fo:text-transform="uppercase" fo:color="#000000" style:font-size-complex="12pt"/>
    </style:style>
    <style:style style:name="P629" style:parent-style-name="Normal" style:family="paragraph">
      <style:paragraph-properties fo:keep-together="always" fo:text-align="center" fo:text-indent="0.25in"/>
      <style:text-properties style:font-name-asian="Calibri" style:font-weight-complex="bold" fo:color="#000000" style:font-size-complex="12pt" fo:hyphenate="false"/>
    </style:style>
    <style:style style:name="P63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line-height="125%" fo:text-indent="0.4923in">
        <style:tab-stops>
          <style:tab-stop style:type="left" style:position="0.5909in"/>
          <style:tab-stop style:type="left" style:position="0.9847in"/>
        </style:tab-stops>
      </style:paragraph-properties>
      <style:text-properties fo:hyphenate="false"/>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center"/>
      <style:text-properties fo:hyphenate="false"/>
    </style:style>
    <style:style style:name="P695"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696" style:parent-style-name="DefaultParagraphFont" style:family="text">
      <style:text-properties style:font-name-asian="Calibri" fo:font-weight="bold" style:font-weight-asian="bold" style:font-weight-complex="bold" fo:text-transform="uppercase" fo:color="#000000" style:font-size-complex="12pt"/>
    </style:style>
    <style:style style:name="T697" style:parent-style-name="DefaultParagraphFont" style:family="text">
      <style:text-properties style:font-name-asian="Calibri" fo:font-weight="bold" style:font-weight-asian="bold" style:font-weight-complex="bold" fo:text-transform="uppercase" fo:color="#000000" style:font-size-complex="12pt"/>
    </style:style>
    <style:style style:name="P698" style:parent-style-name="Normal" style:family="paragraph">
      <style:paragraph-properties fo:keep-together="always" fo:text-align="center">
        <style:tab-stops>
          <style:tab-stop style:type="left" style:position="0.1972in"/>
        </style:tab-stops>
      </style:paragraph-properties>
      <style:text-properties fo:hyphenate="false"/>
    </style:style>
    <style:style style:name="T699" style:parent-style-name="DefaultParagraphFont" style:family="text">
      <style:text-properties style:font-name-asian="Calibri" fo:font-weight="bold" style:font-weight-asian="bold" style:font-weight-complex="bold" fo:text-transform="uppercase" fo:color="#000000" style:font-size-complex="12pt"/>
    </style:style>
    <style:style style:name="P700" style:parent-style-name="Normal" style:family="paragraph">
      <style:paragraph-properties fo:keep-together="always" fo:text-align="center" fo:text-indent="0.25in"/>
      <style:text-properties style:font-name-asian="Calibri" style:font-weight-complex="bold" fo:text-transform="uppercase" fo:color="#000000" style:font-size-complex="12pt" fo:hyphenate="false"/>
    </style:style>
    <style:style style:name="P70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10" style:parent-style-name="DefaultParagraphFont" style:family="text">
      <style:text-properties style:font-name-asian="Calibri" fo:color="#000000" style:font-size-complex="12pt" fo:language="en" fo:country="US" style:language-asian="lt" style:country-asian="LT"/>
    </style:style>
    <style:style style:name="T711" style:parent-style-name="DefaultParagraphFont" style:family="text">
      <style:text-properties style:font-name-asian="Calibri" fo:color="#000000" style:font-size-complex="12pt" fo:language="en" fo:country="US" style:language-asian="lt" style:country-asian="LT"/>
    </style:style>
    <style:style style:name="T712" style:parent-style-name="DefaultParagraphFont" style:family="text">
      <style:text-properties style:font-name-asian="Calibri" fo:color="#000000" style:font-size-complex="12pt" fo:language="en" fo:country="US"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P739"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40" style:parent-style-name="DefaultParagraphFont" style:family="text">
      <style:text-properties style:font-name-asian="Calibri" fo:font-weight="bold" style:font-weight-asian="bold" style:font-weight-complex="bold" fo:text-transform="uppercase" fo:color="#000000" style:font-size-complex="12pt"/>
    </style:style>
    <style:style style:name="T741" style:parent-style-name="DefaultParagraphFont" style:family="text">
      <style:text-properties style:font-name-asian="Calibri" fo:font-weight="bold" style:font-weight-asian="bold" style:font-weight-complex="bold" fo:text-transform="uppercase" fo:color="#000000" style:font-size-complex="12pt"/>
    </style:style>
    <style:style style:name="P742"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743" style:parent-style-name="DefaultParagraphFont" style:family="text">
      <style:text-properties style:font-name-asian="Calibri" fo:font-weight="bold" style:font-weight-asian="bold" style:font-weight-complex="bold" fo:text-transform="uppercase" fo:color="#000000" style:font-size-complex="12pt"/>
    </style:style>
    <style:style style:name="P744" style:parent-style-name="Normal" style:family="paragraph">
      <style:paragraph-properties fo:text-align="center"/>
      <style:text-properties style:font-name-asian="Calibri" fo:color="#000000" style:font-size-complex="12pt" style:language-asian="lt" style:country-asian="LT" fo:hyphenate="false"/>
    </style:style>
    <style:style style:name="P74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A"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center"/>
      <style:text-properties fo:hyphenate="false"/>
    </style:style>
    <style:style style:name="P768"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769"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T770"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P771"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772"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P773" style:parent-style-name="Normal" style:family="paragraph">
      <style:paragraph-properties fo:keep-together="always" fo:text-align="center" fo:text-indent="0.25in"/>
      <style:text-properties style:font-name-asian="Calibri" style:font-weight-complex="bold" fo:text-transform="uppercase" fo:color="#000000" fo:letter-spacing="-0.0118in" style:font-size-complex="12pt" fo:hyphenate="false"/>
    </style:style>
    <style:style style:name="P77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795" style:parent-style-name="DefaultParagraphFont" style:family="text">
      <style:text-properties style:font-name-asian="Calibri" fo:color="#000000" style:font-size-complex="12pt" fo:language="en" fo:country="US" style:language-asian="lt" style:country-asian="LT"/>
    </style:style>
    <style:style style:name="T796" style:parent-style-name="DefaultParagraphFont" style:family="text">
      <style:text-properties style:font-name-asian="Calibri" fo:color="#000000" style:font-size-complex="12pt" fo:language="en" fo:country="US" style:language-asian="lt" style:country-asian="LT"/>
    </style:style>
    <style:style style:name="T797" style:parent-style-name="DefaultParagraphFont" style:family="text">
      <style:text-properties style:font-name-asian="Calibri" fo:color="#000000" style:font-size-complex="12pt" fo:language="en" fo:country="US"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00" style:parent-style-name="DefaultParagraphFont" style:family="text">
      <style:text-properties style:font-name-asian="Calibri" fo:color="#000000" style:font-size-complex="12pt" fo:language="en" fo:country="US" style:language-asian="lt" style:country-asian="LT"/>
    </style:style>
    <style:style style:name="T801" style:parent-style-name="DefaultParagraphFont" style:family="text">
      <style:text-properties style:font-name-asian="Calibri" fo:color="#000000" style:font-size-complex="12pt" fo:language="en" fo:country="US" style:language-asian="lt" style:country-asian="LT"/>
    </style:style>
    <style:style style:name="T802" style:parent-style-name="DefaultParagraphFont" style:family="text">
      <style:text-properties style:font-name-asian="Calibri" fo:color="#000000" style:font-size-complex="12pt" fo:language="en" fo:country="US"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widows="0" fo:orphans="0" fo:text-align="justify" fo:line-height="115%" fo:text-indent="0.4923in">
        <style:tab-stops>
          <style:tab-stop style:type="left" style:position="0.3937in"/>
          <style:tab-stop style:type="left" style:position="0.5909in"/>
        </style:tab-stops>
      </style:paragraph-properties>
      <style:text-properties fo:hyphenate="false"/>
    </style:style>
    <style:style style:name="T835" style:parent-style-name="DefaultParagraphFont" style:family="text">
      <style:text-properties style:font-name-asian="Calibri" fo:color="#000000" fo:letter-spacing="-0.0118in" style:font-size-complex="12pt" style:language-asian="lt" style:country-asian="LT"/>
    </style:style>
    <style:style style:name="T836" style:parent-style-name="DefaultParagraphFont" style:family="text">
      <style:text-properties style:font-name-asian="Calibri" fo:color="#000000" fo:letter-spacing="-0.0118in" style:font-size-complex="12pt" style:language-asian="lt" style:country-asian="LT"/>
    </style:style>
    <style:style style:name="T837" style:parent-style-name="DefaultParagraphFont" style:family="text">
      <style:text-properties style:font-name-asian="Calibri" fo:color="#000000" fo:letter-spacing="-0.0118in"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widows="0" fo:orphans="0" fo:text-align="center">
        <style:tab-stops>
          <style:tab-stop style:type="left" style:position="0.3937in"/>
          <style:tab-stop style:type="left" style:position="0.5909in"/>
        </style:tab-stops>
      </style:paragraph-properties>
      <style:text-properties fo:hyphenate="false"/>
    </style:style>
    <style:style style:name="T841" style:parent-style-name="DefaultParagraphFont" style:family="text">
      <style:text-properties style:font-name-asian="Calibri" fo:font-weight="bold" style:font-weight-asian="bold" fo:color="#000000" fo:letter-spacing="-0.0118in" style:font-size-complex="12pt" style:language-asian="lt" style:country-asian="LT"/>
    </style:style>
    <style:style style:name="T842" style:parent-style-name="DefaultParagraphFont" style:family="text">
      <style:text-properties style:font-name-asian="Calibri" fo:font-weight="bold" style:font-weight-asian="bold" fo:color="#000000" fo:letter-spacing="-0.0118in" style:font-size-complex="12pt" style:language-asian="lt" style:country-asian="LT"/>
    </style:style>
    <style:style style:name="P843"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844" style:parent-style-name="DefaultParagraphFont" style:family="text">
      <style:text-properties style:font-name-asian="Calibri" fo:font-weight="bold" style:font-weight-asian="bold" style:font-weight-complex="bold" fo:text-transform="uppercase" fo:color="#000000" fo:letter-spacing="-0.0118in" style:font-size-complex="12pt"/>
    </style:style>
    <style:style style:name="P845" style:parent-style-name="Normal" style:family="paragraph">
      <style:paragraph-properties fo:keep-together="always" fo:text-align="center">
        <style:tab-stops>
          <style:tab-stop style:type="left" style:position="0.3937in"/>
        </style:tab-stops>
      </style:paragraph-properties>
      <style:text-properties style:font-name-asian="Calibri" fo:font-weight="bold" style:font-weight-asian="bold" style:font-weight-complex="bold" fo:text-transform="uppercase" fo:color="#000000" fo:letter-spacing="-0.0118in" style:font-size-complex="12pt" fo:hyphenate="false"/>
    </style:style>
    <style:style style:name="P846" style:parent-style-name="Normal" style:family="paragraph">
      <style:paragraph-properties fo:text-align="center" style:vertical-align="baseline" fo:text-indent="0.25in" fo:background-color="#FFFFFF">
        <style:tab-stops>
          <style:tab-stop style:type="left" style:position="0.6895in"/>
        </style:tab-stops>
      </style:paragraph-properties>
      <style:text-properties fo:hyphenate="false"/>
    </style:style>
    <style:style style:name="T847" style:parent-style-name="DefaultParagraphFont" style:family="text">
      <style:text-properties style:font-name-asian="Calibri" fo:font-weight="bold" style:font-weight-asian="bold" style:font-size-complex="12pt" style:language-asian="zh" style:country-asian="CN"/>
    </style:style>
    <style:style style:name="T848" style:parent-style-name="DefaultParagraphFont" style:family="text">
      <style:text-properties style:font-name-asian="Calibri" fo:font-weight="bold" style:font-weight-asian="bold" style:font-size-complex="12pt" style:language-asian="zh" style:country-asian="CN"/>
    </style:style>
    <style:style style:name="P849" style:parent-style-name="Normal" style:family="paragraph">
      <style:paragraph-properties fo:text-align="center" style:vertical-align="baseline" fo:background-color="#FFFFFF">
        <style:tab-stops>
          <style:tab-stop style:type="left" style:position="0.6895in"/>
        </style:tab-stops>
      </style:paragraph-properties>
      <style:text-properties fo:hyphenate="false"/>
    </style:style>
    <style:style style:name="T850" style:parent-style-name="DefaultParagraphFont" style:family="text">
      <style:text-properties style:font-name-asian="Calibri" fo:font-weight="bold" style:font-weight-asian="bold" style:font-size-complex="12pt" style:language-asian="zh" style:country-asian="CN"/>
    </style:style>
    <style:style style:name="P851" style:parent-style-name="Normal" style:family="paragraph">
      <style:paragraph-properties fo:keep-together="always" fo:text-align="center" fo:text-indent="0.25in"/>
      <style:text-properties style:font-name-asian="Calibri" fo:font-weight="bold" style:font-weight-asian="bold" style:font-weight-complex="bold" fo:text-transform="uppercase" fo:color="#000000" fo:letter-spacing="-0.0118in" style:font-size-complex="12pt" fo:hyphenate="false"/>
    </style:style>
    <style:style style:name="P85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style:font-weight-complex="bold"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895" style:parent-style-name="DefaultParagraphFont" style:family="text">
      <style:text-properties style:font-name-asian="Calibri" style:font-weight-complex="bold" fo:color="#000000" style:font-size-complex="12pt" style:language-asian="lt" style:country-asian="LT"/>
    </style:style>
    <style:style style:name="T896" style:parent-style-name="DefaultParagraphFont" style:family="text">
      <style:text-properties style:font-name-asian="Calibri" style:font-weight-complex="bold" fo:color="#000000" style:font-size-complex="12pt" style:language-asian="lt" style:country-asian="LT"/>
    </style:style>
    <style:style style:name="T897" style:parent-style-name="DefaultParagraphFont" style:family="text">
      <style:text-properties style:font-name-asian="Calibri" style:font-weight-complex="bold"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style:font-weight-complex="bold"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style:font-weight-complex="bold" fo:color="#000000" style:font-size-complex="12pt" style:language-asian="lt" style:country-asian="LT"/>
    </style:style>
    <style:style style:name="P90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line-height="125%" fo:text-indent="0.4923in">
        <style:tab-stops>
          <style:tab-stop style:type="left" style:position="0.5909in"/>
          <style:tab-stop style:type="left" style:position="1.0833in"/>
        </style:tab-stops>
      </style:paragraph-properties>
      <style:text-properties fo:hyphenate="false"/>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fo:font-size="8pt" style:font-size-asian="8pt" style:font-size-complex="8pt" style:language-asian="lt" style:country-asian="LT"/>
    </style:style>
    <style:style style:name="T915" style:parent-style-name="DefaultParagraphFont" style:family="text">
      <style:text-properties style:font-name-asian="Calibri" style:font-weight-complex="bold" fo:color="#000000" style:font-size-complex="12pt" style:language-asian="lt" style:country-asian="LT"/>
    </style:style>
    <style:style style:name="P91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center" fo:text-indent="0.25in"/>
    </style:style>
    <style:style style:name="P925" style:parent-style-name="Normal" style:family="paragraph">
      <style:paragraph-properties fo:text-align="center" fo:text-indent="0.25in"/>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fo:font-weight="bold" style:font-weight-asian="bold" style:font-size-complex="12pt" style:language-asian="lt" style:country-asian="LT"/>
    </style:style>
    <style:style style:name="P928" style:parent-style-name="Normal" style:family="paragraph">
      <style:paragraph-properties fo:text-align="center" style:vertical-align="baseline" fo:background-color="#FFFFFF">
        <style:tab-stops>
          <style:tab-stop style:type="left" style:position="0.6895in"/>
        </style:tab-stops>
      </style:paragraph-properties>
      <style:text-properties fo:hyphenate="false"/>
    </style:style>
    <style:style style:name="T929" style:parent-style-name="DefaultParagraphFont" style:family="text">
      <style:text-properties style:font-name-asian="Calibri" fo:font-weight="bold" style:font-weight-asian="bold" style:font-size-complex="12pt" style:language-asian="lt" style:country-asian="LT"/>
    </style:style>
    <style:style style:name="P930" style:parent-style-name="Normal" style:family="paragraph">
      <style:paragraph-properties fo:text-align="center" fo:text-indent="0.25in"/>
      <style:text-properties style:font-name-asian="Calibri" style:font-size-complex="12pt" style:language-asian="lt" style:country-asian="LT"/>
    </style:style>
    <style:style style:name="P93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paragraph-properties fo:text-align="center" fo:text-indent="0.25in">
        <style:tab-stops>
          <style:tab-stop style:type="left" style:position="0.6895in"/>
        </style:tab-stops>
      </style:paragraph-properties>
    </style:style>
    <style:style style:name="P940" style:parent-style-name="Normal" style:family="paragraph">
      <style:paragraph-properties fo:text-align="center" fo:text-indent="0.25in">
        <style:tab-stops>
          <style:tab-stop style:type="left" style:position="0.6895in"/>
        </style:tab-stops>
      </style:paragraph-properties>
    </style:style>
    <style:style style:name="T941" style:parent-style-name="DefaultParagraphFont" style:family="text">
      <style:text-properties style:font-name-asian="Calibri" fo:font-weight="bold" style:font-weight-asian="bold"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P943" style:parent-style-name="Normal" style:family="paragraph">
      <style:paragraph-properties fo:text-align="center" style:vertical-align="baseline" fo:background-color="#FFFFFF">
        <style:tab-stops>
          <style:tab-stop style:type="left" style:position="0.6895in"/>
        </style:tab-stops>
      </style:paragraph-properties>
      <style:text-properties fo:hyphenate="false"/>
    </style:style>
    <style:style style:name="T944" style:parent-style-name="DefaultParagraphFont" style:family="text">
      <style:text-properties style:font-name-asian="Calibri" fo:font-weight="bold" style:font-weight-asian="bold" style:font-size-complex="12pt" style:language-asian="lt" style:country-asian="LT"/>
    </style:style>
    <style:style style:name="P945" style:parent-style-name="Normal" style:family="paragraph">
      <style:paragraph-properties fo:text-align="center" fo:text-indent="0.25in"/>
      <style:text-properties style:font-name-asian="Calibri" fo:font-weight="bold" style:font-weight-asian="bold" style:font-size-complex="12pt" style:language-asian="lt" style:country-asian="LT"/>
    </style:style>
    <style:style style:name="P94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P982"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center" style:vertical-align="middle" fo:text-indent="0.25in"/>
      <style:text-properties fo:hyphenate="false"/>
    </style:style>
    <style:style style:name="P1003"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004" style:parent-style-name="DefaultParagraphFont" style:family="text">
      <style:text-properties style:font-name-asian="Calibri" fo:font-weight="bold" style:font-weight-asian="bold" style:font-weight-complex="bold" fo:text-transform="uppercase" fo:color="#000000" style:font-size-complex="12pt" style:language-complex="en" style:country-complex="US"/>
    </style:style>
    <style:style style:name="T1005" style:parent-style-name="DefaultParagraphFont" style:family="text">
      <style:text-properties style:font-name-asian="Calibri" fo:font-weight="bold" style:font-weight-asian="bold" style:font-weight-complex="bold" fo:text-transform="uppercase" fo:color="#000000" style:font-size-complex="12pt" style:language-complex="en" style:country-complex="US"/>
    </style:style>
    <style:style style:name="P1006"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007" style:parent-style-name="DefaultParagraphFont" style:family="text">
      <style:text-properties style:font-name-asian="Calibri" fo:font-weight="bold" style:font-weight-asian="bold" style:font-weight-complex="bold" fo:text-transform="uppercase" fo:color="#000000" style:font-size-complex="12pt" style:language-complex="en" style:country-complex="US"/>
    </style:style>
    <style:style style:name="P1008" style:parent-style-name="Normal" style:family="paragraph">
      <style:paragraph-properties fo:text-align="center" fo:text-indent="0.25in">
        <style:tab-stops>
          <style:tab-stop style:type="left" style:position="0.4298in"/>
        </style:tab-stops>
      </style:paragraph-properties>
      <style:text-properties style:font-name-asian="Calibri" style:font-size-complex="12pt"/>
    </style:style>
    <style:style style:name="P100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10" style:parent-style-name="DefaultParagraphFont" style:family="text">
      <style:text-properties style:font-name-asian="Calibri" fo:color="#000000" style:font-size-complex="12pt" fo:language="en" fo:country="US" style:language-asian="lt" style:country-asian="LT"/>
    </style:style>
    <style:style style:name="T1011" style:parent-style-name="DefaultParagraphFont" style:family="text">
      <style:text-properties style:font-name-asian="Calibri" fo:color="#000000" style:font-size-complex="12pt" fo:language="en" fo:country="US" style:language-asian="lt" style:country-asian="LT"/>
    </style:style>
    <style:style style:name="T1012" style:parent-style-name="DefaultParagraphFont" style:family="text">
      <style:text-properties style:font-name-asian="Calibri" fo:color="#000000" style:font-size-complex="12pt" fo:language="en" fo:country="US"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style:font-style-complex="italic"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P102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style:font-style-complex="italic"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31" style:parent-style-name="DefaultParagraphFont" style:family="text">
      <style:text-properties style:font-name-asian="Calibri" fo:color="#000000" style:font-size-complex="12pt" fo:language="en" fo:country="US" style:language-asian="lt" style:country-asian="LT"/>
    </style:style>
    <style:style style:name="T1032" style:parent-style-name="DefaultParagraphFont" style:family="text">
      <style:text-properties style:font-name-asian="Calibri" fo:color="#000000" style:font-size-complex="12pt" fo:language="en" fo:country="US" style:language-asian="lt" style:country-asian="LT"/>
    </style:style>
    <style:style style:name="T1033" style:parent-style-name="DefaultParagraphFont" style:family="text">
      <style:text-properties style:font-name-asian="Calibri" fo:color="#000000" style:font-size-complex="12pt" fo:language="en" fo:country="US" style:language-asian="lt" style:country-asian="L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45" style:parent-style-name="DefaultParagraphFont" style:family="text">
      <style:text-properties style:font-name-asian="Calibri" fo:color="#000000" style:font-size-complex="12pt" fo:language="en" fo:country="US"/>
    </style:style>
    <style:style style:name="T1046" style:parent-style-name="DefaultParagraphFont" style:family="text">
      <style:text-properties style:font-name-asian="Calibri" fo:color="#000000" style:font-size-complex="12pt" fo:language="en" fo:country="US"/>
    </style:style>
    <style:style style:name="T1047" style:parent-style-name="DefaultParagraphFont" style:family="text">
      <style:text-properties style:font-name-asian="Calibri" fo:color="#000000" style:font-size-complex="12pt" fo:language="en" fo:country="US"/>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50" style:parent-style-name="DefaultParagraphFont" style:family="text">
      <style:text-properties style:font-name-asian="Calibri" fo:color="#000000" style:font-size-complex="12pt" fo:language="en" fo:country="US" style:language-asian="lt" style:country-asian="LT"/>
    </style:style>
    <style:style style:name="T1051" style:parent-style-name="DefaultParagraphFont" style:family="text">
      <style:text-properties style:font-name-asian="Calibri" fo:color="#000000" style:font-size-complex="12pt" fo:language="en" fo:country="US" style:language-asian="lt" style:country-asian="LT"/>
    </style:style>
    <style:style style:name="T1052" style:parent-style-name="DefaultParagraphFont" style:family="text">
      <style:text-properties style:font-name-asian="Calibri" fo:color="#000000" style:font-size-complex="12pt" fo:language="en" fo:country="US" style:language-asian="lt" style:country-asian="L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55" style:parent-style-name="DefaultParagraphFont" style:family="text">
      <style:text-properties style:font-name-asian="Calibri" fo:color="#000000" style:font-size-complex="12pt" fo:language="en" fo:country="US" style:language-asian="lt" style:country-asian="LT"/>
    </style:style>
    <style:style style:name="T1056" style:parent-style-name="DefaultParagraphFont" style:family="text">
      <style:text-properties style:font-name-asian="Calibri" fo:color="#000000" style:font-size-complex="12pt" fo:language="en" fo:country="US" style:language-asian="lt" style:country-asian="LT"/>
    </style:style>
    <style:style style:name="T1057" style:parent-style-name="DefaultParagraphFont" style:family="text">
      <style:text-properties style:font-name-asian="Calibri" fo:color="#000000" style:font-size-complex="12pt" fo:language="en" fo:country="US" style:language-asian="lt" style:country-asian="L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center" fo:text-indent="0.25in">
        <style:tab-stops>
          <style:tab-stop style:type="left" style:position="0.3937in"/>
        </style:tab-stops>
      </style:paragraph-properties>
    </style:style>
    <style:style style:name="P1073" style:parent-style-name="Normal" style:family="paragraph">
      <style:paragraph-properties fo:text-align="center" fo:margin-left="0.25in">
        <style:tab-stops>
          <style:tab-stop style:type="left" style:position="-0.1513in"/>
          <style:tab-stop style:type="left" style:position="0.1437in"/>
          <style:tab-stop style:type="left" style:position="0.2423in"/>
        </style:tab-stops>
      </style:paragraph-properties>
    </style:style>
    <style:style style:name="T1074" style:parent-style-name="DefaultParagraphFont" style:family="text">
      <style:text-properties style:font-name-asian="Calibri" fo:font-weight="bold" style:font-weight-asian="bold" style:font-weight-complex="bold" style:font-size-complex="12pt"/>
    </style:style>
    <style:style style:name="T1075" style:parent-style-name="DefaultParagraphFont" style:family="text">
      <style:text-properties style:font-name-asian="Calibri" fo:font-weight="bold" style:font-weight-asian="bold" style:font-weight-complex="bold" style:font-size-complex="12pt"/>
    </style:style>
    <style:style style:name="P1076" style:parent-style-name="Normal" style:family="paragraph">
      <style:paragraph-properties fo:text-align="center" fo:margin-left="0.25in" fo:text-indent="0.043in">
        <style:tab-stops>
          <style:tab-stop style:type="left" style:position="-0.1513in"/>
          <style:tab-stop style:type="left" style:position="0.1437in"/>
          <style:tab-stop style:type="left" style:position="0.2423in"/>
        </style:tab-stops>
      </style:paragraph-properties>
    </style:style>
    <style:style style:name="T1077" style:parent-style-name="DefaultParagraphFont" style:family="text">
      <style:text-properties style:font-name-asian="Calibri" fo:font-weight="bold" style:font-weight-asian="bold" style:font-weight-complex="bold" style:font-size-complex="12pt"/>
    </style:style>
    <style:style style:name="P1078" style:parent-style-name="Normal" style:family="paragraph">
      <style:paragraph-properties fo:text-align="center" fo:text-indent="0.25in">
        <style:tab-stops>
          <style:tab-stop style:type="left" style:position="0.3937in"/>
        </style:tab-stops>
      </style:paragraph-properties>
      <style:text-properties style:font-name-asian="Calibri" style:font-size-complex="12pt"/>
    </style:style>
    <style:style style:name="P107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weight-complex="bold" fo:color="#000000" style:font-size-complex="12pt" style:language-asian="lt" style:country-asian="L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25%" fo:text-indent="0.4923in">
        <style:tab-stops>
          <style:tab-stop style:type="left" style:position="0.3937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25%" fo:text-indent="0.4923in">
        <style:tab-stops>
          <style:tab-stop style:type="left" style:position="0.393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25%" fo:text-indent="0.4923in">
        <style:tab-stops>
          <style:tab-stop style:type="left" style:position="0.3937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25%" fo:text-indent="0.4923in">
        <style:tab-stops>
          <style:tab-stop style:type="left" style:position="0.3937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25%" fo:text-indent="0.4923in">
        <style:tab-stops>
          <style:tab-stop style:type="left" style:position="0.3937in"/>
          <style:tab-stop style:type="left" style:position="1.0833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25%" fo:text-indent="0.4923in">
        <style:tab-stops>
          <style:tab-stop style:type="left" style:position="0.3937in"/>
          <style:tab-stop style:type="left" style:position="1.0833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25%" fo:text-indent="0.4923in">
        <style:tab-stops>
          <style:tab-stop style:type="left" style:position="0.3937in"/>
          <style:tab-stop style:type="left" style:position="1.0833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25%" fo:text-indent="0.4923in">
        <style:tab-stops>
          <style:tab-stop style:type="left" style:position="0.3937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25%" fo:text-indent="0.4923in">
        <style:tab-stops>
          <style:tab-stop style:type="left" style:position="0.3937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center" fo:text-indent="0.25in">
        <style:tab-stops>
          <style:tab-stop style:type="left" style:position="0.3937in"/>
        </style:tab-stops>
      </style:paragraph-properties>
    </style:style>
    <style:style style:name="P1149" style:parent-style-name="Normal" style:family="paragraph">
      <style:paragraph-properties fo:text-align="center" fo:text-indent="0.25in">
        <style:tab-stops>
          <style:tab-stop style:type="left" style:position="0.3937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center">
        <style:tab-stops>
          <style:tab-stop style:type="left" style:position="0.1972in"/>
          <style:tab-stop style:type="left" style:position="0.3937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center" fo:text-indent="0.25in">
        <style:tab-stops>
          <style:tab-stop style:type="left" style:position="0.3937in"/>
        </style:tab-stops>
      </style:paragraph-properties>
      <style:text-properties style:font-name-asian="Calibri" style:font-size-complex="12pt"/>
    </style:style>
    <style:style style:name="P115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68" style:parent-style-name="DefaultParagraphFont" style:family="text">
      <style:text-properties style:font-name-asian="Calibri" style:font-weight-complex="bold" fo:color="#000000" style:font-size-complex="12pt" style:language-asian="lt" style:country-asian="LT"/>
    </style:style>
    <style:style style:name="T1169" style:parent-style-name="DefaultParagraphFont" style:family="text">
      <style:text-properties style:font-name-asian="Calibri" style:font-weight-complex="bold" fo:color="#000000" style:font-size-complex="12pt" style:language-asian="lt" style:country-asian="LT"/>
    </style:style>
    <style:style style:name="T1170" style:parent-style-name="DefaultParagraphFont" style:family="text">
      <style:text-properties style:font-name-asian="Calibri" style:font-weight-complex="bold" fo:color="#000000" style:font-size-complex="12pt" style:language-asian="lt" style:country-asian="L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weight-complex="bold" fo:color="#000000" style:font-size-complex="12pt" style:language-asian="lt" style:country-asian="LT"/>
    </style:style>
    <style:style style:name="P1173" style:parent-style-name="Normal" style:family="paragraph">
      <style:paragraph-properties fo:text-align="center" fo:text-indent="0.25in">
        <style:tab-stops>
          <style:tab-stop style:type="left" style:position="0.3937in"/>
        </style:tab-stops>
      </style:paragraph-properties>
    </style:style>
    <style:style style:name="P1174" style:parent-style-name="Normal" style:family="paragraph">
      <style:paragraph-properties fo:text-align="center" fo:text-indent="0.25in">
        <style:tab-stops>
          <style:tab-stop style:type="left" style:position="0.3937in"/>
        </style:tab-stops>
      </style:paragraph-properties>
    </style:style>
    <style:style style:name="T1175" style:parent-style-name="DefaultParagraphFont" style:family="text">
      <style:text-properties style:font-name-asian="Calibri" fo:font-weight="bold" style:font-weight-asian="bold" fo:color="#000000" style:font-size-complex="12pt" style:language-asian="lt" style:country-asian="LT"/>
    </style:style>
    <style:style style:name="T1176" style:parent-style-name="DefaultParagraphFont" style:family="text">
      <style:text-properties style:font-name-asian="Calibri" fo:font-weight="bold" style:font-weight-asian="bold" fo:color="#000000" style:font-size-complex="12pt" style:language-asian="lt" style:country-asian="LT"/>
    </style:style>
    <style:style style:name="P1177" style:parent-style-name="Normal" style:family="paragraph">
      <style:paragraph-properties fo:text-align="center">
        <style:tab-stops>
          <style:tab-stop style:type="left" style:position="0.1972in"/>
          <style:tab-stop style:type="left" style:position="0.3937in"/>
        </style:tab-stops>
      </style:paragraph-properties>
    </style:style>
    <style:style style:name="T1178" style:parent-style-name="DefaultParagraphFont" style:family="text">
      <style:text-properties style:font-name-asian="Calibri" fo:font-weight="bold" style:font-weight-asian="bold" fo:color="#000000" style:font-size-complex="12pt"/>
    </style:style>
    <style:style style:name="P1179" style:parent-style-name="Normal" style:family="paragraph">
      <style:paragraph-properties fo:text-align="center" fo:text-indent="0.25in">
        <style:tab-stops>
          <style:tab-stop style:type="left" style:position="0.3937in"/>
        </style:tab-stops>
      </style:paragraph-properties>
      <style:text-properties style:font-name-asian="Calibri" style:font-size-complex="12pt" style:language-asian="lt" style:country-asian="LT"/>
    </style:style>
    <style:style style:name="P1180"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1193" style:parent-style-name="DefaultParagraphFont" style:family="text">
      <style:text-properties style:font-name-asian="Calibri" fo:color="#000000" style:font-size-complex="12pt" fo:language="fr" fo:country="FR" style:language-asian="lt" style:country-asian="LT" style:language-complex="en" style:country-complex="US"/>
    </style:style>
    <style:style style:name="T1194" style:parent-style-name="DefaultParagraphFont" style:family="text">
      <style:text-properties style:font-name-asian="Calibri" fo:color="#000000" style:font-size-complex="12pt" fo:language="fr" fo:country="FR" style:language-asian="lt" style:country-asian="LT" style:language-complex="en" style:country-complex="US"/>
    </style:style>
    <style:style style:name="T1195" style:parent-style-name="DefaultParagraphFont" style:family="text">
      <style:text-properties style:font-name-asian="Calibri" fo:color="#000000" style:font-size-complex="12pt" fo:language="fr" fo:country="FR" style:language-asian="lt" style:country-asian="LT" style:language-complex="en" style:country-complex="U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1199" style:parent-style-name="Normal" style:family="paragraph">
      <style:paragraph-properties fo:text-align="center">
        <style:tab-stops>
          <style:tab-stop style:type="left" style:position="0.3937in"/>
          <style:tab-stop style:type="left" style:position="0.5909in"/>
        </style:tab-stops>
      </style:paragraph-properties>
      <style:text-properties fo:hyphenate="false"/>
    </style:style>
    <style:style style:name="T1200" style:parent-style-name="DefaultParagraphFont" style:family="text">
      <style:text-properties style:font-name-asian="Calibri" fo:font-weight="bold" style:font-weight-asian="bold" fo:color="#000000" style:font-size-complex="12pt" fo:language="fr" fo:country="FR" style:language-asian="lt" style:country-asian="LT" style:language-complex="en" style:country-complex="US"/>
    </style:style>
    <style:style style:name="T1201" style:parent-style-name="DefaultParagraphFont" style:family="text">
      <style:text-properties style:font-name-asian="Calibri" fo:font-weight="bold" style:font-weight-asian="bold" fo:color="#000000" style:font-size-complex="12pt" fo:language="fr" fo:country="FR" style:language-asian="lt" style:country-asian="LT" style:language-complex="en" style:country-complex="US"/>
    </style:style>
    <style:style style:name="P1202"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203" style:parent-style-name="DefaultParagraphFont" style:family="text">
      <style:text-properties style:font-name-asian="Calibri" fo:font-weight="bold" style:font-weight-asian="bold" style:font-weight-complex="bold" fo:text-transform="uppercase" fo:color="#000000" style:font-size-complex="12pt" style:language-complex="en" style:country-complex="US"/>
    </style:style>
    <style:style style:name="P1204" style:parent-style-name="Normal" style:family="paragraph">
      <style:paragraph-properties fo:text-align="center" fo:text-indent="0.25in"/>
      <style:text-properties style:font-name-asian="Calibri" style:font-size-complex="12pt" style:language-complex="en" style:country-complex="US"/>
    </style:style>
    <style:style style:name="P120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font-size-complex="12pt" style:language-complex="en" style:country-complex="US"/>
    </style:style>
    <style:style style:name="P1210"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P1211"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212" style:parent-style-name="DefaultParagraphFont" style:family="text">
      <style:text-properties style:font-name-asian="Calibri" fo:font-weight="bold" style:font-weight-asian="bold" style:font-weight-complex="bold" fo:text-transform="uppercase" fo:color="#000000" style:font-size-complex="12pt"/>
    </style:style>
    <style:style style:name="T1213" style:parent-style-name="DefaultParagraphFont" style:family="text">
      <style:text-properties style:font-name-asian="Calibri" fo:font-weight="bold" style:font-weight-asian="bold" style:font-weight-complex="bold" fo:text-transform="uppercase" fo:color="#000000" style:font-size-complex="12pt"/>
    </style:style>
    <style:style style:name="P1214" style:parent-style-name="Normal" style:family="paragraph">
      <style:paragraph-properties fo:keep-together="always" fo:text-align="center">
        <style:tab-stops>
          <style:tab-stop style:type="left" style:position="0.3937in"/>
        </style:tab-stops>
      </style:paragraph-properties>
      <style:text-properties fo:hyphenate="false"/>
    </style:style>
    <style:style style:name="T1215" style:parent-style-name="DefaultParagraphFont" style:family="text">
      <style:text-properties style:font-name-asian="Calibri" fo:font-weight="bold" style:font-weight-asian="bold" style:font-weight-complex="bold" fo:text-transform="uppercase" fo:color="#000000" style:font-size-complex="12pt"/>
    </style:style>
    <style:style style:name="P1216" style:parent-style-name="Normal" style:family="paragraph">
      <style:paragraph-properties fo:text-align="center"/>
      <style:text-properties style:font-name-asian="Calibri" fo:color="#000000" style:font-size-complex="12pt" style:language-asian="lt" style:country-asian="LT" fo:hyphenate="false"/>
    </style:style>
    <style:style style:name="P1217"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P1221"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P1225"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P1229"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fo:text-align="justify" fo:line-height="125%" fo:text-indent="0.4923in">
        <style:tab-stops>
          <style:tab-stop style:type="left" style:position="0.5909in"/>
        </style:tab-stops>
      </style:paragraph-properties>
      <style:text-properties fo:hyphenate="false"/>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align="center" fo:line-height="150%"/>
      <style:text-properties fo:hyphenate="false"/>
    </style:style>
    <style:style style:name="T1238"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LIETUVOS KAIMO TINKLo 2016–2020 METŲ VEIKSMŲ PROGRAMOS PATVIRTINIMO</text:p>
      <text:p text:style-name="P11"/>
      <text:p text:style-name="P12">2016 m. lapkričio 23 d. Nr. 3D-696</text:p>
      <text:p text:style-name="P13">Vilnius</text:p>
      <text:p text:style-name="P14"/>
      <text:p text:style-name="P15"/>
      <text:p text:style-name="P16">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Nr. 2016/568 (OL 2016 L 97,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atsižvelgdama į<text:s/><text:soft-page-break/>Lietuvos kaimo plėtros 2014–2020 metų programos administravimo taisykles, patvirtintas Lietuvos Respublikos žemės ūkio ministro 2014 m. rugpjūčio 26 d. įsakymu Nr. 3D-507 „Dėl Lietuvos kaimo plėtros 2014–2020 metų programos administravimo taisyklių patvirtinimo“,<text:s/></text:p>
      <text:p text:style-name="P17">t v i r t i n u Lietuvos kaimo tinklo 2016–2020 metų veiksmų programą (pridedama).</text:p>
      <text:p text:style-name="P18"/>
      <text:p text:style-name="P19"/>
      <text:p text:style-name="P20"/>
      <text:p text:style-name="P21">L. e. žemės ūkio ministro pareigas<text:tab/>Virginija Baltraitienė</text:p>
      <text:soft-page-break/>
      <text:p text:style-name="P22"><text:span text:style-name="T26">Patvirtinta</text:span></text:p>
      <text:p text:style-name="P27">Lietuvos Respublikos žemės ūkio ministro</text:p>
      <text:p text:style-name="P28">2016 m. lapkričio 23 d. įsakymu Nr. 3D-696</text:p>
      <text:p text:style-name="P29"/>
      <text:p text:style-name="P30"/>
      <text:p text:style-name="P31"><text:span text:style-name="T32">LIETUVOS KAIMO TINKLO 2016–2020 mETŲ VEIKSMŲ PROGRAMA</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Lietuvos kaimo tinklo 2016–2020 metų veiksmų programa (toliau – Veiksmų programa) reglamentuoja 2014–2020 metų Lietuvos kaimo tinklo tikslus, struktūrą, narystę jame, veiklas, Veiksmų programos ir šią programą įgyvendinančių periodinių veiksmų planų, 2016–2020 metų Lietuvos kaimo tinklo komunikacijos plano (toliau – Komunikacijos planas) rengimą ir šį planą įgyvendinančių periodinių komunikacijos planų įgyvendinimą ir finansavimą, jo veiklos įgyvendinimo stebėseną ir vertinimą.</text:span></text:p>
      <text:p text:style-name="P44"><text:span text:style-name="T45">2</text:span><text:span text:style-name="T46">.</text:span><text:span text:style-name="T47"><text:tab/>Lietuvos kaimo tinklas įkurtas 2008 m. vadovaujantis 2005 m. rugsėjo 20 d. Tarybos reglamento (EB) Nr. 1698/2005 dėl Europos žemės ūkio fondo kaimo plėtrai (EŽŪFKP) paramos kaimo plėtrai (OL 2005 L 277, p.1) su paskutiniais pakeitimais, padarytais 2011 m. gruodžio 19 d. Europos Parlamento ir Tarybos reglamentu (ES) Nr. 1312/20011 (OL 2011 L 339, p. 1), 68 straipsniu, įgyvendinant Lietuvos kaimo plėtros 2007–2013 m. programą. 2014–2020 m., įgyvendinant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54 straipsnį, naudojama 2007–2013 m. programavimo laikotarpiu sukurta Lietuvos kaimo tinklo organizacinė struktūra, tęsiama jo veikla, kaimo plėtros dalyvių ir kitų viešųjų juridinių asmenų narystė jame.</text:span></text:p>
      <text:p text:style-name="P48"><text:span text:style-name="T49">3</text:span><text:span text:style-name="T50">.</text:span><text:span text:style-name="T51"><text:tab/></text:span><text:span text:style-name="T52">Veiksmų programa parengta vadovaujantis:</text:span></text:p>
      <text:p text:style-name="P53"><text:span text:style-name="T54">3.1</text:span><text:span text:style-name="T55">.</text:span><text:span text:style-name="T56"><text:tab/></text:span><text:span text:style-name="T57">2013 m. gruodžio 17 d. Europos Parlamento ir Tarybos reglamentu (ES) <text:s text:c="28"/>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text:s/>2016/142 (OL 2016 L 28, p. 8), (toliau – Reglamentas (ES) Nr. 1305/2013);</text:span></text:p>
      <text:p text:style-name="P58"><text:span text:style-name="T59">3.2</text:span><text:span text:style-name="T60">.</text:span><text:span text:style-name="T61"><text:tab/></text:span><text:span text:style-name="T62">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2016/669 (OL 2016 L 115, p. 33);</text:span></text:p>
      <text:p text:style-name="P63"><text:span text:style-name="T64">3.3</text:span><text:span text:style-name="T65">.</text:span><text:span text:style-name="T66"><text:tab/></text:span><text:span text:style-name="T67">2013 m. gruodžio 17 d. Europos Parlamento ir Tarybos reglamentu (ES) Nr. 1303/2013, kuriuo nustatomos Europos regioninės plėtros fondui, Europos socialiniam fondui, Sanglaudos fondui, Europos žemės ūkio fondui kaimo plėtrai ir Europos jūros reikalų ir<text:s/></text:span><text:soft-page-break/><text:span text:style-name="T68">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text:span></text:p>
      <text:p text:style-name="P69"><text:span text:style-name="T70">3.4</text:span><text:span text:style-name="T71">.</text:span><text:span text:style-name="T72"><text:tab/></text:span><text:span text:style-name="T73">Lietuvos Respublikos žemės ūkio, maisto ūkio ir kaimo plėtros įstatymu;</text:span></text:p>
      <text:p text:style-name="P74"><text:span text:style-name="T75">3.5</text:span><text:span text:style-name="T76">.</text:span><text:span text:style-name="T77"><text:tab/></text:span><text:span text:style-name="T78">Lietuvos kaimo plėtros 2014–2020 metų programa, patvirtinta 2015 m. vasario 13 d. Europos Komisijos sprendimu Nr. C (2015) 842 (KPP);</text:span></text:p>
      <text:p text:style-name="P79"><text:span text:style-name="T80">3.6</text:span><text:span text:style-name="T81">.</text:span><text:span text:style-name="T82"><text:tab/></text:span><text:span text:style-name="T83">Lietuvos Respublikos Vyriausybės 2014 m. liepos 22 d. nutarimu Nr. 722 „Dėl valstybės institucijų ir įstaigų, savivaldybių ir kitų juridinių asmenų, atsakingų už Lietuvos kaimo plėtros 2014–2020 metų programos įgyvendinimą, paskyrimo“;</text:span></text:p>
      <text:p text:style-name="P84"><text:span text:style-name="T85">3.7</text:span><text:span text:style-name="T86">.</text:span><text:span text:style-name="T87"><text:tab/></text:span><text:span text:style-name="T88">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pan text:style-name="T89">;</text:span></text:p>
      <text:p text:style-name="P90"><text:span text:style-name="T91">3.8</text:span><text:span text:style-name="T92">.</text:span><text:span text:style-name="T93"><text:tab/></text:span><text:span text:style-name="T94">Lietuvos kaimo plėtros 2014–2020 metų programos priemonės „Techninė pagalba“ įgyvendinimo taisyklėmis, patvirtintomis Lietuvos Respublikos žemės ūkio ministro 2014 m. rugsėjo 8 d. įsakymu Nr. 3D-551 „Dėl Lietuvos kaimo plėtros 2014–2020 metų programos priemonės „Techninė pagalba“ įgyvendinimo taisyklių“ (toliau – Techninės pagalbos įgyvendinimo taisyklės);</text:span></text:p>
      <text:p text:style-name="P95"><text:span text:style-name="T96">3.9</text:span><text:span text:style-name="T97">.</text:span><text:span text:style-name="T98"><text:tab/></text:span><text:span text:style-name="T99">Informavimo apie Lietuvos kaimo plėtros 2014–2020 metų programą ir jos viešinimo strategija, patvirtinta Lietuvos Respublikos žemės ūkio ministro 2015 m. lapkričio 24 d. įsakymu Nr. 3D-861 „Dėl informavimo apie Lietuvos kaimo plėtros 2014–2020 metų programą ir jos viešinimo strategijos patvirtinimo“ (toliau – KPP viešinimo strategija).<text:s/></text:span></text:p>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4</text:span><text:span text:style-name="T109">.</text:span><text:span text:style-name="T110"><text:tab/></text:span><text:span text:style-name="T111">Veiksmų programoje vartojami sutrumpinimai:</text:span></text:p>
      <text:p text:style-name="P112"><text:span text:style-name="T113">4.1</text:span><text:span text:style-name="T114">.</text:span><text:span text:style-name="T115"><text:tab/></text:span><text:span text:style-name="T116">Agentūra</text:span><text:span text:style-name="T117"><text:s/>– Nacionalinė mokėjimo agentūra prie Žemės ūkio ministerijos.</text:span></text:p>
      <text:p text:style-name="P118"><text:span text:style-name="T119">4.2</text:span><text:span text:style-name="T120">.</text:span><text:span text:style-name="T121"><text:tab/></text:span><text:span text:style-name="T122">EIP</text:span><text:span text:style-name="T123"><text:s/>– Europos inovacijų partnerystė.</text:span></text:p>
      <text:p text:style-name="P124"><text:span text:style-name="T125">4.3</text:span><text:span text:style-name="T126">.</text:span><text:span text:style-name="T127"><text:tab/></text:span><text:span text:style-name="T128">EKPT</text:span><text:span text:style-name="T129"><text:s/>– Europos kaimo plėtros tinklas.</text:span></text:p>
      <text:p text:style-name="P130"><text:span text:style-name="T131">4.4</text:span><text:span text:style-name="T132">.</text:span><text:span text:style-name="T133"><text:tab/></text:span><text:span text:style-name="T134">ES BJRS</text:span><text:span text:style-name="T135"><text:s/>– Europos Sąjungos Baltijos jūros regiono strategija.</text:span></text:p>
      <text:p text:style-name="P136"><text:span text:style-name="T137">4.5</text:span><text:span text:style-name="T138">.</text:span><text:span text:style-name="T139"><text:tab/></text:span><text:span text:style-name="T140">EŽŪFKP</text:span><text:span text:style-name="T141"><text:s/>– Europos žemės ūkio fondas kaimo plėtrai.</text:span></text:p>
      <text:p text:style-name="P142"><text:span text:style-name="T143">4.6</text:span><text:span text:style-name="T144">.</text:span><text:span text:style-name="T145"><text:tab/></text:span><text:span text:style-name="T146">KPP</text:span><text:span text:style-name="T147"><text:s/>– Lietuvos kaimo plėtros 2014–2020 m. programa.</text:span></text:p>
      <text:p text:style-name="P148"><text:span text:style-name="T149">4.7</text:span><text:span text:style-name="T150">.</text:span><text:span text:style-name="T151"><text:tab/></text:span><text:span text:style-name="T152">Koordinavimo grupė</text:span><text:span text:style-name="T153"><text:s/>– Lietuvos kaimo tinklo veiklos koordinavimo grupė.</text:span></text:p>
      <text:p text:style-name="P154"><text:span text:style-name="T155">4.8</text:span><text:span text:style-name="T156">.</text:span><text:span text:style-name="T157"><text:tab/></text:span><text:span text:style-name="T158">Ministerija</text:span><text:span text:style-name="T159"><text:s/>– Lietuvos Respublikos žemės ūkio ministerija.</text:span></text:p>
      <text:p text:style-name="P160"><text:span text:style-name="T161">4.9</text:span><text:span text:style-name="T162">.</text:span><text:span text:style-name="T163"><text:tab/></text:span><text:span text:style-name="T164">Tinklo svetainė</text:span><text:span text:style-name="T165"><text:s/>– Lietuvos kaimo tinklo interneto svetainė www.kaimotinklas.lt.</text:span></text:p>
      <text:p text:style-name="P166"><text:span text:style-name="T167">4.10</text:span><text:span text:style-name="T168">.</text:span><text:span text:style-name="T169"><text:tab/></text:span><text:span text:style-name="T170">VVG</text:span><text:span text:style-name="T171"><text:s/>– vietos veiklos grupė.</text:span></text:p>
      <text:p text:style-name="P172"><text:span text:style-name="T173">5</text:span><text:span text:style-name="T174">.</text:span><text:span text:style-name="T175"><text:tab/></text:span><text:span text:style-name="T176">Veiksmų programoje vartojamos sąvokos:</text:span></text:p>
      <text:p text:style-name="P177"><text:span text:style-name="T178">5.1</text:span><text:span text:style-name="T179">.</text:span><text:span text:style-name="T180"><text:tab/></text:span><text:span text:style-name="T181">Informavimas apie<text:s/></text:span><text:span text:style-name="T182">Lietuvos kaimo plėtros<text:s/></text:span><text:span text:style-name="T183">2014–2020 m. programą ir jos<text:s/></text:span><text:span text:style-name="T184">viešinimas</text:span><text:span text:style-name="T185"><text:s/></text:span><text:span text:style-name="T186">(toliau<text:s/></text:span><text:span text:style-name="T187">– informavimas ir viešinimas) – informacijos apie kaimo plėtros <text:s/>procesus, paramos galimybes žemės ūkiui, miškų ūkiui ir kaimo plėtrai,<text:s/></text:span><text:span text:style-name="T188">Lietuvos kaimo plėtros<text:s/></text:span><text:span text:style-name="T189">2014–2020 m. programos projektų rengimą, įgyvendinimą ir rezultatus, sklaidą visuomenei, pareiškėjams ir paramos gavėjams, socialiniams ir ekonominiams partneriams, žiniasklaidos atstovams, valstybės valdymo institucijoms, politikams.</text:span></text:p>
      <text:p text:style-name="P190"><text:span text:style-name="T191">5.2</text:span><text:span text:style-name="T192">.</text:span><text:span text:style-name="T193"><text:tab/></text:span><text:span text:style-name="T194">Kaimo plėtros dalyvis</text:span><text:span text:style-name="T195"><text:s/>– nevyriausybinė organizacija, kitas viešas juridinis asmuo, dalyvaujantys įgyvendinant Lietuvos kaimo plėtros<text:s/></text:span><text:span text:style-name="T196">2014–2020 m. programą<text:s/></text:span><text:span text:style-name="T197">ir su šios programos politikos įgyvendinimu susijusioje veikloje.<text:s/></text:span></text:p>
      <text:p text:style-name="P198"><text:span text:style-name="T199">5.3</text:span><text:span text:style-name="T200">.</text:span><text:span text:style-name="T201"><text:tab/></text:span><text:span text:style-name="T202">Kaimo tinklaveika</text:span><text:span text:style-name="T203"><text:s/>– (toliau – tinklaveika) idėjų, informacijos, žinių, praktikos ir patirties, išteklių dalijimosi procesas, vykstantis tarp kaimo plėtros dalyvių, siekiančių bendro intereso sukurti kaimo plėtros pridėtinę vertę.<text:s/></text:span></text:p>
      <text:p text:style-name="P204"><text:span text:style-name="T205">5.4</text:span><text:span text:style-name="T206">.</text:span><text:span text:style-name="T207"><text:tab/></text:span><text:span text:style-name="T208">Lietuvos kaimo plėtros 2014–2020 m. programos komunikacija</text:span><text:span text:style-name="T209"><text:s/>(toliau – komunikacija) – galimų pareiškėjų, paramos gavėjų ir kitų visuomenės grupių informavimas apie vykdomų Lietuvos kaimo plėtros 2014–2020 m. programos projektų eigą, rezultatus ir jų teikiamą naudą regionui, bendruomenei, gyventojams, taip pat abipusio bendradarbiavimo santykių <text:s/>su kaimo plėtroje dalyvaujančiomis organizacijomis ir institucijomis, įskaitant partnerius, nurodytus Reglamento (ES) Nr. 1305/2013 54 straipsnio 1 dalyje, kūrimas, domėjimosi Europos žemės ūkio fondo kaimo plėtrai parama ugdymas ir dalyvavimo bei efektyvaus grįžtamojo ryšio visuose Lietuvos kaimo plėtros 2014–2020 m. programos įgyvendinimo etapuose užtikrinimas.</text:span></text:p>
      <text:p text:style-name="P210"><text:span text:style-name="T211">5.5</text:span><text:span text:style-name="T212">.</text:span><text:span text:style-name="T213"><text:tab/></text:span><text:span text:style-name="T214">Lietuvos kaimo plėtros<text:s/></text:span><text:span text:style-name="T215">2014–2020 m. programos k</text:span><text:span text:style-name="T216">omunikacijos priemonė</text:span><text:span text:style-name="T217"><text:s/>(toliau – komunikacijos priemonė) – iš anksto suplanuota nustatytos trukmės ir biudžeto informavimo apie Lietuvos kaimo plėtros<text:s/></text:span><text:span text:style-name="T218">2014–2020 m. programą ir jos</text:span><text:span text:style-name="T219"><text:s/>viešinimo ar komunikacijos veikla (pvz., renginio organizavimas, leidinio rengimas ir leidyba ar pan.), skirta Europos žemės ūkio fondo kaimo plėtrai paramos teikiamai naudai, rezultatams viešinti, informuoti apie šios programos teikiamas galimybes, jos komunikacijai vykdyti.<text:s/></text:span></text:p>
      <text:p text:style-name="P220"><text:span text:style-name="T221">5.6</text:span><text:span text:style-name="T222">.</text:span><text:span text:style-name="T223"><text:tab/></text:span><text:span text:style-name="T224">Lietuvos kaimo plėtros 2014–2020 m. programos komunikacijos projektas</text:span><text:span text:style-name="T225"><text:s/>– (toliau – komunikacijos projektas) nacionalinei skėtinei ir (arba) regioninei organizacijai atstovaujančio Lietuvos kaimo tinklo nario parengtas ir bendradarbiaujant su šio tinklo sekretoriatu vykdomas projektas, kuriuo siekiama vykdyti 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text:p>
      <text:p text:style-name="P226"><text:span text:style-name="T227">5.7</text:span><text:span text:style-name="T228">.</text:span><text:span text:style-name="T229"><text:tab/></text:span><text:span text:style-name="T230">Lietuvos kaimo plėtros 2014–2020 m. programos socialiniai ir ekonominiai partneriai</text:span><text:span text:style-name="T231"><text:s/>(toliau – socialiniai ir ekonominiai partneriai) – institucijos, įmonės, asociacijos, profesinės sąjungos, mokslo įstaigos ir kitos organizacijos, suinteresuotos Lietuvos kaimo plėtros 2014–2020 m. programos įgyvendinimu.</text:span></text:p>
      <text:p text:style-name="P232"><text:span text:style-name="T233">5.8</text:span><text:span text:style-name="T234">.</text:span><text:span text:style-name="T235"><text:tab/></text:span><text:span text:style-name="T236">Lietuvos kaimo tinklas</text:span><text:span text:style-name="T237"><text:s/>(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38"><text:span text:style-name="T239">5.9</text:span><text:span text:style-name="T240">.</text:span><text:span text:style-name="T241"><text:tab/></text:span><text:span text:style-name="T242">Lietuvos kaimo tinklo sekretoriatas</text:span><text:span text:style-name="T243"><text:s/>(toliau – Sekretoriatas) – Lietuvos kaimo tinklo veiklą administruojantis organas, kurio funkcijas vykdo Lietuvos Respublikos žemės ūkio ministerijos Kaimo plėtros departamento darbuotojai.</text:span></text:p>
      <text:p text:style-name="P244"><text:span text:style-name="T245">5.10</text:span><text:span text:style-name="T246">.</text:span><text:span text:style-name="T247"><text:tab/></text:span><text:span text:style-name="T248">Projektinis pasiūlymas dėl Lietuvos kaimo plėtros<text:s/></text:span><text:span text:style-name="T249">2014–2020 m. programos<text:s/></text:span><text:span text:style-name="T250">komunikacijos priemonės įgyvendinimo</text:span><text:span text:style-name="T251"><text:s/>(toliau – projektinis pasiūlymas) – atsižvelgiant į Lietuvos kaimo tinklo tikslus ir metines prioritetines sritis parengtas Projektinių pasiūlymų teikimo ir atrankos tvarkos aprašo 1 priede nustatytos formos dokumentas, kuriame pagrindžiamas Lietuvos kaimo plėtros<text:s/></text:span><text:span text:style-name="T252">2014–2020 m. programos<text:s/></text:span><text:span text:style-name="T253">komunikacijos projektas, pateikiama pagrindinė informacija (tikslas, komunikacijos projekto tikslinė grupė, veiklos, preliminarus biudžetas (išlaidų poreikis turi būti pagrįstas), siektini rezultatai ir pan.) apie planuojamą komunikacijos projektą.<text:s/></text:span></text:p>
      <text:p text:style-name="P254"><text:span text:style-name="T255">5.11</text:span><text:span text:style-name="T256">.</text:span><text:span text:style-name="T257"><text:tab/></text:span><text:span text:style-name="T258">Kitos Veiksmų programoje vartojamos sąvokos ir sutrumpinimai apibrėžti KPP, Administravimo taisyklėse ir kituose teisės aktuose.</text:span></text:p>
      <text:p text:style-name="P259"/>
      <text:p text:style-name="P260"><text:span text:style-name="T261">III</text:span><text:span text:style-name="T262"><text:s/>SKYRIUS</text:span></text:p>
      <text:p text:style-name="P263"><text:span text:style-name="T264">Tinklo TIKSLAi</text:span></text:p>
      <text:p text:style-name="P265"/>
      <text:p text:style-name="P266"><text:span text:style-name="T267">6</text:span><text:span text:style-name="T268">.</text:span><text:span text:style-name="T269"><text:tab/>Tinklo tikslai:</text:span></text:p>
      <text:p text:style-name="P270"><text:span text:style-name="T271">6.1</text:span><text:span text:style-name="T272">.</text:span><text:span text:style-name="T273"><text:tab/>Pagrindinis tikslas – pagerinti KPP įgyvendinimo kokybę, užtikrinti keitimąsi patirtimi ir gerąja praktika, gerinti KPP vertinimą.</text:span></text:p>
      <text:p text:style-name="P274"><text:span text:style-name="T275">6.2</text:span><text:span text:style-name="T276">.</text:span><text:span text:style-name="T277"><text:tab/>Specialieji tikslai:</text:span></text:p>
      <text:p text:style-name="P278"><text:span text:style-name="T279">6.2.1</text:span><text:span text:style-name="T280">.</text:span><text:span text:style-name="T281"><text:tab/>didinti KPP žinomumą – informuoti plačiąją visuomenę ir galimus paramos gavėjus apie KPP įgyvendinimą, žemės ūkio, miškų ūkio ir kaimo plėtros politiką;</text:span></text:p>
      <text:p text:style-name="P282"><text:span text:style-name="T283">6.2.2</text:span><text:span text:style-name="T284">.</text:span><text:span text:style-name="T285"><text:tab/>skatinti aktyvesnį dalyvavimą kaimo plėtros procesuose – įtraukti naujus kaimo plėtros dalyvius į žemės ūkio, miškų ūkio ir kaimo plėtros procesus ir KPP įgyvendinimą, sutelkti <text:s/>kaimo plėtros dalyvių bendradarbiavimą bei paskatinti <text:s/>visas suinteresuotąsias šalis įsitraukti į informacijos ir žinių sklaidos procesus;</text:span></text:p>
      <text:p text:style-name="P286"><text:span text:style-name="T287">6.2.3</text:span><text:span text:style-name="T288">.</text:span><text:span text:style-name="T289"><text:tab/>teikti paramą EIP veiklos grupėms, viešinti jų veiklą, skatinti inovacijas žemės ūkyje, maisto gamyboje, miškininkystėje, kaimo vietovėse;</text:span></text:p>
      <text:p text:style-name="P290"><text:span text:style-name="T291">6.2.4</text:span><text:span text:style-name="T292">.</text:span><text:span text:style-name="T293"><text:tab/>prisidėti prie ES BJRS politinės srities „Bioekonomika“ įgyvendinimo – bendradarbiauti su Baltijos jūros regiono šalių valdymo institucijomis / Tinklu dėl efektyvesnio ES BJRS įgyvendinimo <text:s/>per nacionalines kaimo plėtros programas ir siekti veiklų suderinamumo;</text:span></text:p>
      <text:p text:style-name="P294"><text:span text:style-name="T295">6.2.5</text:span><text:span text:style-name="T296">.</text:span><text:span text:style-name="T297"><text:tab/>teikti techninę pagalbą teritoriniam ir tarptautiniam VVG bendradarbiavimui ir VVG mokymams ir užtikrinti bendradarbiavimo tinkle organizavimą.<text:s/></text:span></text:p>
      <text:p text:style-name="P298"><text:span text:style-name="T299">7</text:span><text:span text:style-name="T300">.</text:span><text:span text:style-name="T301"><text:tab/>Tinklo tikslai įgyvendinami pasitelkiant Veiksmų programos 43 punkte nurodytas Tinklo veiklas ir priemones, jų įgyvendinimą detalizuojant periodiniuose veiksmų planuose.</text:span></text:p>
      <text:p text:style-name="P302"/>
      <text:p text:style-name="P303"><text:span text:style-name="T304">IV</text:span><text:span text:style-name="T305"><text:s/>SKYRIUS</text:span></text:p>
      <text:p text:style-name="P306"><text:span text:style-name="T307">Tinklo ORGANIZACINĖ STRUKTŪRA</text:span></text:p>
      <text:p text:style-name="P308"/>
      <text:p text:style-name="P309"><text:span text:style-name="T310">8</text:span><text:span text:style-name="T311">.</text:span><text:span text:style-name="T312"><text:tab/>Tinklo organizacine struktūra siekiama sudaryti galimybes Tinklo nariams aktyviai dalyvauti Tinklo veikloje ir įgyvendinant KPP, keistis žiniomis, patirtimi, bendradarbiauti, užtikrinti grįžtamąjį ryšį tarp Ministerijos ir kaimo plėtros dalyvių, vykdyti kitas Tinklo funkcijas.<text:s/></text:span></text:p>
      <text:p text:style-name="P313"><text:span text:style-name="T314">9</text:span><text:span text:style-name="T315">.</text:span><text:span text:style-name="T316"><text:tab/>Tinklo struktūrą sudaro: Tinklo nariai, Tinklo darbo grupės, Tinklo veiklos koordinavimo grupė, Sekretoriatas.</text:span></text:p>
      <text:p text:style-name="P317"/>
      <text:p text:style-name="P318"/>
      <text:p text:style-name="P319"><text:span text:style-name="T320">v</text:span><text:span text:style-name="T321"><text:s/>SKYRIUS</text:span></text:p>
      <text:p text:style-name="P322"><text:span text:style-name="T323">NARYSTĖ TINKLE</text:span></text:p>
      <text:p text:style-name="P324"/>
      <text:p text:style-name="P325"><text:span text:style-name="T326">10</text:span><text:span text:style-name="T327">.</text:span><text:span text:style-name="T328"><text:tab/>Narystė Tinkle yra atvira, neformali, grindžiama bendradarbiavimu, savanoriškumu, reprezentatyviu atstovavimu ir socialine atsakomybe.<text:s/></text:span></text:p>
      <text:p text:style-name="P329"><text:span text:style-name="T330">11</text:span><text:span text:style-name="T331">.</text:span><text:span text:style-name="T332"><text:tab/>Tinklo nariais gali būti kaimo plėtros dalyviai, nurodyti Veiksmų programos 5.3 papunktyje, bei organizacijos, atsakingos už aplinkosaugą, moterų ir vyrų lygių galimybių bei nediskriminavimo skatinimą ir pilietinę visuomenę. Fiziniai ir privatūs juridiniai asmenys negali būti Tinklo nariais.<text:s/></text:span></text:p>
      <text:p text:style-name="P333"><text:span text:style-name="T334">12</text:span><text:span text:style-name="T335">.</text:span><text:span text:style-name="T336"><text:tab/>Kaimo plėtros dalyvis ar organizacija, nurodyta Veiksmų programos 11 punkte, norinti tapti Tinklo nariu, turi užpildyti narystės Tinkle prašymo formą (toliau – prašymas), skelbiamą Tinklo svetainėje, ir užpildytą bei pasirašytą prašymą su jame nurodytais pridedamais dokumentais pateikti Sekretoriatui paštu arba <text:s/>elektroninio paštu<text:s/></text:span><text:span text:style-name="T337">adresu<text:s/></text:span><text:span text:style-name="T338">tinklo.sekretoriatas@zum.lt</text:span><text:span text:style-name="T339"><text:s/>(el. paštu teikiamas pasirašytas skenuotas prašymas ir pridedamų skenuotų dokumentų kopijos). Sekretoriatas, gavęs prašymą, ne vėliau kaip per 20 darbo dienų nuo prašymo gavimo dienos turi įvertinti jo pagrįstumą, esant būtinybei konsultuodamasis su Narystės Lietuvos kaimo tinkle klausimų nagrinėjimo darbo grupe, patvirtinta Lietuvos Respublikos žemės ūkio ministro 2009 m. spalio 26 d. įsakymu Nr. 3D-802 „Dėl narystės Lietuvos kaimo tinkle klausimų nagrinėjimo darbo grupės sudarymo“ ir priimti vieną iš šių sprendimų:</text:span></text:p>
      <text:p text:style-name="P340"><text:span text:style-name="T341">12.1</text:span><text:span text:style-name="T342">.</text:span><text:span text:style-name="T343"><text:tab/>tenkinti prašymą. Sprendimas priimti viešąjį juridinį asmenį Tinklo nariu turi būti pagrįstas aiškia ir tiesiogine viešojo juridinio asmens veiklos sąsaja su kaimo plėtros, žemės ūkio ir maisto ūkio procesais, KPP įgyvendinimu. Viešasis juridinis asmuo Tinklo nariu tampa <text:s/>el. paštu gavęs Sekretoriato patvirtinimą apie narystės Tinkle tenkinimą. Po patvirtinimo, viešasis juridinis asmuo yra įtraukiamas į Tinklo narių sąrašą ir atnaujintas sąrašas per 5 darbo dienas nuo patvirtinimo dienos paskelbiamas Tinklo interneto svetainėje;</text:span></text:p>
      <text:p text:style-name="P344"><text:span text:style-name="T345">12.2</text:span><text:span text:style-name="T346">.</text:span><text:span text:style-name="T347"><text:tab/>netenkinti prašymo. Jeigu viešojo juridinio asmens, norinčio tapti Tinklo nariu, dalyvavimas kaimo plėtros, žemės ūkio, maisto ūkio, KKP įgyvendinimo procesuose nėra aiškiai pagrįstas, neįmanoma nustatyti tiesioginių viešojo juridinio asmens veiklos sąsajų su kaimo plėtros, žemės ūkio ir maisto ūkio procesais, KPP įgyvendinimu, viešasis juridinis asmuo negali tapti Tinklo nariu. Sekretoriatas el. paštu nurodo prašymo atmetimo priežastis ir neįtraukia viešojo juridinio asmens į Tinklo narių sąrašą.</text:span></text:p>
      <text:p text:style-name="P348"><text:span text:style-name="T349">13</text:span><text:span text:style-name="T350">.</text:span><text:span text:style-name="T351"><text:tab/>Vertindamas gautą <text:s/>prašymą, Sekretoriatas gali prašyti papildomos informacijos, jeigu ji reikalinga galutiniam sprendimui dėl narystės Tinkle priimti. Papildomos informacijos paklausimo išsiuntimo ir atsakymo pateikimo laikas neįskaičiuojamas į Veiksmų programos 12 punkte nustatytą 20 darbo dienų terminą. Pretendentui tapti Tinklo nariu suteikiamas ne ilgesnis kaip 5 (penkių) darbo dienų terminas papildomai informacijai pateikti.<text:s/></text:span></text:p>
      <text:p text:style-name="P352"><text:span text:style-name="T353">14</text:span><text:span text:style-name="T354">.</text:span><text:span text:style-name="T355"><text:tab/>Tinklo narių sąrašas skelbiamas Tinklo svetainėje. Tinklas gali pasipildyti naujais nariais Veiksmų programos 12 punkte nustatyta tvarka. Apie priimtus naujus Tinklo narius periodiškai informuojama Koordinavimo grupė, t. y. kiekvienam Koordinavimo grupės posėdžiui pateikiama informacija apie priimtus naujus Tinklo narius.</text:span></text:p>
      <text:p text:style-name="P356"><text:span text:style-name="T357">15</text:span><text:span text:style-name="T358">.</text:span><text:span text:style-name="T359"><text:tab/>Tinklo narys turi teisę nutraukti savo narystę Tinkle, apie tai raštu arba el. paštu (elektroninio pašto adresu tinklo.sekretoriatas@zum.lt) informuodamas Sekretoriatą. Narystė Tinkle laikoma baigta nuo prašymo išbraukti iš Tinklo narių sąrašo pateikimo dienos. Gavus prašymą, Tinklo narys išbraukiamas iš Tinklo narių sąrašo ir atnaujintas Tinklo narių sąrašas per 5 (penkias) darbo dienas nuo prašymo gavimo dienos paskelbiamas Tinklo interneto svetainėje.<text:s/></text:span></text:p>
      <text:p text:style-name="P360"><text:span text:style-name="T361">16</text:span><text:span text:style-name="T362">.</text:span><text:span text:style-name="T363"><text:tab/>Tinklo narys gali būti:</text:span></text:p>
      <text:p text:style-name="P364"><text:span text:style-name="T365">16.1</text:span><text:span text:style-name="T366">.</text:span><text:span text:style-name="T367"><text:tab/>veikiantis nacionaliniu lygmeniu (pvz., nacionalinė šakinė ar konkrečios veiklos dalyvius vienijanti organizacija, kitos institucijos, įstaigos ir nevyriausybinės organizacijos, veikiančios visos šalies lygmeniu);</text:span></text:p>
      <text:p text:style-name="P368"><text:span text:style-name="T369">16.2</text:span><text:span text:style-name="T370">.</text:span><text:span text:style-name="T371"><text:tab/>veikiantis regiono lygmeniu ir (arba) partnerystės principais (pvz., vietos veiklos grupė, tam tikrų asociacijų sąjunga, savivaldybės administracija ir kt.);</text:span></text:p>
      <text:p text:style-name="P372"><text:span text:style-name="T373">16.3</text:span><text:span text:style-name="T374">.</text:span><text:span text:style-name="T375"><text:tab/>veikiantis vietos lygmeniu kaimo vietovėje (pvz., kaimo bendruomenė, kita nevyriausybinė organizacija, viešoji įstaiga veikianti vietos lygmeniu).</text:span></text:p>
      <text:p text:style-name="P376"><text:span text:style-name="T377">17</text:span><text:span text:style-name="T378">.</text:span><text:span text:style-name="T379"><text:tab/>Tinklo narių teisės:</text:span></text:p>
      <text:p text:style-name="P380"><text:span text:style-name="T381">17.1</text:span><text:span text:style-name="T382">.</text:span><text:span text:style-name="T383"><text:tab/>būti Tinklo darbo grupių nariu;</text:span></text:p>
      <text:p text:style-name="P384"><text:span text:style-name="T385">17.2</text:span><text:span text:style-name="T386">.</text:span><text:span text:style-name="T387"><text:tab/>gauti informaciją apie Tinklo veiklą, Koordinavimo grupės sprendimus;</text:span></text:p>
      <text:p text:style-name="P388"><text:span text:style-name="T389">17.3</text:span><text:span text:style-name="T390">.</text:span><text:span text:style-name="T391"><text:tab/>teikti pasiūlymus dėl Veiksmų programos, periodinių veiksmų planų ir periodinių komunikacijos planų;</text:span></text:p>
      <text:p text:style-name="P392"><text:span text:style-name="T393">17.4</text:span><text:span text:style-name="T394">.</text:span><text:span text:style-name="T395"><text:tab/>dalyvauti įgyvendinant Veiksmų programą, periodinius veiksmų planus ir komunikacijos planus;</text:span></text:p>
      <text:p text:style-name="P396"><text:span text:style-name="T397">17.5</text:span><text:span text:style-name="T398">.</text:span><text:span text:style-name="T399"><text:tab/>teikti projektinius pasiūlymus dėl komunikacijos projektų įgyvendinimo;</text:span></text:p>
      <text:p text:style-name="P400"><text:span text:style-name="T401">17.6</text:span><text:span text:style-name="T402">.</text:span><text:span text:style-name="T403"><text:tab/>būti paskirtu į Tinklo koordinavimo grupę.</text:span></text:p>
      <text:p text:style-name="P404"><text:span text:style-name="T405">18</text:span><text:span text:style-name="T406">.</text:span><text:span text:style-name="T407"><text:tab/>Tinklo narys privalo:</text:span></text:p>
      <text:p text:style-name="P408"><text:span text:style-name="T409">18.1</text:span><text:span text:style-name="T410">.</text:span><text:span text:style-name="T411"><text:tab/>aktyviai dalyvauti Tinklo veikloje;</text:span></text:p>
      <text:p text:style-name="P412"><text:span text:style-name="T413">18.2</text:span><text:span text:style-name="T414">.</text:span><text:span text:style-name="T415"><text:tab/>dalintis KPP, žemės ūkio, maisto ūkio ir kaimo plėtros gerąja patirtimi, žiniomis, informacija;</text:span></text:p>
      <text:p text:style-name="P416"><text:span text:style-name="T417">18.3</text:span><text:span text:style-name="T418">.</text:span><text:span text:style-name="T419"><text:tab/>dalyvauti įgyvendinant veiklas, nurodytas <text:s/>narystės Tinkle prašyme;</text:span></text:p>
      <text:p text:style-name="P420"><text:span text:style-name="T421">19</text:span><text:span text:style-name="T422">.</text:span><text:span text:style-name="T423"><text:tab/>Sekretoriatas Koordinavimo grupei pristato Tinklo narių įgyvendintus komunikacijos projektus. Esant būtinybei, Sekretoriatas gali pasitelkti Tinklo narį (-ius) pristatyti konkretų (-čius) įgyvendintą (-us) komunikacijos projektą (-us). <text:s/></text:span></text:p>
      <text:p text:style-name="P424"/>
      <text:p text:style-name="P425"><text:span text:style-name="T426">vi</text:span><text:span text:style-name="T427"><text:s/>SKYRIUS</text:span></text:p>
      <text:p text:style-name="P428"><text:span text:style-name="T429">Lietuvos kaimo plėtros 2014–2020 metų programos STEBĖSENOS KOMITETO DALYVAVIMAS TINKLO VEIKLOJE</text:span></text:p>
      <text:p text:style-name="P430"/>
      <text:p text:style-name="P431"><text:span text:style-name="T432">20</text:span><text:span text:style-name="T433">.</text:span><text:span text:style-name="T434"><text:tab/></text:span><text:span text:style-name="T435">Lietuvos kaimo plėtros 2014–2020 metų programos stebėsenos komiteto (toliau – Stebėsenos komitetas) nariai dalyvauja Tinklo darbo grupių veikloje, posėdžiuose. Tinklo nariai įtraukiami į Stebėsenos komiteto sudėtį.<text:s/></text:span></text:p>
      <text:p text:style-name="P436"><text:span text:style-name="T437">21</text:span><text:span text:style-name="T438">.</text:span><text:span text:style-name="T439"><text:tab/></text:span><text:span text:style-name="T440">Stebėsenos komitetas gali teikti pasiūlymus dėl laikinų darbo grupių sukūrimo.</text:span></text:p>
      <text:p text:style-name="P441"><text:span text:style-name="T442">22</text:span><text:span text:style-name="T443">.</text:span><text:span text:style-name="T444"><text:tab/></text:span><text:span text:style-name="T445">Stebėsenos komitetas gali nustatyti bei siūlyti Sekretoriatui studijų, tyrimų, mokymų, analizių poreikį.<text:s/></text:span></text:p>
      <text:p text:style-name="P446"/>
      <text:p text:style-name="P447"><text:span text:style-name="T448">vii</text:span><text:span text:style-name="T449"><text:s/>SKYRIUS</text:span></text:p>
      <text:p text:style-name="P450"><text:span text:style-name="T451">TINKLO DARBO GRUPĖS</text:span></text:p>
      <text:p text:style-name="P452"/>
      <text:p text:style-name="P453"><text:span text:style-name="T454">23</text:span><text:span text:style-name="T455">.</text:span><text:span text:style-name="T456"><text:tab/>Tinklo darbo grupės nariu gali būti Tinklo nariai, kompetentingos, su KPP tikslais ir (arba) su nagrinėjama tema susijusios organizacijos, kaimo plėtros dalyviai. Tinklo nariai gali vienu metu būti kelių Tinklo darbo grupių nariais. Tinklo darbo grupės nariai, pagal poreikį, gali pasitelkti nepriklausomus ekspertus, mokslininkus ir kitus specialistus. Sprendžiant dėl Tinklo darbo grupės narių skaičiaus, turi būti atsižvelgiama į tai, kad Tinklo darbo grupė galėtų tinkamai atlikti funkcijas, nustatytas Veiksmų programos 28 punkte (rekomenduojama Tinklo darbo grupes formuoti iki 10 narių).</text:span></text:p>
      <text:p text:style-name="P457"><text:span text:style-name="T458">24</text:span><text:span text:style-name="T459">.</text:span><text:span text:style-name="T460"><text:tab/>Tinklo darbo grupės gali būti nuolatinės ir laikinosios. Šios grupės nekuriamos iš anksto, nesant konkrečiam jų poreikiui.<text:s/></text:span></text:p>
      <text:p text:style-name="P461"><text:span text:style-name="T462">25</text:span><text:span text:style-name="T463">.</text:span><text:span text:style-name="T464"><text:tab/>Tinklo darbo grupės gali veiki formaliai ir neformaliai. Nuolatinės darbo grupės yra formalios, jų narių sudėtis tvirtinama Lietuvos Respublikos žemės ūkio ministro įsakymu Veiksmų programos 27.5.1 papunktyje nustatyta tvarka, o laikinosios darbo grupės yra neformalios, apie jų narius ir numatomą vykdyti veiklą informuojamas Sekretoriatas Veiksmų programos 27.5.2 papunktyje nustatyta tvarka.<text:s/></text:span></text:p>
      <text:p text:style-name="P465"><text:span text:style-name="T466">26</text:span><text:span text:style-name="T467">.</text:span><text:span text:style-name="T468"><text:tab/>Tinkle veikia šios nuolatinės darbo grupės, kurių sudėtis patvirtinta Lietuvos Respublikos žemės ūkio ministro įsakymu:</text:span></text:p>
      <text:p text:style-name="P469"><text:span text:style-name="T470">26.1</text:span><text:span text:style-name="T471">.</text:span><text:span text:style-name="T472"><text:tab/></text:span><text:span text:style-name="T473"><text:s/>Leader priemonės;<text:s/></text:span></text:p>
      <text:p text:style-name="P474"><text:span text:style-name="T475">26.2</text:span><text:span text:style-name="T476">.</text:span><text:span text:style-name="T477"><text:tab/>Leader metodo įgyvendinimo koordinavimo;<text:s/></text:span></text:p>
      <text:p text:style-name="P478"><text:span text:style-name="T479">26.3</text:span><text:span text:style-name="T480">.</text:span><text:span text:style-name="T481"><text:tab/>EIP;<text:s/></text:span></text:p>
      <text:p text:style-name="P482"><text:span text:style-name="T483">26.4</text:span><text:span text:style-name="T484">.</text:span><text:span text:style-name="T485"><text:tab/>Miškų ūkio sektoriaus;<text:s/></text:span></text:p>
      <text:p text:style-name="P486"><text:span text:style-name="T487">26.5</text:span><text:span text:style-name="T488">.</text:span><text:span text:style-name="T489"><text:tab/>Mažiau palankių ūkininkauti vietovių;</text:span></text:p>
      <text:p text:style-name="P490"><text:span text:style-name="T491">26.6</text:span><text:span text:style-name="T492">.</text:span><text:span text:style-name="T493"><text:tab/><text:s/>Narystės Lietuvos kaimo tinkle nagrinėjimo.<text:s/></text:span></text:p>
      <text:p text:style-name="P494"><text:span text:style-name="T495">27</text:span><text:span text:style-name="T496">.</text:span><text:span text:style-name="T497"><text:tab/>Pagal poreikį Tinklo nariai, Koordinavimo grupė, Sekretoriatas ir Stebėsenos komitetas gali inicijuoti nuolatines ir laikinąsias Tinklo darbo grupes tam tikrai užduočiai atlikti ar tam tikriems kaimo plėtros, KPP įgyvendinimo klausimams nagrinėti (pvz., KPP vertinimo koordinavimo, verslo kaime skatinimo, kaimo jaunimo, inovacijų ir tyrimų kaime, aplinkos apsaugos, socialinio verslo vystymo, bendruomeniškumo skatinimo ir kt.):</text:span></text:p>
      <text:p text:style-name="P498"><text:span text:style-name="T499">27.1</text:span><text:span text:style-name="T500">.</text:span><text:span text:style-name="T501"><text:tab/>Tinklo nariai (nemažiau kaip 3 Tinklo nariai) raštu kreipiasi į Sekretoriatą, užpildydami pavyzdinę Tinklo svetainėje skelbiamą Tinklo darbo grupės iniciavimo formą, kurioje nurodoma: naujos (formalios ar neformalios) darbo grupės sudarymo poreikis (problema),<text:s/></text:span><text:soft-page-break/><text:span text:style-name="T502">pavadinimas, tikslas ir uždaviniai, galimi darbo grupės dalyviai, būtinybė tvirtinti darbo grupės narių sudėtį Lietuvos Respublikos žemės ūkio ministro įsakymu ar kurti neformalią darbo grupę.</text:span></text:p>
      <text:p text:style-name="P503"><text:span text:style-name="T504">27.2</text:span><text:span text:style-name="T505">.</text:span><text:span text:style-name="T506"><text:tab/>Sekretoriatas teikia informaciją apie siūlomą sukurti darbo grupę Koordinavimo grupei;</text:span></text:p>
      <text:p text:style-name="P507"><text:span text:style-name="T508">27.3</text:span><text:span text:style-name="T509">.</text:span><text:span text:style-name="T510"><text:tab/>Koordinavimo grupė, išnagrinėjusi pasiūlymą, teikia rekomendacijas dėl darbo grupės sudarymo būtinumo, poreikio pagrįstumo, darbo grupės sudėties ir darbo grupės steigimo ar nesteigimo;</text:span></text:p>
      <text:p text:style-name="P511"><text:span text:style-name="T512">27.4</text:span><text:span text:style-name="T513">.</text:span><text:span text:style-name="T514"><text:tab/>Sekretoriatas, atsižvelgdamas į Koordinavimo grupės rekomendacijas, gali prašyti papildomos informacijos, jeigu ji reikalinga galutiniam sprendimui dėl darbo grupės steigimo.;<text:s/></text:span></text:p>
      <text:p text:style-name="P515"><text:span text:style-name="T516">27.5</text:span><text:span text:style-name="T517">.</text:span><text:span text:style-name="T518"><text:tab/>Tuo atveju, jeigu darbo grupė:</text:span></text:p>
      <text:p text:style-name="P519"><text:span text:style-name="T520">27.5.1</text:span><text:span text:style-name="T521">.</text:span><text:span text:style-name="T522"><text:tab/>formali, atsižvelgiant į Koordinavimo grupės rekomendacijas, darbo grupė tvirtinama Lietuvos Respublikos žemės ūkio ministro įsakymu, įsakymą parengią Sekretoriatas ir patvirtintą darbo grupės sudėtį pateikia darbo grupės iniciatoriams;</text:span></text:p>
      <text:p text:style-name="P523"><text:span text:style-name="T524">27.5.2</text:span><text:span text:style-name="T525">.</text:span><text:span text:style-name="T526"><text:tab/><text:s/>neformali, apie jos sudėtį informuojamas Sekretoriatas, o vietoje darbo reglamento rengiama ilgalaikė darbotvarkė (darbo ir susitikimų planas) pagal Sekretoriato parengtą pavyzdinę ilgalaikę darbotvarkę.</text:span></text:p>
      <text:p text:style-name="P527"><text:span text:style-name="T528">28</text:span><text:span text:style-name="T529">.</text:span><text:span text:style-name="T530"><text:tab/>Tinklo darbo grupių funkcijos:</text:span></text:p>
      <text:p text:style-name="P531"><text:span text:style-name="T532">28.1</text:span><text:span text:style-name="T533">.</text:span><text:span text:style-name="T534"><text:tab/>nagrinėti aktualius KPP įgyvendinimo ir kitus žemės ūkio, maisto ūkio, kaimo plėtros klausimus, problemas<text:s/></text:span><text:span text:style-name="T535">ir teikti galimus jų sprendimo būdus, pasiūlymus dėl KPP įgyvendinimo kokybės gerinimo<text:s/></text:span><text:span text:style-name="T536">Koordinavimo grupei, Sekretoriatui ir (arba) Ministerijai; <text:s/></text:span></text:p>
      <text:p text:style-name="P537"><text:span text:style-name="T538">28.2</text:span><text:span text:style-name="T539">.</text:span><text:span text:style-name="T540"><text:tab/>dalyvauti nustatant, renkant, kaupiant, analizuojant ir skleidžiant KPP ir žemės ūkio, maisto ūkio ir kaimo plėtros gerąją patirtį bei organizuojant informacijos apie kaimo plėtros priemones ir gerosios patirties sklaidą;</text:span></text:p>
      <text:p text:style-name="P541"><text:span text:style-name="T542">28.3</text:span><text:span text:style-name="T543">.</text:span><text:span text:style-name="T544"><text:tab/>dalyvauti inicijuojant, organizuojant Tinklo narių ir kitų kaimo plėtros dalyvių bendradarbiavimą bei keitimąsi gerąja patirtimi, žiniomis ir informacija nacionaliniu ir tarptautiniu lygmeniu;</text:span></text:p>
      <text:p text:style-name="P545"><text:span text:style-name="T546">28.4</text:span><text:span text:style-name="T547">.</text:span><text:span text:style-name="T548"><text:tab/>teikti pasiūlymus Sekretoriatui dėl Veiksmų programos, periodinių veiksmų planų ir komunikacijos planų rengimo ir įgyvendinimo;</text:span></text:p>
      <text:p text:style-name="P549"><text:span text:style-name="T550">28.5</text:span><text:span text:style-name="T551">.</text:span><text:span text:style-name="T552"><text:tab/>teikti pasiūlymus Sekretoriatui dėl periodinių veiksmų planų prioritetinių sričių nustatymo;</text:span></text:p>
      <text:p text:style-name="P553"><text:span text:style-name="T554">28.6</text:span><text:span text:style-name="T555">.</text:span><text:span text:style-name="T556"><text:tab/>siekiant užtikrinti efektyvų KPP įgyvendinimą, teikti rekomendacinio pobūdžio pastabas ir pasiūlymus dėl KPP, KPP priemonių įgyvendinimo, KPP pakeitimo ir teikti juos <text:s/>svarstyti Sekretoriatui ir (arba) Ministerijai;</text:span></text:p>
      <text:p text:style-name="P557"><text:span text:style-name="T558">28.7</text:span><text:span text:style-name="T559">.</text:span><text:span text:style-name="T560"><text:tab/>vykdyti kitas su Tinklo tikslais susijusias funkcijas.</text:span></text:p>
      <text:p text:style-name="P561"><text:span text:style-name="T562">29</text:span><text:span text:style-name="T563">.</text:span><text:span text:style-name="T564"><text:tab/></text:span><text:span text:style-name="T565">Pagrindinė Tinklo darbo grupių veiklos forma – posėdžiai, kuriuos gali inicijuoti Ministerija, Sekretoriatas arba Tinklo darbo grupės nariai.<text:s/></text:span><text:span text:style-name="T566">Darbo grupių veiklos rezultatai (posėdžių protokolai (kai jie yra rengiami), kita medžiaga) skelbiami Tinklo svetainėje.<text:s/></text:span></text:p>
      <text:p text:style-name="P567"><text:span text:style-name="T568">30</text:span><text:span text:style-name="T569">.</text:span><text:span text:style-name="T570"><text:tab/>Tinklo darbo grupės nario teises, darbo organizavimo ir sprendimų priėmimo tvarką reglamentuoja Tinklo darbo grupės darbo reglamentas ir (arba) kitas teisės aktas, kuris tvirtinamas <text:s/></text:span><text:soft-page-break/><text:span text:style-name="T571">atsižvelgiant į pavyzdinį Sekretoriato parengtą darbo reglamentą, kuris skelbiamas svetainėje. Tinklo darbo grupės darbo reglamentas tvirtinamas pirmajame posėdyje.<text:s/></text:span></text:p>
      <text:p text:style-name="P572"><text:span text:style-name="T573">31</text:span><text:span text:style-name="T574">.</text:span><text:span text:style-name="T575"><text:tab/></text:span><text:span text:style-name="T576">Tinklo darbo</text:span><text:span text:style-name="T577"><text:s/>grupė apie planuojamą <text:s/>posėdį <text:s/>informuoja Sekretoriatą.<text:s/></text:span></text:p>
      <text:p text:style-name="P578"/>
      <text:p text:style-name="P579"><text:span text:style-name="T580">viii</text:span><text:span text:style-name="T581"><text:s/>SKYRIUS</text:span></text:p>
      <text:p text:style-name="P582"><text:span text:style-name="T583">KOORDINAVIMO GRUPĖ</text:span></text:p>
      <text:p text:style-name="P584"/>
      <text:p text:style-name="P585"><text:span text:style-name="T586">32</text:span><text:span text:style-name="T587">.</text:span><text:span text:style-name="T588"><text:tab/>Koordinavimo grupės paskirtis – teikti pasiūlymus Sekretoriatui, Ministerijai, kad būtų užtikrintas efektyvus Tinklo veiklos įgyvendinimas.<text:s/></text:span></text:p>
      <text:p text:style-name="P589"><text:span text:style-name="T590">33</text:span><text:span text:style-name="T591">.</text:span><text:span text:style-name="T592"><text:tab/></text:span><text:span text:style-name="T593">Koordinavimo grupės uždaviniai:</text:span></text:p>
      <text:p text:style-name="P594"><text:span text:style-name="T595">33.1</text:span><text:span text:style-name="T596">.</text:span><text:span text:style-name="T597"><text:tab/></text:span><text:span text:style-name="T598">nustatyti periodinių veiksmų planų prioritetus;</text:span></text:p>
      <text:p text:style-name="P599"><text:span text:style-name="T600">33.2</text:span><text:span text:style-name="T601">.</text:span><text:span text:style-name="T602"><text:tab/>dalyvauti įgyvendinant Veiksmų programą bei rengiant periodinius veiksmų planus;</text:span></text:p>
      <text:p text:style-name="P603"><text:span text:style-name="T604">33.3</text:span><text:span text:style-name="T605">.</text:span><text:span text:style-name="T606"><text:tab/>dalyvauti vykdant Veiksmų programos ir periodinių veiksmų planų įgyvendinimo priežiūrą. Koordinavimo grupė, siekdama užtikrinti efektyvų Veiksmų programos ir periodinio veiksmų plano įgyvendinimą, gali inicijuoti Tinklo veiklos vidaus vertinimą, prisidėti prie vykdymo vertinimo suteikdama vertinimui reikalingą informaciją, inicijuoti teminių darbo grupių kūrimą; <text:s/></text:span></text:p>
      <text:p text:style-name="P607"><text:span text:style-name="T608">33.4</text:span><text:span text:style-name="T609">.</text:span><text:span text:style-name="T610"><text:tab/>teikti rekomendacijas Sekretoriatui dėl darbo grupės sudarymo būtinumo, poreikio pagrįstumo, darbo grupės sudėties ir darbo grupės steigimo ar nesteigimo;</text:span></text:p>
      <text:p text:style-name="P611"><text:span text:style-name="T612">33.5</text:span><text:span text:style-name="T613">.</text:span><text:span text:style-name="T614"><text:tab/>vykdyti kitas, su Tinklo veikla susijusias funkcijas.</text:span></text:p>
      <text:p text:style-name="P615"><text:span text:style-name="T616">34</text:span><text:span text:style-name="T617">.</text:span><text:span text:style-name="T618"><text:tab/>Koordinavimo grupė sudaroma vadovaujantis partnerystės principu, įtraukiant aktyvius kaimo plėtros dalyvius, atstovaujančius skirtingus sektorius. Koordinavimo grupės personalinė sudėtis tvirtinama Lietuvos Respublikos žemės ūkio ministro įsakymu. <text:s text:c="19"/></text:span></text:p>
      <text:p text:style-name="P619"><text:span text:style-name="T620">35</text:span><text:span text:style-name="T621">.</text:span><text:span text:style-name="T622"><text:tab/>Koordinavimo grupė savo veikloje vadovaujasi darbo reglamentu, kuris tvirtinamas pirmojo posėdžio protokolu.</text:span></text:p>
      <text:p text:style-name="P623"/>
      <text:p text:style-name="P624"><text:span text:style-name="T625">ix</text:span><text:span text:style-name="T626"><text:s/>SKYRIUS</text:span></text:p>
      <text:p text:style-name="P627"><text:span text:style-name="T628">TINKLO SEKRETORIATAS</text:span></text:p>
      <text:p text:style-name="P629"/>
      <text:p text:style-name="P630"><text:span text:style-name="T631">36</text:span><text:span text:style-name="T632">.</text:span><text:span text:style-name="T633"><text:tab/>Sekretoriatas vykdo Tinklo administravimo funkcijas. Sekretoriato funkcijas atlieka Ministerijos Kaimo plėtros departamento darbuotojai.<text:s/></text:span></text:p>
      <text:p text:style-name="P634"><text:span text:style-name="T635">37</text:span><text:span text:style-name="T636">.</text:span><text:span text:style-name="T637"><text:tab/>Sekretoriato funkcijos:</text:span></text:p>
      <text:p text:style-name="P638"><text:span text:style-name="T639">37.1</text:span><text:span text:style-name="T640">.</text:span><text:span text:style-name="T641"><text:tab/>rengti Tinklo veiksmų programos, periodinių veiksmų planų, komunikacijos plano projektus, teikti juos svarstyti Koordinavimo grupei bei juos įgyvendinti;<text:s/></text:span></text:p>
      <text:p text:style-name="P642"><text:span text:style-name="T643">37.2</text:span><text:span text:style-name="T644">.</text:span><text:span text:style-name="T645"><text:tab/>nagrinėti prašymus dėl narystės Tinkle ir atnaujinti Tinklo narių sąrašą;</text:span></text:p>
      <text:p text:style-name="P646"><text:span text:style-name="T647">37.3</text:span><text:span text:style-name="T648">.</text:span><text:span text:style-name="T649"><text:tab/>organizuoti Tinklo (Tinklo narių, Koordinavimo grupės, formalių Tinklo darbo grupių) posėdžius, kitus renginius, rengti posėdžių protokolus;</text:span></text:p>
      <text:p text:style-name="P650"><text:span text:style-name="T651">37.4</text:span><text:span text:style-name="T652">.</text:span><text:span text:style-name="T653"><text:tab/>bendradarbiauti su EKPT: teikti informaciją, pildyti EKPT pateiktas apklausas, teikti kitą EKPT reikalingą informaciją; skelbti naujienas; dalyvauti EKPT organizuojamuose renginiuose ar prisidėti juos renginiuose, vykdyti kitas bendradarbiavimo veiklas;</text:span></text:p>
      <text:p text:style-name="P654"><text:span text:style-name="T655">37.5</text:span><text:span text:style-name="T656">.</text:span><text:span text:style-name="T657"><text:tab/>dalyvauti KPP viešinimo veiksmuose, įgyvendinti Komunikacijos plane numatytas veiklas bei koordinuoti Tinklo narių įgyvendinamus komunikacijos projektus;</text:span></text:p>
      <text:p text:style-name="P658"><text:span text:style-name="T659">37.6</text:span><text:span text:style-name="T660">.</text:span><text:span text:style-name="T661"><text:tab/>inicijuoti ir (arba) įforminti, atsižvelgiant į Stebėsenos komiteto ir (arba) Tinklo narių iniciatyvinės grupės ir (arba) Koordinavimo grupės ir (arba) darbo grupės siūlymus naujas Tinklo darbo grupes tam tikrai užduočiai atlikti ar tam tikram klausimui, susijusiam su KPP įgyvendinimu ir kitomis žemės ūkio, maisto ūkio, miškų ūkio ir kaimo plėtros aktualijomis, sudarymą;<text:s/></text:span></text:p>
      <text:p text:style-name="P662"><text:span text:style-name="T663">37.7</text:span><text:span text:style-name="T664">.</text:span><text:span text:style-name="T665"><text:tab/>parengti Tinklo darbo grupės darbo reglamento ir ilgalaikės darbotvarkės pavyzdžius;</text:span></text:p>
      <text:p text:style-name="P666"><text:span text:style-name="T667">37.8</text:span><text:span text:style-name="T668">.</text:span><text:span text:style-name="T669"><text:tab/>viešinti KPP Stebėsenos komiteto posėdžių protokolus;</text:span></text:p>
      <text:p text:style-name="P670"><text:span text:style-name="T671">37.9</text:span><text:span text:style-name="T672">.</text:span><text:span text:style-name="T673"><text:tab/>priimti Tinklo narių teikiamus projektinius pasiūlymus, juos įvertinti, atrinkti ir koordinuoti jų įgyvendinimą;</text:span></text:p>
      <text:p text:style-name="P674"><text:span text:style-name="T675">37.10</text:span><text:span text:style-name="T676">.</text:span><text:span text:style-name="T677"><text:tab/>viešinti Tinklo narių projektų rezultatus;</text:span></text:p>
      <text:p text:style-name="P678"><text:span text:style-name="T679">37.11</text:span><text:span text:style-name="T680">.</text:span><text:span text:style-name="T681"><text:tab/>administruoti Tinklo svetainę, joje nuolatos naujinti ir skelbti informaciją;</text:span></text:p>
      <text:p text:style-name="P682"><text:span text:style-name="T683">37.12</text:span><text:span text:style-name="T684">.</text:span><text:span text:style-name="T685"><text:tab/>teikti informaciją apie Tinklo veiklą Tinklo nariams, Koordinavimo grupei, Stebėsenos komitetui ir kitiems suinteresuotiems asmenims (el. paštas teikti klausimus tinklo.sekretoriatas@zum.lt);</text:span></text:p>
      <text:p text:style-name="P686"><text:span text:style-name="T687">37.13</text:span><text:span text:style-name="T688">.</text:span><text:span text:style-name="T689"><text:tab/>viešinti Tinklo veiklą;</text:span></text:p>
      <text:p text:style-name="P690"><text:span text:style-name="T691">37.14</text:span><text:span text:style-name="T692">.</text:span><text:span text:style-name="T693"><text:tab/>vykdyti kitas su Tinklo veikla susijusias užduotis.</text:span></text:p>
      <text:p text:style-name="P694"/>
      <text:p text:style-name="P695"><text:span text:style-name="T696">x</text:span><text:span text:style-name="T697"><text:s/>SKYRIUS</text:span></text:p>
      <text:p text:style-name="P698"><text:span text:style-name="T699">TINKLO veiklos organizavimas, Veiksmų programa, periodinIAI VEIKSMŲ PLANAI</text:span></text:p>
      <text:p text:style-name="P700"/>
      <text:p text:style-name="P701"><text:span text:style-name="T702">38</text:span><text:span text:style-name="T703">.</text:span><text:span text:style-name="T704"><text:tab/>Tinklo veikla organizuojama įgyvendinant veiklas, kurios numatytos Veiksmų programos 43 punkte. Veiklomis siekiama įgyvendinti Tinklo tikslus, nurodytus Veiksmų programos 6 punkte. Veiksmų programa įgyvendinama visą KPP įgyvendinimo laikotarpį.<text:s/></text:span></text:p>
      <text:p text:style-name="P705"><text:span text:style-name="T706">39</text:span><text:span text:style-name="T707">.</text:span><text:span text:style-name="T708"><text:tab/>Siekiant, kad Tinklo veikla būtų lanksti, novatoriška, atspindėtų KPP, kitas kaimo plėtros aktualijas ir kaimo plėtros dalyvių poreikius, Veiksmų programos įgyvendinimas detalizuojamas periodiniuose (vienerių ar kelerių metų trukmės) veiksmų planuose. Rengiami kelerių metų trukmės periodiniai veiksmų planai gali būti tikslinami, atsižvelgiant į ankstesnių metų pasiekimus, rezultatus ir pasirinktų veiklų bei priemonių efektyvumą. Vienerių metų trukmės veiksmų planai gali būti tikslinami pagal faktinius įvykius ar įtraukinat nenumatytas, naujas veiklas.<text:s/></text:span></text:p>
      <text:p text:style-name="P709"><text:span text:style-name="T710">40</text:span><text:span text:style-name="T711">.</text:span><text:span text:style-name="T712"><text:tab/></text:span><text:span text:style-name="T713">Sekretoriato parengtas periodinio veiksmų plano projektas teikiamas svarstyti Koordinavimo grupės nariams ir tvirtinamas Lietuos Respublikos žemės ūkio ministro įsakymu. Periodiniame veiksmų plane nustatomos Tinklo veiklos prioritetinės sritys (pvz., Leader, verslumas, kraštovaizdžio ir aplinkos apsauga, jaunimo aktyvinimas ir įtraukimas į kaimo plėtros procesus ir kt.). Už periodinių veiksmų planų įgyvendinimą bei koordinavimą atsakingas Sekretoriatas.<text:s/></text:span></text:p>
      <text:p text:style-name="P714"><text:span text:style-name="T715">41</text:span><text:span text:style-name="T716">.</text:span><text:span text:style-name="T717"><text:tab/><text:s/>Veiksmų programos ir periodinių veiksmų planų įgyvendinimą organizuoja Sekretoriatas:</text:span></text:p>
      <text:p text:style-name="P718"><text:span text:style-name="T719">41.1</text:span><text:span text:style-name="T720">.</text:span><text:span text:style-name="T721"><text:tab/><text:s/>veiklos ir veiksmai, numatyti Veiksmų programoje ir periodiniuose veiksmų planuose, finansuojami iš Tinklo veikloms vykdyti būtinų asignavimų, nustatytų KPP ir Veiksmų programos XI skyriuje;</text:span></text:p>
      <text:p text:style-name="P722"><text:span text:style-name="T723">41.2</text:span><text:span text:style-name="T724">.</text:span><text:span text:style-name="T725"><text:tab/><text:s/>rengdamas periodinius veiksmų planus, Sekretoriatas konsultuojasi su Koordinavimo grupe <text:s/>ir (arba) darbo grupėmis ir (arba) Tinklo nariais. Konsultacijos atliekamos renkant poreikį pagal Tinklo narių projektinius pasiūlymus, vykdant apklausas, kaupiant darbo grupių iškeltas problemas ir siūlymus joms spręsti, analizuojant tyrimų, analizių, statistikos <text:s/>ir kt. duomenis ir (arba) informaciją;</text:span></text:p>
      <text:p text:style-name="P726"><text:span text:style-name="T727">41.3</text:span><text:span text:style-name="T728">.</text:span><text:span text:style-name="T729"><text:tab/>Sekretoriatas, periodinius veiksmų planus įgyvendina pagal Lietuvos Respublikos viešųjų pirkimų įstatymą. Vadovaudamasis viešųjų pirkimų procedūromis Sekretoriatas gali pasitelkti išorės vykdytojus ir (arba) organizatorius (paslaugų ir (arba) prekių tiekėjus).</text:span></text:p>
      <text:p text:style-name="P730"><text:span text:style-name="T731">42</text:span><text:span text:style-name="T732">.</text:span><text:span text:style-name="T733"><text:tab/>Veiksmų programa ir periodiniai veiksmų planai gali būti keičiami pasikeitus teisės aktams, vykdymo eigoje pastebėjus, jog reikalingas keitimas.<text:s/></text:span></text:p>
      <text:p text:style-name="P734"><text:span text:style-name="T735">43</text:span><text:span text:style-name="T736">.</text:span><text:span text:style-name="T737"><text:tab/>Veiksmų programą sudaro veiklos ir jų įgyvendinimo priemonės, nurodytos Veiksmų programos 1 priede (tikslai, kurių siekiama įgyvendinant konkrečią veiklą, nurodyti pagal Veiksmų programos 6 punktą).</text:span></text:p>
      <text:p text:style-name="P738"/>
      <text:p text:style-name="P739"><text:span text:style-name="T740">xi</text:span><text:span text:style-name="T741"><text:s/>SKYRIUS</text:span></text:p>
      <text:p text:style-name="P742"><text:span text:style-name="T743">TINKLO VEIKLOS FINANSAVIMAS</text:span></text:p>
      <text:p text:style-name="P744"/>
      <text:p text:style-name="P745"><text:span text:style-name="T746">44</text:span><text:span text:style-name="T747">.</text:span><text:span text:style-name="T748"><text:tab/>Tinklo veikla finansuojama iš KPP priemonės „Techninė pagalba“ veiklos sričiai „Lietuvos kaimo tinklas“ finansuoti numatytų lėšų</text:span><text:span text:style-name="T749"><text:s/></text:span><text:span text:style-name="T750">Techninės pagalbos įgyvendinimo taisyklėse nustatyta tvarka. Tinklo veiklos finansavimui skiriamos EŽŪFKP ir bendrojo finansavimo lėšos, numatytos valstybės biudžete.</text:span></text:p>
      <text:p text:style-name="P751"><text:span text:style-name="T752">45</text:span><text:span text:style-name="T753">.</text:span><text:span text:style-name="T754"><text:tab/>Tinklo sekretoriatas Tinklo 2016–2021 m. finansinių įsipareigojimų plane (5 priedas) ir detaliame metiniame išlaidų plane, pagal įgyvendinamus Tinklo tikslus, metines Tinklo veiklos prioritetines sritis ir pagal atrinktus Tinklo narių projektinius pasiūlymus (projektų idėjas), įvertinant paramos poreikio pagrįstumą, suplanuoja techninės pagalbos lėšas, skirtas Tinklo veikloms įgyvendinti. <text:s text:c="2"/></text:span></text:p>
      <text:p text:style-name="P755"><text:span text:style-name="T756">46</text:span><text:span text:style-name="T757">.</text:span><text:span text:style-name="T758"><text:tab/>Sprendimą dėl kas metus skiriamos Tinklo veiklai vykdyti biudžeto sumos priima Programos valdymo komitetas, sudarytas Lietuvos Respublikos žemės ūkio ministro 2012 m. birželio 7 d. įsakymu Nr. 3D-389 „Dėl Lietuvos kaimo plėtros 2014–2020 metų programinio laikotarpio valdymo komiteto sudėties ir darbo reglamento patvirtinimo“. Sprendimas priimamas atsižvelgiant į Tinklo tikslus, Sekretoriatui priskirtas funkcijas bei šioms funkcijoms atlikti būtinus išteklius, Sekretoriato pateiktus metinius išlaidų planus, KPP nuostatas bei į jau skirtų Tinklo veiklai Techninės pagalbos lėšų naudojimo efektyvumą.<text:s/></text:span></text:p>
      <text:p text:style-name="P759"><text:span text:style-name="T760">47</text:span><text:span text:style-name="T761">.</text:span><text:span text:style-name="T762"><text:tab/>Atsižvelgiant į Programos valdymo komiteto sprendimą, metinis lėšų Tinklo veikloms įgyvendinti biudžetas tvirtinamas Lietuvos Respublikos žemės ūkio ministro įsakymu.</text:span></text:p>
      <text:p text:style-name="P763"><text:span text:style-name="T764">48</text:span><text:span text:style-name="T765">.</text:span><text:span text:style-name="T766"><text:tab/>Konkrečios išlaidų kategorijos, skirtos administruoti Tinklo veiklą ir įgyvendinti <text:s/>Veiksmų programą ir periodinius veiksmų planus nustatytos Techninės pagalbos įgyvendinimo taisyklėse.</text:span></text:p>
      <text:p text:style-name="P767"/>
      <text:p text:style-name="P768"><text:span text:style-name="T769">xii</text:span><text:span text:style-name="T770"><text:s/>SKYRIUS</text:span></text:p>
      <text:p text:style-name="P771"><text:span text:style-name="T772">TINKLO 2016–2020 m. KOMUNIKACIJOS PLANO ir periodinio komunikacijos plano RENGIMAS IR ĮGYVENDINIMAS</text:span></text:p>
      <text:p text:style-name="P773"/>
      <text:p text:style-name="P774"><text:span text:style-name="T775">49</text:span><text:span text:style-name="T776">.</text:span><text:span text:style-name="T777"><text:tab/>Tinklo 2016–2020 m. Komunikacijos plano (2 priedas) tikslas – papildyti informavimo apie KPP ir jos viešinimo veiklas, vykdomas pagal KPP viešinimo strategiją, užtikrinti efektyvią komunikaciją su kaimo plėtros dalyviais ir tinklaveiką tarp jų, siekiant 2016–2020 m. komunikacijos temų, atitinkančių ES kaimo plėtros horizontaliuosius tikslus:</text:span></text:p>
      <text:p text:style-name="P778"><text:span text:style-name="T779">49.1</text:span><text:span text:style-name="T780">.</text:span><text:span text:style-name="T781"><text:tab/>skatinti žemės ūkio konkurencingumą;</text:span></text:p>
      <text:p text:style-name="P782"><text:span text:style-name="T783">49.2</text:span><text:span text:style-name="T784">.</text:span><text:span text:style-name="T785"><text:tab/>užtikrinti tvarų gamtos išteklių valdymą ir klimato politikos veiksmus;</text:span></text:p>
      <text:p text:style-name="P786"><text:span text:style-name="T787">49.3</text:span><text:span text:style-name="T788">.</text:span><text:span text:style-name="T789"><text:tab/>užtikrinti subalansuotą teritorinę kaimo ekonomikos ir bendruomenių plėtrą, be kita ko, kurti darbo vietas ir jas išlaikyti.</text:span></text:p>
      <text:p text:style-name="P790"><text:span text:style-name="T791">50</text:span><text:span text:style-name="T792">.</text:span><text:span text:style-name="T793"><text:tab/>Tinklo funkcijos, vykdant informavimo apie KPP ir jos viešinimo bei komunikacijos veiklas, nustatytos KPP viešinimo strategijos V skyriuje „Strategijos įgyvendinime dalyvaujančios institucijos“.<text:s/></text:span></text:p>
      <text:p text:style-name="P794"><text:span text:style-name="T795">51</text:span><text:span text:style-name="T796">.</text:span><text:span text:style-name="T797"><text:tab/></text:span><text:span text:style-name="T798">Komunikacijos plano tikslinės grupės:</text:span></text:p>
      <text:p text:style-name="P799"><text:span text:style-name="T800">51.1</text:span><text:span text:style-name="T801">.</text:span><text:span text:style-name="T802"><text:tab/></text:span><text:span text:style-name="T803">esami ir galimi KPP paramos gavėjai;<text:s/></text:span></text:p>
      <text:p text:style-name="P804"><text:span text:style-name="T805">51.2</text:span><text:span text:style-name="T806">.</text:span><text:span text:style-name="T807"><text:tab/>KPP socialiniai partneriai, įskaitant partnerius, nurodytus Reglamento (ES) <text:s text:c="19"/>Nr. 1305/2013 54 straipsnio 1 dalyje (institucijos, įmonės, asociacijos, profesinės sąjungos, mokslo įstaigos ir kitos organizacijos, valdžios institucijos suinteresuotos KPP įgyvendinimu);</text:span></text:p>
      <text:p text:style-name="P808"><text:span text:style-name="T809">51.3</text:span><text:span text:style-name="T810">.</text:span><text:span text:style-name="T811"><text:tab/>plačioji visuomenė (tikslinės jos grupės, pvz., jaunimas).</text:span></text:p>
      <text:p text:style-name="P812"><text:span text:style-name="T813">52</text:span><text:span text:style-name="T814">.</text:span><text:span text:style-name="T815"><text:tab/>Komunikacijos plane (2 priedas) pateikiamos įgyvendinamos komunikacijos priemonės, jų turinys, tikslai, tikslinės grupės, terminai ir kt.</text:span></text:p>
      <text:p text:style-name="P816"><text:span text:style-name="T817">53</text:span><text:span text:style-name="T818">.</text:span><text:span text:style-name="T819"><text:tab/>Tinklo organizuojamos metinės komunikacijos priemonės bei veiklos detalizuojamos periodiniame Tinklo veiksmų plane ir periodiniame Tinklo komunikacijos plane.<text:s/></text:span></text:p>
      <text:p text:style-name="P820"><text:span text:style-name="T821">54</text:span><text:span text:style-name="T822">.</text:span><text:span text:style-name="T823"><text:tab/>Sekretoriatas 2016–2020 m. laikotarpiu ypač didelį dėmesį skirs šioms prioritetinėms komunikacijos</text:span><text:span text:style-name="T824"><text:s/>priemonėms:</text:span></text:p>
      <text:p text:style-name="P825"><text:span text:style-name="T826">54.1</text:span><text:span text:style-name="T827">.</text:span><text:span text:style-name="T828"><text:tab/></text:span><text:span text:style-name="T829">gerųjų projektų pavyzdžių rinkimui, kuriais siekiama paviešinti pačius geriausius KPP projektų <text:s/>pavyzdžius, šių projektų rezultatus, akcentuojant jų teikiamą naudą ir kuriamą pridėtinę vertę. Pavyzdžiais siekiama parodyti, kokios idėjos ir metodai sėkmingai veikė, suteikti kaimo plėtros dalyviams galimybę identifikuoti veiksmus, kurie galėtų atnešti sėkmę jų atveju. Gerosios praktikos pavyzdžių atrankos, vertinimo, kaupimo ir sklaidos tvarka nustatoma Gerosios praktikos pavyzdžių analizės metodikoje tvirtinamoje Lietuvos Respublikos žemės ūkio ministro įsakymu; <text:s/></text:span></text:p>
      <text:p text:style-name="P830"><text:span text:style-name="T831">54.2</text:span><text:span text:style-name="T832">.</text:span><text:span text:style-name="T833"><text:tab/>teminių iniciatyvų įgyvendinimui ir tinklo narių, turinčių bendrų interesų konkrečiose kaimo plėtros politikos ir KPP įgyvendinimo srityse, subūrimui į darbo grupes. Pagrindinis šių iniciatyvų tikslas – pasidalyti su kitais Tinklo nariais žiniomis apie KPP įgyvendinimą ir su tuo susijusia patirtimi, spręsti specifines, tam tikros srities problemas ir pateikti galimus problemos sprendimo būdus.<text:s/></text:span></text:p>
      <text:p text:style-name="P834"><text:span text:style-name="T835">55</text:span><text:span text:style-name="T836">.</text:span><text:span text:style-name="T837"><text:tab/></text:span><text:span text:style-name="T838">Komunikacijos plane ir periodiniame Tinklo veiksmų plane ir periodiniame<text:s/></text:span><text:soft-page-break/><text:span text:style-name="T839">komunikacijos plane numatytų komunikacijos priemonių įgyvendinimą administruoja Sekretoriatas. Komunikacijos planui įgyvendinti Sekretoriatas gali pasitelkti Tinklo narius XIII skyriuje nustatyta tvarka. <text:s/></text:span></text:p>
      <text:p text:style-name="Normal"/>
      <text:p text:style-name="P840"><text:span text:style-name="T841">XIII</text:span><text:span text:style-name="T842"><text:s text:c="2"/>SKYRIUS</text:span></text:p>
      <text:p text:style-name="P843"><text:span text:style-name="T844">TINKLO narių dalyvavimas <text:s/>įgyvendinANT komunikacijos planĄ<text:s/></text:span></text:p>
      <text:p text:style-name="P845"/>
      <text:p text:style-name="P846"><text:span text:style-name="T847">PIRMASIS</text:span><text:span text:style-name="T848"><text:s/>SKIRSNIS</text:span></text:p>
      <text:p text:style-name="P849"><text:span text:style-name="T850">KOMUNIKACIJOS PRIEMONĖS IR JŲ ĮGYVENDINIMAS<text:s/></text:span></text:p>
      <text:p text:style-name="P851"/>
      <text:p text:style-name="P852"><text:span text:style-name="T853">56</text:span><text:span text:style-name="T854">.</text:span><text:span text:style-name="T855"><text:tab/>Komunikacijos planą įgyvendina Sekretoriatas. Komunikacijos planui įgyvendinti <text:s/>Sekretoriatas gali pasitelkti Tinklo narius, kurie, atsižvelgiant į periodiniame veiksmų plane nustatytas Tinklo veiklos prioritetines sritis, teikia Sekretoriatui projektinius pasiūlymus dėl Komunikacijos plane nustatytų komunikacijos priemonių įgyvendinimo.</text:span></text:p>
      <text:p text:style-name="P856"><text:span text:style-name="T857">57</text:span><text:span text:style-name="T858">.</text:span><text:span text:style-name="T859"><text:tab/>Siekiant nustatyti, kurios Tinklo narių inicijuotos projektinės idėjos galėtų geriau prisidėti prie Komunikacijos plano įgyvendinimo, vykdoma projektinių pasiūlymų atranka.<text:s/></text:span></text:p>
      <text:p text:style-name="P860"><text:span text:style-name="T861">58</text:span><text:span text:style-name="T862">.</text:span><text:span text:style-name="T863"><text:tab/>Projektinių pasiūlymų dėl Komunikacijos plane nustatytų komunikacijos priemonių įgyvendinimo teikimo, vertinimo ir įgyvendinimo tvarka, projektinių pasiūlymų teikėjų (Tinklo narių), Komunikacijos plano administravime dalyvaujančiųjų teisės ir pareigos numatytos Projektinių pasiūlymų įgyvendinimo tvarkos apraše, tvirtinamame Lietuvos Respublikos žemės ūkio ministro įsakymu (toliau –Tvarkos aprašas).</text:span></text:p>
      <text:p text:style-name="P864"><text:span text:style-name="T865">59</text:span><text:span text:style-name="T866">.</text:span><text:span text:style-name="T867"><text:tab/>Tinklo nariai, prisidėdami prie Komunikacijos plano įgyvendinimo, nuo 2017 m., vadovaudamiesi Tvarkos aprašo nuostatomis, teikia projektinius pasiūlymus dėl šių komunikacijos priemonių įgyvendinimo:</text:span></text:p>
      <text:p text:style-name="P868"><text:span text:style-name="T869">59.1</text:span><text:span text:style-name="T870">.</text:span><text:span text:style-name="T871"><text:tab/>teminių susitikimų,<text:s/></text:span><text:span text:style-name="T872">apskritojo stalo diskusijų, konferencijų, forumų, seminarų, pristatymų, akcijų, susijusių su<text:s/></text:span><text:span text:style-name="T873">galimų pareiškėjų, <text:s/>paramos gavėjų ir kitų visuomenės grupių informavimu apie vykdomų <text:s/>KPP projektų eigą, rezultatus ir jų teikiamą naudą, organizavimas;<text:s/></text:span></text:p>
      <text:p text:style-name="P874"><text:span text:style-name="T875">59.2</text:span><text:span text:style-name="T876">.</text:span><text:span text:style-name="T877"><text:tab/>teminių susitikimų, apskritojo stalo diskusijų, konferencijų, forumų, seminarų, pristatymų, akcijų, susijusių su vaikų, jaunimo domėjimosi EŽŪFKP parama ugdymui, įtraukimui į KPP įgyvendinimo etapus, organizavimas;</text:span></text:p>
      <text:p text:style-name="P878"><text:span text:style-name="T879">59.3</text:span><text:span text:style-name="T880">.</text:span><text:span text:style-name="T881"><text:tab/>renginių „miesto ūkis“ (angl. city farm), kurie padėtų paaiškinti žemės ūkio svarbą miesto gyventojams, organizavimas;<text:s/></text:span></text:p>
      <text:p text:style-name="P882"><text:span text:style-name="T883">59.4</text:span><text:span text:style-name="T884">.</text:span><text:span text:style-name="T885"><text:tab/>renginių „atviras ūkis“ <text:s/>(angl. „open farm“), projektų lankymo, lauko dienų, kurie parodytų visuomenei apie vykdomų KPP projektų eigą, rezultatus ir jų teikiamą naudą, organizavimas;</text:span></text:p>
      <text:p text:style-name="P886"><text:span text:style-name="T887">59.5</text:span><text:span text:style-name="T888">.</text:span><text:span text:style-name="T889"><text:tab/>gerosios KPP patirties / projektų / inovacijų <text:s/>pavyzdžių rinkimas, konkursų ir pristatymų organizavimas, vadovaujantis Gerosios praktikos pavyzdžių analizės metodika;</text:span></text:p>
      <text:p text:style-name="P890"><text:span text:style-name="T891">59.6</text:span><text:span text:style-name="T892">.</text:span><text:span text:style-name="T893"><text:tab/>informacinių kampanijų apie KPP įgyvendinimą, organizavimas;</text:span></text:p>
      <text:p text:style-name="P894"><text:span text:style-name="T895">59.7</text:span><text:span text:style-name="T896">.</text:span><text:span text:style-name="T897"><text:tab/></text:span><text:span text:style-name="T898">popierinių ir elektroninių informacinių leidinių, kurie prisidėtų prie sklandaus KPP projektų įgyvendinimo</text:span><text:span text:style-name="T899">, skatintų EŽŪFKP naudos ir rezultatų suvokimą, <text:s/></text:span><text:span text:style-name="T900">kūrimas, <text:s/>gamyba ir leidyba</text:span><text:span text:style-name="T901">;</text:span></text:p>
      <text:p text:style-name="P902"><text:span text:style-name="T903">59.8</text:span><text:span text:style-name="T904">.</text:span><text:span text:style-name="T905"><text:tab/>informacijos sklaida garso ir vaizdo priemonėse;</text:span></text:p>
      <text:p text:style-name="P906"><text:span text:style-name="T907">59.9</text:span><text:span text:style-name="T908">.</text:span><text:span text:style-name="T909"><text:tab/>socialinės reklamos, skirtos skleisti aplinkosaugos-mokomąją informaciją viešojoje erdvėje (lauko (išorinė) reklama), spaudiniuose, leidiniuose, televizijoje ir radijuje, internetiniuose portaluose, vitrinose, stenduose ir kt. reklamos priemonėse, siekiant įtraukti, motyvuoti aktyviai dalyvauti KPP įgyvendinime, <text:s/>kurti teigiamą nuomonę apie ES kaimo plėtros politiką ir Lietuvos dalyvavimą joje, taip pat <text:s/>didinant gyventojų aplinkosaugos sąmoningumą ir užtikrinti tvarų gamtos išteklių valdymą ir klimato kaitos mažinimą;</text:span></text:p>
      <text:p text:style-name="P910"><text:span text:style-name="T911">59.10</text:span><text:span text:style-name="T912">.</text:span><text:span text:style-name="T913"><text:tab/>Elektroninės priemonės</text:span><text:span text:style-name="T914">, skirtos informavimui ir viešinimui apie KPP įgyvendinimą, <text:s/>veiksmingesnė komunikacija su kaimo plėtros dalyviais (informacija<text:s/></text:span><text:span text:style-name="T915">socialiniuose tinkluose: straipsniai, žaidimai, internetiniai dienoraščiai, elektroninės nuotraukos, 3D KPP projektų turai, instrukcijos ir vadovai <text:s/>ir pan.).</text:span></text:p>
      <text:p text:style-name="P916"><text:span text:style-name="T917">60</text:span><text:span text:style-name="T918">.</text:span><text:span text:style-name="T919"><text:tab/>Tinkamos komunikacijos priemonių įgyvendinimui reikalingos paslaugos nurodomos Tvarkos apraše.</text:span></text:p>
      <text:p text:style-name="P920"><text:span text:style-name="T921">61</text:span><text:span text:style-name="T922">.</text:span><text:span text:style-name="T923"><text:tab/>Projektinius pasiūlymus gali teikti tik į 2014–2020 m. Tinklo narių sąrašą įtraukti <text:s/>Tinklo nariai.</text:span></text:p>
      <text:p text:style-name="P924"/>
      <text:p text:style-name="P925"><text:span text:style-name="T926">ANTRASIS</text:span><text:span text:style-name="T927"><text:s/>SKIRSNIS</text:span></text:p>
      <text:p text:style-name="P928"><text:span text:style-name="T929">PROJEKTINIŲ PASIŪLYMŲ VERTINIMO PRINCIPAI</text:span></text:p>
      <text:p text:style-name="P930"/>
      <text:p text:style-name="P931"><text:span text:style-name="T932">62</text:span><text:span text:style-name="T933">.</text:span><text:span text:style-name="T934"><text:tab/>Projektiniai pasiūlymai teikiami Sekretoriatui, kuris atlieka projektinių pasiūlymų vertinimą, susidedantį iš administracinės atitikties tikrinimo, atitikties bendriesiems reikalavimams, nustatytiems Tvarkos apraše <text:s/>ir naudos bei kokybės vertinimo.<text:s/></text:span></text:p>
      <text:p text:style-name="P935"><text:span text:style-name="T936">63</text:span><text:span text:style-name="T937">.</text:span><text:span text:style-name="T938"><text:tab/>Atrenkami projektiniai pasiūlymai, kurių idėjos geriausiai įvertintos (laikantis projektų naudos ir kokybės vertinimo metu sudarytos projektų, surinkusių nustatytą minimalią balų sumą, pirmumo eilės).</text:span></text:p>
      <text:p text:style-name="P939"/>
      <text:p text:style-name="P940"><text:span text:style-name="T941">TREČIASIS</text:span><text:span text:style-name="T942"><text:s/>SKIRSNIS</text:span></text:p>
      <text:p text:style-name="P943"><text:span text:style-name="T944">KOMUNIKACIJOS PROJEKTŲ ĮGYVENDINIMAS</text:span></text:p>
      <text:p text:style-name="P945"/>
      <text:p text:style-name="P946"><text:span text:style-name="T947">64</text:span><text:span text:style-name="T948">.</text:span><text:span text:style-name="T949"><text:tab/>Geriausiai įvertinti ir atrinkti projektiniai pasiūlymai (projektinės idėjos) dėl komunikacijos projektų įgyvendinimo yra įtraukiami į periodinį veiksmų planą ir periodinį komunikacijos planą, <text:s/>tvirtinamą Lietuvos Respublikos žemės ūkio ministro įsakymu.<text:s/></text:span></text:p>
      <text:p text:style-name="P950"><text:span text:style-name="T951">65</text:span><text:span text:style-name="T952">.</text:span><text:span text:style-name="T953"><text:tab/>Komunikacijos projektams įgyvendinti Tinklo nariai neteikia paraiškų ir su jais paramos sutartys <text:s/>nesudaromos.</text:span></text:p>
      <text:p text:style-name="P954"><text:span text:style-name="T955">66</text:span><text:span text:style-name="T956">.</text:span><text:span text:style-name="T957"><text:tab/>Komunikacijos projektams įgyvendinti Tinklo sekretoriatas įgyvendina paramos projektus pagal Techninės pagalbos įgyvendinimo taisykles. <text:s text:c="2"/></text:span></text:p>
      <text:p text:style-name="P958"><text:span text:style-name="T959">67</text:span><text:span text:style-name="T960">.</text:span><text:span text:style-name="T961"><text:tab/>Komunikacijos projektai gali būti įgyvendinami tik kaip jungtinės komunikacijos priemonės, bendradarbiaujant Tinklo sekretoriatui kartu su Tinklo nariu.</text:span></text:p>
      <text:p text:style-name="P962"><text:span text:style-name="T963">68</text:span><text:span text:style-name="T964">.</text:span><text:span text:style-name="T965"><text:tab/>Tinklo narių nurodytos, komunikacijos projektui įgyvendinti reikalingos, paslaugos, atitinkančios Tvarkos apraše, nustatytas galimas paslaugų rūšis gali būti pripažįstamos tinkamomis ir suteikiamos Tinklo nariams. Išlaidas, tinkamoms paslaugoms įgyvendinti, patiria Tinklo sekretoriatas, pagal paslaugų teikimo sutartis. Tinklo nariui suteikiama techninė pagalba, bet tiesiogiai disponuoti Tinklo lėšomis tinklo narys negali.</text:span></text:p>
      <text:p text:style-name="P966"><text:span text:style-name="T967">69</text:span><text:span text:style-name="T968">.</text:span><text:span text:style-name="T969"><text:tab/>Vykdant jungtinę komunikacijos <text:s/>priemonę, Tinklo narys įsipareigoja:</text:span></text:p>
      <text:p text:style-name="P970"><text:span text:style-name="T971">69.1</text:span><text:span text:style-name="T972">.</text:span><text:span text:style-name="T973"><text:tab/>jei projektas įgyvendinamas su partneriu, užtikrinti, kad projekto partneriu pasirenkama organizacija būtų atrinkta skaidriai. Siekiant užtikrinti partnerio pasirinkimo skaidrumą, rekomenduojama projektinio pasiūlymo teikėjui apie galimybę organizacijoms būti projekto partneriu paskelbti viešai (pvz., paskelbiant Tinklo nario (projektinio pasiūlymo teikėjo) interneto svetainėje, kartu nurodant atrankos kriterijus, kuriuos Tinklo narys taikys pasirinkdamas partneriais konkrečias organizacijas. Atrenkant organizacijas į projekto partnerius, rekomenduojama pasirinkti tas organizacijas, kurių veikla yra susijusi su pagal Veiksmų programą remiamomis veiklomis arba su Tinklo tikslais, pirmenybę teikiant organizacijoms, kurios atstovauja platesniems interesams (pvz., nacionalinėms skėtinėms organizacijoms) ir turi didesnę su projektu susijusių veiklų vykdymo patirtį. Tinklo narys gali numatyti papildomus partnerių atrankos kriterijus. Rinkdamasis partnerį (-ius), Tinklo narys turi atsižvelgti į jų patirtį ir gebėjimus vykdyti prisiimtus įsipareigojimus;<text:s/></text:span></text:p>
      <text:p text:style-name="P974"><text:span text:style-name="T975">69.2</text:span><text:span text:style-name="T976">.</text:span><text:span text:style-name="T977"><text:tab/>informavimo ir komunikavimo priemonę įgyvendinti regioniniu ir (arba) nacionaliniu ir (arba) Europos lygmeniu;</text:span></text:p>
      <text:p text:style-name="P978"><text:span text:style-name="T979">69.3</text:span><text:span text:style-name="T980">.</text:span><text:span text:style-name="T981"><text:tab/>viešinti projekt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text:span></text:p>
      <text:p text:style-name="P982"><text:span text:style-name="T983">69.4</text:span><text:span text:style-name="T984">.</text:span><text:span text:style-name="T985"><text:tab/>projektinio pasiūlymo teikėjas (Tinklo narys) ir partneris savo interneto svetainėje turi paskelbti Tinklo logotipą ir nuorodą į Tinklo svetainę; <text:s/></text:span></text:p>
      <text:p text:style-name="P986"><text:span text:style-name="T987">69.5</text:span><text:span text:style-name="T988">.</text:span><text:span text:style-name="T989"><text:tab/>pateikti Sekretoriatui elektroniniu paštu tinklo.sekretoriatas@zum.lt ne vėliau kaip prieš 20 darbo dienų informaciją apie <text:s/>organizuojamą komunikacijos priemonę ir su jos įgyvendinimu susijusį poreikį (nurodant įstaigos pavadinimą, įmonės kodą, projekto numerį, projekto pavadinimą, tikslią vykdymo vietą ir datą bei vykdymo trukmę). Apie bet kokį komunikacijos priemonės įgyvendinimo pasikeitimą (t. y. vykdymo vietą, datą) nedelsiant, bet ne vėliau nei per 10 darbo dienų iki renginio, informuoti Sekretoriatą elektroniniu paštu tinklo.sekretoriatas@zum.lt;<text:s/></text:span></text:p>
      <text:p text:style-name="P990"><text:span text:style-name="T991">69.6</text:span><text:span text:style-name="T992">.</text:span><text:span text:style-name="T993"><text:tab/>ne vėliau kaip per 3 darbo dienas po komunikacijos priemonės įgyvendinimo Sekretoriatui elektroniniu paštu tinklo.sekretoriatas@zum.lt <text:s/>pateikti informacinį straipsnį, kuris bus viešinamas interneto svetainėje www.kaimotinklas.lt, apie kartu su Sekretoriatu įgyvendintą <text:s/>komunikacijos priemonę ir jos rezultatus. Esant galimybei, kartu su informaciniu straipsniu pateikti su komunikacijos priemonės įgyvendinimu susijusias nuotraukas;</text:span></text:p>
      <text:p text:style-name="P994"><text:span text:style-name="T995">69.7</text:span><text:span text:style-name="T996">.</text:span><text:span text:style-name="T997"><text:tab/>vykdyti kitus įsipareigojimus, nurodytus Tvarkos apraše.</text:span></text:p>
      <text:p text:style-name="P998"><text:span text:style-name="T999">70</text:span><text:span text:style-name="T1000">.</text:span><text:span text:style-name="T1001"><text:tab/>Tinklo narių inicijuotoms projektinėms idėjoms, prisidedančioms prie Komunikacijos plano įgyvendinimo, numatoma skirti iki 50 proc. Komunikacijos plano įgyvendinimui skirtų lėšų.</text:span></text:p>
      <text:p text:style-name="P1002"/>
      <text:p text:style-name="P1003"><text:span text:style-name="T1004">xiv</text:span><text:span text:style-name="T1005"><text:s/>SKYRIUS</text:span></text:p>
      <text:p text:style-name="P1006"><text:span text:style-name="T1007">TINKLO VEIKLOS VERTINIMAS</text:span></text:p>
      <text:p text:style-name="P1008"/>
      <text:p text:style-name="P1009"><text:span text:style-name="T1010">71</text:span><text:span text:style-name="T1011">.</text:span><text:span text:style-name="T1012"><text:tab/></text:span><text:span text:style-name="T1013">Tinklo veiklos vertinimo procese dalyvauja:</text:span></text:p>
      <text:p text:style-name="P1014"><text:span text:style-name="T1015">71.1</text:span><text:span text:style-name="T1016">.</text:span><text:span text:style-name="T1017"><text:tab/></text:span><text:span text:style-name="T1018">Ministerija</text:span><text:span text:style-name="T1019">, būdama atsakinga už Tinklo veiklų valdymą ir įgyvendinimą, užtikrina stebėsenos ir vertinimo organizavimą, valdymą, rezultatų sklaidą bei panaudojimą.<text:s/></text:span></text:p>
      <text:p text:style-name="P1020"><text:span text:style-name="T1021">71.2</text:span><text:span text:style-name="T1022">.</text:span><text:span text:style-name="T1023"><text:tab/>Koordinavimo grupė, kuri analizuoja Tinklo veiklos pažangą ir rezultatus, remdamasi stebėsenos ir vertinimo duomenimis;</text:span></text:p>
      <text:p text:style-name="P1024"><text:span text:style-name="T1025">71.3</text:span><text:span text:style-name="T1026">.</text:span><text:span text:style-name="T1027"><text:tab/></text:span><text:span text:style-name="T1028">Agentūra, S</text:span><text:span text:style-name="T1029">ekretoriatas, duomenų valdytojai ir teikėjai, vertintojai ir konsultantai, socialiniai partneriai.</text:span></text:p>
      <text:p text:style-name="P1030"><text:span text:style-name="T1031">72</text:span><text:span text:style-name="T1032">.</text:span><text:span text:style-name="T1033"><text:tab/></text:span><text:span text:style-name="T1034">Tinklo veiklos vertinimas gali būti atliekamas trimis formomis:</text:span></text:p>
      <text:p text:style-name="P1035"><text:span text:style-name="T1036">72.1</text:span><text:span text:style-name="T1037">.</text:span><text:span text:style-name="T1038"><text:tab/></text:span><text:span text:style-name="T1039">Tinklo veiklos <text:s/>vertinimas kaip bendros KPP stebėsenos ir vertinimo dalis;</text:span></text:p>
      <text:p text:style-name="P1040"><text:span text:style-name="T1041">72.2</text:span><text:span text:style-name="T1042">.</text:span><text:span text:style-name="T1043"><text:tab/>išorinis Tinklo veiklos vertinimas, kuris gali būti tarpinis ir teminis;</text:span></text:p>
      <text:p text:style-name="P1044"><text:span text:style-name="T1045">72.3</text:span><text:span text:style-name="T1046">.</text:span><text:span text:style-name="T1047"><text:tab/></text:span><text:span text:style-name="T1048">Tinklo veiklos vidaus vertinimas (angl. self-assesment) (savianalizė).</text:span></text:p>
      <text:p text:style-name="P1049"><text:span text:style-name="T1050">73</text:span><text:span text:style-name="T1051">.</text:span><text:span text:style-name="T1052"><text:tab/></text:span><text:span text:style-name="T1053">Tinklo veiklos vertinimą inicijuoja Sekretoriatas ir Ministerija, o atlieka nepriklausomi ekspertai:</text:span></text:p>
      <text:p text:style-name="P1054"><text:span text:style-name="T1055">73.1</text:span><text:span text:style-name="T1056">.</text:span><text:span text:style-name="T1057"><text:tab/></text:span><text:span text:style-name="T1058">Sekretoriatas atlieka Tinklo veiklos vidaus vertinimą.</text:span></text:p>
      <text:p text:style-name="P1059"><text:span text:style-name="T1060">73.2</text:span><text:span text:style-name="T1061">.</text:span><text:span text:style-name="T1062"><text:tab/>Sekretoriatas ir Ministerija <text:s/>inicijuoja išorinį Tinklo veiklos vertinimą, kurį atlieka nepriklausomi ekspertai;</text:span></text:p>
      <text:p text:style-name="P1063"><text:span text:style-name="T1064">73.3</text:span><text:span text:style-name="T1065">.</text:span><text:span text:style-name="T1066"><text:tab/>Ministerija inicijuoja Tinklo veiklos, <text:s text:c="2"/>kaip bendros KPP stebėsenos ir vertinimo dalies vertinimą, <text:s/>kurį atlieka nepriklausomi ekspertai.</text:span></text:p>
      <text:p text:style-name="P1067"><text:span text:style-name="T1068">74</text:span><text:span text:style-name="T1069">.</text:span><text:span text:style-name="T1070"><text:tab/></text:span><text:span text:style-name="T1071">Tinklo veiklos stebėsena ir vertinimas atliekamas <text:s/>visu KPP ir Veiksmų programos įgyvendinimo laikotarpiu pagal bendrą Tinklo veiklos stebėsenos ir vertinimo sistemą, pagrįstą intervencijų logika (3 priedas).</text:span></text:p>
      <text:p text:style-name="P1072"/>
      <text:p text:style-name="P1073"><text:span text:style-name="T1074">PIRMASIS</text:span><text:span text:style-name="T1075"><text:s/>SKIRSNIS</text:span></text:p>
      <text:p text:style-name="P1076"><text:span text:style-name="T1077">TINKLO VEIKLOS VERTINIMAS KAIP BENDRA KPP STEBĖSENOS IR VERTINIMO DALIS</text:span></text:p>
      <text:p text:style-name="P1078"/>
      <text:p text:style-name="P1079"><text:span text:style-name="T1080">75</text:span><text:span text:style-name="T1081">.</text:span><text:span text:style-name="T1082"><text:tab/></text:span><text:span text:style-name="T1083">Atsižvelgiant į tai, kad Tinklas finansuojamas kaip KPP <text:s/>priemonės „Techninė</text:span><text:span text:style-name="T1084"><text:s/>pagalba“<text:s/></text:span><text:span text:style-name="T1085">veiklos sritis ir <text:s/>yra laikomas KPP dalimi, atsižvelgiant į Tarybos reglamento Nr. 1305/2014 VII dalies „Stebėsena ir vertinimas„ nuostatas, Tinklo veiksmingumo ir efektyvumo vertinimas atliekamas kaip bendra KPP stebėsenos ir vertinimo dalis.</text:span></text:p>
      <text:p text:style-name="P1086"><text:span text:style-name="T1087">76</text:span><text:span text:style-name="T1088">.</text:span><text:span text:style-name="T1089"><text:tab/>Tinklo veiklos vertinimą, kaip bendrą KPP stebėsenos ir vertinimo dalį, inicijuoja Ministerija, o stebėseną ir vertinimą atlieka nepriklausomi ekspertai.<text:s/></text:span></text:p>
      <text:p text:style-name="P1090"><text:span text:style-name="T1091">77</text:span><text:span text:style-name="T1092">.</text:span><text:span text:style-name="T1093"><text:tab/>Tinklo veiklos vertinimo, kaip bendro KPP stebėsenos ir vertinimo, objektas – Tinklo intervencinė logika, Tinklo tikslų pasiekimai, veiklų įgyvendinimo pažanga, <text:s/>rezultatyvumas, veiklų <text:s/>poveikis bei efektyvumas, veiklų tikslų pasiekimo laipsnis (suplanuotų ir įvykdytų veiklų santykis).<text:s/></text:span></text:p>
      <text:p text:style-name="P1094"><text:span text:style-name="T1095">78</text:span><text:span text:style-name="T1096">.</text:span><text:span text:style-name="T1097"><text:tab/></text:span><text:span text:style-name="T1098">Tinklo veiklos vertinimas kaip bendros KPP stebėsenos ir vertinimo dalis, atliekamas KPP įgyvendinimo ir užbaigimo etapais:</text:span></text:p>
      <text:p text:style-name="P1099"><text:span text:style-name="T1100">78.1</text:span><text:span text:style-name="T1101">.</text:span><text:span text:style-name="T1102"><text:tab/></text:span><text:span text:style-name="T1103">metinis vertinimas (vertinimo rezultatai pateikiami metinėse įgyvendinimo ataskaitose); <text:s/></text:span></text:p>
      <text:p text:style-name="P1104"><text:span text:style-name="T1105">78.2</text:span><text:span text:style-name="T1106">.</text:span><text:span text:style-name="T1107"><text:tab/><text:s text:c="2"/>detalizuotas Tinklo veiklos vertinimas atliekamas du kartus per periodą (t. y. 2017 m. ir 2019 m.) (vertinimo rezultatai pateikiami detalizuotose 2017 ir 2019 m. <text:s/>metinėse įgyvendinimo ataskaitose);</text:span></text:p>
      <text:p text:style-name="P1108"><text:span text:style-name="T1109">78.3</text:span><text:span text:style-name="T1110">.</text:span><text:span text:style-name="T1111"><text:tab/></text:span><text:span text:style-name="T1112"><text:s text:c="2"/>ex-post vertinimas (vertinimo rezultatai pateikiami ex-post vertinimo ataskaitoje).<text:s/></text:span></text:p>
      <text:p text:style-name="P1113"><text:span text:style-name="T1114">79</text:span><text:span text:style-name="T1115">.</text:span><text:span text:style-name="T1116"><text:tab/></text:span><text:span text:style-name="T1117">Vadovaujantis Reglamento 808/2014 IV, V ir VII priedais teikiamose metinėse įgyvendinimo ataskaitose, 2017 m. ir 2019 m. <text:s/>detalizuotose metinėse įgyvendinimo ataskaitose ir ex-post vertinimo ataskaitoje, turi būti pateikiama su Tinklo veiklos įgyvendinimu susijusi informacija pagal šiuos EK nustatytus bendruosius vertinimo reikalavimus:</text:span></text:p>
      <text:p text:style-name="P1118"><text:span text:style-name="T1119">79.1</text:span><text:span text:style-name="T1120">.</text:span><text:span text:style-name="T1121"><text:tab/></text:span><text:span text:style-name="T1122">vadovaujantis Reglamento 808/2014 IV <text:s/>priedu, Tinklo veiklos vertinimas atliekamas pagal <text:s/>bendrus Kaimo plėtros įgyvendinimo rodiklius:<text:s/></text:span></text:p>
      <text:p text:style-name="P1123"><text:span text:style-name="T1124">79.1.1</text:span><text:span text:style-name="T1125">.</text:span><text:span text:style-name="T1126"><text:tab/>Nr. O.24 Teminių ir analizės duomenų mainų, kurie buvo įdiegti įgyvendinant paramą nacionaliniam kaimo tinklui, skaičius;<text:s/></text:span></text:p>
      <text:p text:style-name="P1127"><text:span text:style-name="T1128">79.1.2</text:span><text:span text:style-name="T1129">.</text:span><text:span text:style-name="T1130"><text:tab/></text:span><text:span text:style-name="T1131">Nr.<text:s/></text:span><text:span text:style-name="T1132">O.25 Nacionalinio kaimo tinklo ryšių priemonių skaičius;<text:s/></text:span></text:p>
      <text:p text:style-name="P1133"><text:span text:style-name="T1134">79.1.3</text:span><text:span text:style-name="T1135">.</text:span><text:span text:style-name="T1136"><text:tab/>Nr. O.26<text:s/></text:span><text:span text:style-name="T1137">Europos kaimo plėtros tinklo veiklos sričių, kuriose dalyvavo nacionalinis kaimo tinklas, skaičius;</text:span></text:p>
      <text:p text:style-name="P1138"><text:span text:style-name="T1139">79.2</text:span><text:span text:style-name="T1140">.</text:span><text:span text:style-name="T1141"><text:tab/><text:s/>vadovaujantis Reglamento 808/2014 V priedu, atsakymas į bendrąjį kaimo plėtros vertinimo klausimą Nr. 21 „Kiek nacionalinis kaimo tinklas padėjo įgyvendinant Reglamento (ES) Nr. 1305/2013 54 straipsnio 2 dalyje nurodytus tikslus?“ turi būti pateikiamas detalizuotose 2017 m. ir 2019 m. metinėse įgyvendinimo ataskaitose ir ex-post vertinimo ataskaitoje;</text:span></text:p>
      <text:p text:style-name="P1142"><text:span text:style-name="T1143">79.3</text:span><text:span text:style-name="T1144">.</text:span><text:span text:style-name="T1145"><text:tab/></text:span><text:span text:style-name="T1146">vadovaujantis Reglamento 808/2014 VII priedu, pateikiama informacija apie <text:s/>Reglamento (ES) Nr. 1303/2013</text:span><text:span text:style-name="T1147"><text:s/>5 straipsnyje nurodytų partnerių vaidmenį įgyvendinant Veiksmų programą ir veiksmus, kurių imtasi siekiant užtikrinti, kad Reglamento (ES) Nr. 1303/2013 5 straipsnio 1 dalyje nurodyti partneriai dalyvautų rengiant pažangos ataskaitas ir įgyvendinant KPP ir Veiksmų programą (be kita ko, dalyvaudami programų stebėsenos komitetuose, kaip nurodyta minėto Reglamento 48 straipsnyje, ir Tinklo veikloje);</text:span></text:p>
      <text:p text:style-name="P1148"/>
      <text:p text:style-name="P1149"><text:span text:style-name="T1150">ANTRASIS</text:span><text:span text:style-name="T1151"><text:s/>SKIRSNIS</text:span></text:p>
      <text:p text:style-name="P1152"><text:span text:style-name="T1153">IŠORINIS TINKLO VEIKLOS VERTINIMAS</text:span></text:p>
      <text:p text:style-name="P1154"/>
      <text:p text:style-name="P1155"><text:span text:style-name="T1156">80</text:span><text:span text:style-name="T1157">.</text:span><text:span text:style-name="T1158"><text:tab/>Išorinis Tinklo veiklos vertinimas (studija, atvejo studija, analizė, tyrimas, rekomendacija ir kt.) – Tinklo veiklos vertinimas pagal aktualią temą, siekiant išanalizuoti Tinklo veiklos įgyvendinimo patirtį, identifikuoti Tinklo veiklos įgyvendinimo problemas ir rasti šių problemų sprendimų būdus.<text:s/></text:span></text:p>
      <text:p text:style-name="P1159"><text:span text:style-name="T1160">81</text:span><text:span text:style-name="T1161">.</text:span><text:span text:style-name="T1162"><text:tab/>Išorinį Tinklo veiklos vertinimą inicijuoja Sekretoriatas ir (arba) Ministerija, jį atlieka nepriklausomi ekspertai.</text:span></text:p>
      <text:p text:style-name="P1163"><text:span text:style-name="T1164">82</text:span><text:span text:style-name="T1165">.</text:span><text:span text:style-name="T1166"><text:tab/>Tinklo veiklos išorinio vertinimo objektas – Tinklo veiklos įgyvendinimas, atliekant pagrindinių Tinklo veiklos elementų (administravimas, Veiksmų programa, periodinis veiksmų planas ir periodinis komunikacijos planas, struktūra, biudžetas, narystė/kaimo plėtros dalyvių atstovavimas, veiksmų įgaliojimai, stebėsena ir vertinimas ir kt.) <text:s/>stiprybių, silpnybių ir galimybių, grėsmių (SSGG) analizę.</text:span></text:p>
      <text:p text:style-name="P1167"><text:span text:style-name="T1168">83</text:span><text:span text:style-name="T1169">.</text:span><text:span text:style-name="T1170"><text:tab/></text:span><text:span text:style-name="T1171">Išorinio Tinklo veiklos įgyvendinimo vertinimo rezultatai naudojami rengiant ir teikiant KPP įgyvendinimo</text:span><text:span text:style-name="T1172"><text:s/>ataskaitas EK, taip pat tobulinant Tinklo veiklos įgyvendinimą, stebėsenos, valdymo ir kontrolės sistemas.</text:span></text:p>
      <text:p text:style-name="P1173"/>
      <text:p text:style-name="P1174"><text:span text:style-name="T1175">TREČIASIS</text:span><text:span text:style-name="T1176"><text:s/>SKIRSNIS</text:span></text:p>
      <text:p text:style-name="P1177"><text:span text:style-name="T1178">TINKLO VEIKLOS VIDAUS VERTINIMAS (SAVIANALIZĖ)</text:span></text:p>
      <text:p text:style-name="P1179"/>
      <text:p text:style-name="P1180"><text:span text:style-name="T1181">84</text:span><text:span text:style-name="T1182">.</text:span><text:span text:style-name="T1183"><text:tab/>Sekretoriatas (metodinei pagalbai pasitelkdamas ekspertus ir (arba) konsultantus) inicijuoja ir atlieka Tinklo veiklos vidaus vertinimą, identifikuoja Tinklo tikslų, veiklų pasiekimus, rezultatus, įgyvendinimo problemas, remiantis produkto ir rezultato rodiklių vertinimo rezultatais. <text:s/></text:span></text:p>
      <text:p text:style-name="P1184"><text:span text:style-name="T1185">85</text:span><text:span text:style-name="T1186">.</text:span><text:span text:style-name="T1187"><text:tab/>Tinklo veiklos vidaus <text:s/>vertinimo objektas – periodinio veiksmų plano ir periodinio komunikacijos plano įgyvendinimas.<text:s/></text:span></text:p>
      <text:p text:style-name="P1188"><text:span text:style-name="T1189">86</text:span><text:span text:style-name="T1190">.</text:span><text:span text:style-name="T1191"><text:tab/>Vidaus vertinimas organizuojamas kaip nuolatinė Sekretoriato veikla, periodiškai renkant ir analizuojant informaciją apie Tinklo vykdomas veiklas, naudojant tokias priemones kaip: <text:s/>susitikimai su Tinklo nariais; darbo grupės; konferencijos ir kt. renginiai; atsiliepimai / apklausų anketos iš organizuojamų mokymų ir renginių; Tinklo narių poreikių vertinimo klausimynai ir kt.<text:s/></text:span></text:p>
      <text:p text:style-name="P1192"><text:span text:style-name="T1193">87</text:span><text:span text:style-name="T1194">.</text:span><text:span text:style-name="T1195"><text:tab/></text:span><text:span text:style-name="T1196">Sekretoriatas</text:span><text:span text:style-name="T1197"><text:s/>teikia metines vidaus vertinimo analizes Agentūrai ir Ministerijai.<text:s/></text:span></text:p>
      <text:p text:style-name="P1198"/>
      <text:p text:style-name="P1199"><text:span text:style-name="T1200">XV</text:span><text:span text:style-name="T1201"><text:s/>SKYRIUS</text:span></text:p>
      <text:p text:style-name="P1202"><text:span text:style-name="T1203">TINKLO VEIKLOS ĮGYVENDINIMO VERTINIMO RODIKLIAI</text:span></text:p>
      <text:p text:style-name="P1204"/>
      <text:p text:style-name="P1205"><text:span text:style-name="T1206">88</text:span><text:span text:style-name="T1207">.</text:span><text:span text:style-name="T1208"><text:tab/></text:span><text:span text:style-name="T1209">Tinklo veiklos įgyvendinimo 2014–2020 metų <text:s/>vertinimo rodikliai yra skirstomi į tris grupes: produkto, rezultato ir poveikio. Visi rodikliai prisideda prie pagrindinio tikslo: KPP įgyvendinimo kokybės gerinimo. Tinklo veiklos įgyvendinimo vertinimo rodikliai, nustatyti Veiksmų programos 4 priede.<text:s/></text:span></text:p>
      <text:p text:style-name="P1210"/>
      <text:p text:style-name="P1211"><text:span text:style-name="T1212">xvi</text:span><text:span text:style-name="T1213"><text:s/>SKYRIUS</text:span></text:p>
      <text:p text:style-name="P1214"><text:span text:style-name="T1215">BAIGIAMOSIOS NUOSTATOS</text:span></text:p>
      <text:p text:style-name="P1216"/>
      <text:p text:style-name="P1217"><text:span text:style-name="T1218">89</text:span><text:span text:style-name="T1219">.</text:span><text:span text:style-name="T1220"><text:tab/>Tinklo interneto svetainės adresas – www.kaimotinklas.lt.</text:span></text:p>
      <text:p text:style-name="P1221"><text:span text:style-name="T1222">90</text:span><text:span text:style-name="T1223">.</text:span><text:span text:style-name="T1224"><text:tab/>Tinklo logotipas pateikiamas Veiksmų programos 1 priede ir Tinklo svetainėje. Šį logotipą gali naudoti KPP administruojančios institucijos, taip pat viešųjų pirkimų būdu atrinkti paslaugų teikėjai.<text:s/></text:span></text:p>
      <text:p text:style-name="P1225"><text:span text:style-name="T1226">91</text:span><text:span text:style-name="T1227">.</text:span><text:span text:style-name="T1228"><text:tab/>Su Tinklo veikla susiję dokumentai (Koordinavimo grupės, darbo grupių protokolai ir kt.) turi būti registruojami vadovaujantis Bendrųjų dokumentų saugojimo terminų rodykle, patvirtinta Lietuvos vyriausiojo archyvaro 2011m. kovo 9 d. įsakymu Nr. V-100.</text:span></text:p>
      <text:p text:style-name="P1229"><text:span text:style-name="T1230">92</text:span><text:span text:style-name="T1231">.</text:span><text:span text:style-name="T1232"><text:tab/>Veiksmų programa gali būti keičiama žemės ūkio ministro įsakymu.</text:span></text:p>
      <text:p text:style-name="P1233"><text:span text:style-name="T1234">93</text:span><text:span text:style-name="T1235">.</text:span><text:span text:style-name="T1236"><text:tab/>Pasikeitus Veiksmų programoje <text:s/>nurodytiems teisės aktams, tiesiogiai taikomos naujos tų teisės aktų nuostatos.</text:span></text:p>
      <text:p text:style-name="P1237"><text:span text:style-name="T1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style:master-page style:name="MP1" style:page-layout-name="PL1">
      <style:header>
        <text:p text:style-name="P23"/>
        <text:p text:style-name="P24"/>
      </style:header>
      <style:header-left>
        <text:p text:style-name="P25">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30T11:15:00Z</meta:creation-date>
    <dc:date>2019-05-30T11:15:00Z</dc:date>
    <meta:template xlink:href="Normal.dotm" xlink:type="simple"/>
    <meta:editing-cycles>1</meta:editing-cycles>
    <meta:editing-duration>PT0S</meta:editing-duration>
    <meta:document-statistic meta:page-count="20" meta:paragraph-count="676" meta:word-count="6409" meta:character-count="52779" meta:row-count="1238" meta:non-whitespace-character-count="47046"/>
  </office:meta>
</office:document-meta>
</file>