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widows="0" fo:orphans="0"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GB"/>
    </style:style>
    <style:style style:name="T28" style:parent-style-name="DefaultParagraphFont" style:family="text">
      <style:text-properties fo:font-weight="bold" style:font-weight-asian="bold" style:font-size-complex="12pt" fo:language="pt" fo:country="B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justify"/>
      <style:text-properties fo:font-weight="bold" style:font-weight-asian="bold" fo:text-transform="uppercase"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tab-stops>
          <style:tab-stop style:type="left" style:position="5.1187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3.3472in" style:page-number="1">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5"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6"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7"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8"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59"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60"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61" style:parent-style-name="Normal" style:family="paragraph">
      <style:paragraph-properties fo:text-align="justify"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name-asian="Courier New" style:font-size-complex="12pt"/>
    </style:style>
    <style:style style:name="P62" style:parent-style-name="Normal" style:family="paragraph">
      <style:paragraph-properties fo:margin-left="3.1493in">
        <style:tab-stops>
          <style:tab-stop style:type="left" style:position="-2.5131in"/>
          <style:tab-stop style:type="left" style:position="-2.26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8479in"/>
          <style:tab-stop style:type="left" style:position="3.9381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fo:color="#000000" fo:font-size="13.5pt" style:font-size-asian="13.5pt" style:font-size-complex="13.5pt" style:language-asian="lt" style:country-asian="LT"/>
    </style:style>
    <style:style style:name="P6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fo:text-indent="0.046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3.5pt" style:font-size-asian="13.5pt" style:font-size-complex="13.5pt" style:language-asian="lt" style:country-asian="LT"/>
    </style:style>
    <style:style style:name="P6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 style:parent-style-name="Normal" style:family="paragraph">
      <style:paragraph-properties fo:text-align="justify" fo:line-height="150%" fo:text-indent="0.4923in">
        <style:tab-stops>
          <style:tab-stop style:type="left" style:position="0.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4923in">
        <style:tab-stops>
          <style:tab-stop style:type="left" style:position="0.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4923in">
        <style:tab-stops>
          <style:tab-stop style:type="left" style:position="0.87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style:tab-stops>
          <style:tab-stop style:type="left" style:position="0.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TimesLT" fo:color="#000000"/>
    </style:style>
    <style:style style:name="P97" style:parent-style-name="Normal" style:family="paragraph">
      <style:paragraph-properties fo:text-align="justify" fo:line-height="150%" fo:text-indent="0.4923in">
        <style:tab-stops>
          <style:tab-stop style:type="left" style:position="0.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4923in">
        <style:tab-stops>
          <style:tab-stop style:type="left" style:position="0.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4923in">
        <style:tab-stops>
          <style:tab-stop style:type="left" style:position="0.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4923in">
        <style:tab-stops>
          <style:tab-stop style:type="left" style:position="0.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name="TimesL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4923in">
        <style:tab-stops>
          <style:tab-stop style:type="left" style:position="0.875in"/>
        </style:tab-stops>
      </style:paragraph-properties>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TimesLT" style:language-asian="lt" style:country-asian="LT"/>
    </style:style>
    <style:style style:name="T119" style:parent-style-name="DefaultParagraphFont" style:family="text">
      <style:text-properties style:font-name="TimesLT" style:font-name-asian="Calibri"/>
    </style:style>
    <style:style style:name="P120"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indent="0.04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0" style:parent-style-name="Normal" style:family="paragraph">
      <style:paragraph-properties fo:text-align="justify" fo:line-height="150%" fo:text-indent="0.4923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8861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omplex="Courier New"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8861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ab-stops>
          <style:tab-stop style:type="left" style:position="0.6805in"/>
          <style:tab-stop style:type="left" style:position="0.8861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50%" fo:text-indent="0.4923in">
        <style:tab-stops>
          <style:tab-stop style:type="left" style:position="0.8861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4"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901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9"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s/></text:p>
      <text:p text:style-name="P18">2010 M. BIRŽELIO 28 D. ĮSAKYMO NR. A1-294 „DĖL ŠEIMYNŲ NUOSTATŲ PATVIRTINIMO“ PAKEITIMO <text:s/></text:p>
      <text:p text:style-name="P19"/>
      <text:p text:style-name="P20">2018 m. rugpjūčio 1 d. Nr. A1-400</text:p>
      <text:p text:style-name="P21">Vilnius</text:p>
      <text:p text:style-name="P22"/>
      <text:p text:style-name="P23"/>
      <text:p text:style-name="P24">P a k e i č i u Lietuvos Respublikos socialinės apsaugos ir darbo ministro 2010 m. birželio 28 d. įsakymą Nr. A1-294 „Dėl<text:s/><text:span text:style-name="T25">Šeimynų nuostatų<text:s/></text:span>patvirtinimo“ ir jį išdėstau nauja redakcija:</text:p>
      <text:p text:style-name="P26"><text:span text:style-name="T27">„</text:span><text:span text:style-name="T28">LIETUVOS RESPUBLIKOS</text:span></text:p>
      <text:p text:style-name="P29"><text:span text:style-name="T30">SOCIALINĖS APSAUGOS IR DARBO MINISTRAS</text:span></text:p>
      <text:p text:style-name="P31"/>
      <text:p text:style-name="P32">ĮSAKYMAS</text:p>
      <text:p text:style-name="P33">DĖL ŠEIMYNŲ NUOSTATŲ PATVIRTINIMO</text:p>
      <text:p text:style-name="P34"/>
      <text:p text:style-name="P35"><text:span text:style-name="T36">Vadovaudamasis Lietuvos Respublikоs Vyriausybės 2010 m. gegužės 4 d. nutarimo Nr. 518 „Dėl Lietuvos Respublikos<text:s/></text:span><text:span text:style-name="T37">šeimynų įstatymo<text:s/></text:span><text:span text:style-name="T38">įgyvendinimo“ 1.2 papunkčiu,</text:span></text:p>
      <text:p text:style-name="P39"><text:span text:style-name="T40">t v i r t i n u Šeimynų nuostatus (pridedama).“<text:s/></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5">Lietuvos Respublikos socialinės</text:p>
      <text:p text:style-name="P56">apsaugos ir darbo ministro</text:p>
      <text:p text:style-name="P57">2010 m. birželio 28 d. įsakymu Nr. A1-294</text:p>
      <text:p text:style-name="P58">(Lietuvos Respublikos socialinės</text:p>
      <text:p text:style-name="P59">apsaugos ir darbo ministro</text:p>
      <text:p text:style-name="P60">2018 m. rugpjūčio 1d. įsakymo Nr. A1-400</text:p>
      <text:p text:style-name="P61">redakcija)</text:p>
      <text:p text:style-name="P62"/>
      <text:p text:style-name="P63"><text:span text:style-name="T64">ŠEIMYNŲ NUOSTATAI</text:span></text:p>
      <text:p text:style-name="P65"/>
      <text:p text:style-name="P66"><text:span text:style-name="T67">I</text:span><text:span text:style-name="T68"><text:s/></text:span><text:span text:style-name="T69">SKYRIUS</text:span></text:p>
      <text:p text:style-name="P70"><text:span text:style-name="T71">BENDROSIOS NUOSTATOS</text:span></text:p>
      <text:p text:style-name="P72"/>
      <text:p text:style-name="P73"><text:span text:style-name="T74">1</text:span><text:span text:style-name="T75">. Šeimynų nuostatai (toliau – Nuostatai) nustato šeimynai steigti būtinus dokumentus, vaikų globą (rūpybą) šeimynoje, šeimynos veiklos organizavimo tvarką, šeimynos veiklos priežiūrą ir atskaitomybę.</text:span></text:p>
      <text:p text:style-name="P76"><text:span text:style-name="T77">2</text:span><text:span text:style-name="T78">. Šeimyna savo veikloje vadovaujasi Lietuvos Respublikos civiliniu kodeksu, Lietuvos Respublikos šeimynų įstatymu, Lietuvos Respublikos vaiko teisių apsaugos pagrindų įstatymu, Lietuvos Respublikos socialinių paslaugų įstatymu, šeimynos įstatais, vaiko globos ir vaiko laikinosios globos (rūpybos) organizavimą reguliuojančiais teisės aktais ir Nuostatais.</text:span></text:p>
      <text:p text:style-name="P79"><text:span text:style-name="T80">3</text:span><text:span text:style-name="T81">. Nuostatuose vartojamos sąvokos suprantamos taip, kaip jos apibrėžtos Civiliniame kodekse, Šeimynų įstatyme, Vaiko teisių apsaugos pagrindų įstatyme, Socialinių paslaugų įstatyme ir Lietuvos Respublikos valstybės informacinių išteklių valdymo įstatyme.</text:span></text:p>
      <text:p text:style-name="P82"/>
      <text:p text:style-name="P83"><text:span text:style-name="T84">II</text:span><text:span text:style-name="T85"><text:s/></text:span><text:span text:style-name="T86">SKYRIUS</text:span></text:p>
      <text:p text:style-name="P87"><text:span text:style-name="T88">ŠEIMYNAI STEIGTI BŪTINI DOKUMENTAI</text:span></text:p>
      <text:p text:style-name="P89"/>
      <text:p text:style-name="P90"><text:span text:style-name="T91">4</text:span><text:span text:style-name="T92">. Fizinis asmuo, norintis steigti šeimyną (toliau – šeimynos steigėjas), kreipiasi į savivaldybės, kurios teritorijoje steigiama šeimyna, administraciją ir pateikia:</text:span></text:p>
      <text:p text:style-name="P93"><text:span text:style-name="T94">4.1</text:span><text:span text:style-name="T95">. rašytinį prašymą šeimynai globoti (rūpintis) vaikus (vaikais), kuriame nurodo vaikų skaičių, jų amžių, ir prašymą savivaldybės administracijai pateikti rašytinį patvirtinimą<text:s/></text:span><text:span text:style-name="T96">apgyvendinti būsimojoje šeimynoje likusius be tėvų globos vaikus ir užtikrinti jų socialinės globos finansavimą;</text:span></text:p>
      <text:p text:style-name="P97"><text:span text:style-name="T98">4.2</text:span><text:span text:style-name="T99">. dokumentus, patvirtinančius steigiamos šeimynos atitiktį bent vienai iš Šeimynų įstatymo 4 straipsnio 1 dalies 3 punkto sąlygų;</text:span></text:p>
      <text:p text:style-name="P100"><text:span text:style-name="T101">4.3</text:span><text:span text:style-name="T102">. dokumentus, patvirtinančius jo ir (ar) jo sutuoktinio (jei toks yra) teisę valdyti ir naudoti nekilnojamąjį turtą;</text:span></text:p>
      <text:p text:style-name="P103"><text:span text:style-name="T104">4.4</text:span><text:span text:style-name="T105">. sutuoktinio (jei toks yra), o jei jo nėra, – kartu su šeimynos steigėju gyvenančio pilnamečio vaiko (jei toks yra) rašytinį pritarimą steigti šeimyną, jeigu sutuoktinis (jei toks yra), o jei jo nėra, – kartu su šeimynos steigėju gyvenantis pilnametis vaikas (jei toks yra) neketina tapti šeimynos dalyviu;</text:span></text:p>
      <text:p text:style-name="P106"><text:span text:style-name="T107">4.5</text:span><text:span text:style-name="T108">. sutuoktinio (jei toks yra), o jei jo nėra, – kartu su šeimynos steigėju gyvenančio pilnamečio vaiko (jei toks yra) rašytinį sutikimą tapti šeimynos dalyviu (kai jis išreiškia norą juo būti).</text:span></text:p>
      <text:p text:style-name="P109"><text:span text:style-name="T110">5</text:span><text:span text:style-name="T111">.<text:s/></text:span><text:span text:style-name="T112">Šeimynos steigėjas neteikia savivaldybės administracijai Nuostatų 4 punkte nurodytų dokumentų, kurie yra valstybės registruose</text:span><text:span text:style-name="T113"><text:s/></text:span><text:span text:style-name="T114">(kadastruose), žinybiniuose registruose, valstybės informacinėse sistemose ir kitose informacinėse sistemose, finansuojamose iš valstybės biudžeto, Valstybinio socialinio draudimo fondo biudžeto, Privalomojo sveikatos draudimo fondo biudžeto ir kitų valstybės pinigų fondų (toliau kartu – valstybės registrai).</text:span></text:p>
      <text:p text:style-name="P115"><text:span text:style-name="T116">6</text:span><text:span text:style-name="T117">.<text:s/></text:span><text:span text:style-name="T118">Savivaldybės administracija</text:span><text:span text:style-name="T119"><text:s/>ne vėliau kaip per 5 darbo dienas nuo visų Nuostatų 4 punkte nurodytų dokumentų gavimo dienos juos persiunčia savivaldybės teritorijoje veikiančiam Valstybės vaiko teisių apsaugos ir įvaikinimo tarnybos prie Socialinės apsaugos ir darbo ministerijos (toliau – Tarnyba) įgaliotam teritoriniam skyriui (toliau – Tarnybos teritorinis skyrius), kad jis atliktų fizinio asmens, norinčio tapti šeimynos steigėju, dalyviu, pradinį įvertinimą.<text:s/></text:span></text:p>
      <text:p text:style-name="P120"><text:span text:style-name="T121">7</text:span><text:span text:style-name="T122">.<text:s/></text:span><text:span text:style-name="T123">Tarnybos teritorinis skyrius, gavęs iš savivaldybės administracijos Nuostatų 4 punkte nurodytus dokumentus:</text:span></text:p>
      <text:p text:style-name="P124"><text:span text:style-name="T125">7.1</text:span><text:span text:style-name="T126">. privalo pats surinkti<text:s/></text:span><text:span text:style-name="T127">Vaiko globos organizavimo nuostatų, patvirtintų Lietuvos Respublikos Vyriausybės 2002 m. kovo 27 d. nutarimu Nr. 405 „Dėl Vaiko globos organizavimo nuostatų patvirtinimo“ (toliau – Vaiko globos organizavimo nuostatai), 14 punkte nurodytus duomenis;<text:s/></text:span></text:p>
      <text:p text:style-name="P128"><text:span text:style-name="T129">7.2</text:span><text:span text:style-name="T130">. privalo juos išnagrinėti per Vaiko globos organizavimo nuostatuose nustatytus terminus.</text:span></text:p>
      <text:p text:style-name="P131"><text:span text:style-name="T132">8</text:span><text:span text:style-name="T133">.<text:s/></text:span><text:span text:style-name="T134">Tarnybos teritorinis skyrius, įvertinęs Nuostatų 4 punkte nurodytus dokumentus ir priėmęs teigiamą sprendimą dėl fizinio asmens, norinčio tapti šeimynos steigėju (toliau – sprendimas), pradinio įvertinimo,<text:s/></text:span><text:span text:style-name="T135">per 3 kalendorines dienas nuo sprendimo priėmimo dienos jį persiunčia savivaldybės administracijai.</text:span></text:p>
      <text:p text:style-name="P136"><text:span text:style-name="T137">9</text:span><text:span text:style-name="T138">. Savivaldybės administracija, gavusi sprendimą, Vaiko globos organizavimo nuostatų nustatyta tvarka organizuoja šeimynos steigėjui Tarnybos atestuotų asmenų mokymus, jeigu nustato, kad šeimynos steigėjas neturi Tarnybos atestuotų asmenų išvados dėl fizinio asmens, norinčio tapti šeimynos steigėju, pasirengimo šeimynos veiklai (toliau – Tarnybos atestuotų asmenų išvada) arba turimos Tarnybos atestuotų asmenų išvados galiojimas yra pasibaigęs.</text:span></text:p>
      <text:p text:style-name="P139"><text:span text:style-name="T140">10</text:span><text:span text:style-name="T141">. Tarnybos atestuoti asmenys<text:s/></text:span><text:span text:style-name="T142">ne ilgiau kaip per 14 kalendorinių dienų nuo Nuostatų 9 punkte nurodytų mokymų pasibaigimo dienos parengia<text:s/></text:span><text:span text:style-name="T143">Tarnybos atestuotų asmenų<text:s/></text:span><text:span text:style-name="T144">išvadą</text:span><text:span text:style-name="T145"><text:s/>ir per 3 kalendorines dienas nuo Tarnybos atestuotų asmenų išvados parengimo dienos ją pateikia Tarnybos teritoriniam skyriui ir fiziniam asmeniui, norinčiam tapti šeimynos steigėju.<text:s/></text:span></text:p>
      <text:p text:style-name="P146"><text:span text:style-name="T147">11</text:span><text:span text:style-name="T148">. Tarnybos teritorinis skyrius, gavęs Tarnybos atestuotų asmenų išvadą:</text:span></text:p>
      <text:p text:style-name="P149"><text:span text:style-name="T150">11.1</text:span><text:span text:style-name="T151">. įvertina, ar tuo laikotarpiu, kai vyko Nuostatų 9 punkte nurodyti mokymai, nėra gauti dokumentai, informacija ar duomenys dėl fizinio asmens netinkamumo tapti šeimynos steigėju, ir parengia<text:s/></text:span><text:span text:style-name="T152">išvadą apie šeimynos steigėjo atitiktį Šeimynų įstatymo 4 straipsnyje šeimynos steigėjui nustatytiems reikalavimams ir steigiamos šeimynos tinkamumą tapti vaikų globėju (rūpintoju) (toliau – Tarnybos teritorinio skyriaus išvada);</text:span></text:p>
      <text:p text:style-name="P153"><text:span text:style-name="T154">11.2</text:span><text:span text:style-name="T155">. įvertina, ar tuo laikotarpiu, kai</text:span><text:span text:style-name="T156"><text:s/>vyko Nuostatų 9 punkte nurodyti mokymai, buvo gauti papildomi dokumentai, informacija ar duomenys dėl fizinio asmens netinkamumo tapti šeimynos steigėju, kuriuos išnagrinėjęs ir nustatęs jų nepagrįstumą, parengia Tarnybos teritorinio skyriaus<text:s/></text:span><text:span text:style-name="T157">išvadą;<text:s/></text:span></text:p>
      <text:p text:style-name="P158"><text:span text:style-name="T159">11.3</text:span><text:span text:style-name="T160">. įvertina, ar tuo laikotarpiu, kai</text:span><text:span text:style-name="T161"><text:s/>vyko Nuostatų 9 punkte nurodyti mokymai, buvo gauti papildomi dokumentai, informacija ar duomenys dėl fizinio asmens netinkamumo tapti šeimynos steigėju, kuriuos išnagrinėjęs ir nustatęs jų pagrįstumą, parengia Tarnybos teritorinio skyriaus<text:s/></text:span><text:span text:style-name="T162">išvadą apie šeimynos steigėjo neatitikimą Šeimynų įstatymo 4 straipsnyje šeimynos steigėjui nustatytiems reikalavimams ir tai, kad steigiama šeimyna netinkama tapti vaikų globėju (rūpintoju).</text:span></text:p>
      <text:p text:style-name="P163"><text:span text:style-name="T164">12</text:span><text:span text:style-name="T165">. Šeimynos steigėjui iki šeimynos įregistravimo Juridinių asmenų registre per 3 mėnesius nuo Nuostatų 4.1 papunktyje nurodyto rašytinio prašymo pateikimo dienos turi būti pateikta Tarnybos teritorinio skyriaus išvada bei savivaldybės administracijos rašytinis patvirtinimas dėl likusių be tėvų globos vaikų apgyvendinimo šeimynoje ir jų socialinės globos finansavimo užtikrinimo.</text:span></text:p>
      <text:p text:style-name="P166"><text:span text:style-name="T167">13</text:span><text:span text:style-name="T168">. Savivaldybės administracijos rašytinis patvirtinimas apgyvendinti steigiamoje šeimynoje likusius be tėvų globos vaikus ir užtikrinti jų socialinės globos finansavimą turi būti įformintas savivaldybės administracijos direktoriaus įsakymu. </text:span></text:p>
      <text:p text:style-name="P169"><text:span text:style-name="T170">14</text:span><text:span text:style-name="T171">. Įregistravęs šeimyną Juridinių asmenų registre, šeimynos dalyvis, iki globojami (rūpinami) vaikai bus apgyvendinti šeimynoje, turi gauti licenciją teikti institucinę socialinę globą (ilgalaikę, trumpalaikę) likusiems be tėvų globos vaikams šeimynoje Socialinių paslaugų įstatymo nustatyta tvarka. </text:span></text:p>
      <text:p text:style-name="P172"/>
      <text:p text:style-name="P173"><text:span text:style-name="T174">III</text:span><text:span text:style-name="T175"><text:s/></text:span><text:span text:style-name="T176">SKYRIUS</text:span></text:p>
      <text:p text:style-name="P177"><text:span text:style-name="T178">VAIKŲ GLOBA (RŪPYBA) ŠEIMYNOJE</text:span></text:p>
      <text:p text:style-name="P179"/>
      <text:p text:style-name="P180"><text:span text:style-name="T181">15</text:span><text:span text:style-name="T182">. Šeimynos paskirtis ir veiklos tikslai:</text:span></text:p>
      <text:p text:style-name="P183"><text:span text:style-name="T184">15.1</text:span><text:span text:style-name="T185">. užtikrinti vaiko globą (rūpybą) pagal vaiko globą (rūpybą) reglamentuojančius teisės aktus ir teikti socialinę globą pagal socialinę globą reglamentuojančius teisės aktus, užtikrinti reikiamą pagalbą ir paslaugas pagal individualius vaikų poreikius, įskaitant specialiuosius vaikų, turinčių negalią,</text:span><text:span text:style-name="T186"><text:s/></text:span><text:span text:style-name="T187">ir specialiųjų ugdymosi poreikių turinčių vaikų poreikius, nulemtus jų amžiaus, brandos, įgimtų ar įgytų savybių ar kitų ypatumų, bei jų integraciją į visuomenę teisės aktų nustatyta tvarka;</text:span></text:p>
      <text:p text:style-name="P188"><text:span text:style-name="T189">15.2</text:span><text:span text:style-name="T190">. užtikrinti šeimynos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191"><text:span text:style-name="T192">16</text:span><text:span text:style-name="T193">. Šeimyna globoja vaikus nuo gimimo iki 18 metų, kuriems nustatyta laikinoji ar nuolatinė globa (rūpyba), arba teikia trumpalaikę socialinę globą likusiam be tėvų globos vaikui tol, kol bus išspręstas jo globos (rūpybos) klausimas.</text:span></text:p>
      <text:p text:style-name="P194"><text:span text:style-name="T195">17</text:span><text:span text:style-name="T196">. Šeimynoje apgyvendinami:</text:span></text:p>
      <text:p text:style-name="P197"><text:span text:style-name="T198">17.1</text:span><text:span text:style-name="T199">. savivaldybės, kurios teritorijoje šeimyna steigiama (veikia), teritorijoje likę be tėvų globos vaikai;</text:span></text:p>
      <text:p text:style-name="P200"><text:span text:style-name="T201">17.2</text:span><text:span text:style-name="T202">. savivaldybių administracijų tarpusavio sutarimu – kitos savivaldybės teritorijoje likę be tėvų globos vaikai. Šis reikalavimas netaikomas, jei likę be tėvų globos vaikai buvo apgyvendinti šeimynoje iki Šeimynų įstatymo įsigaliojimo.</text:span></text:p>
      <text:p text:style-name="P203"><text:span text:style-name="T204">18</text:span><text:span text:style-name="T205">. Nustačius vaiko laikinąją ar nuolatinę globą (rūpybą) šeimynoje, vadovaujantis Lietuvos Respublikos išmokų vaikams įstatymu, vaiko poreikiams tenkinti skiriama globos<text:s/></text:span><text:soft-page-break/><text:span text:style-name="T206">(rūpybos) išmoka</text:span><text:span text:style-name="T207">. Šeimynos vykdomai vaiko globai (rūpybai) užtikrinti šeimynai mokamas globos (rūpybos) išmokos tikslinis priedas, kuris naudojamas<text:s/></text:span><text:span text:style-name="T208">Socialinių paslaugų finansavimo ir lėšų apskaičiavimo metodikos, patvirtintos Lietuvos Respublikos Vyriausybės 2006 m. spalio 10 d. nutarimu<text:s/></text:span><text:span text:style-name="T209">Nr. 978</text:span><text:span text:style-name="T210"><text:s/>„Dėl Socialinių paslaugų finansavimo ir lėšų apskaičiavimo metodikos patvirtinimo“, nustatyta tvarka.</text:span></text:p>
      <text:p text:style-name="P211"><text:span text:style-name="T212">19</text:span><text:span text:style-name="T213">. Vaikai, kuriems nustatyta laikinoji ar nuolatinė globa (rūpyba), arba likę be tėvų globos vaikai šeimynoje apgyvendinami pagal socialinę globą reguliuojančių teisės aktų reikalavimus.</text:span></text:p>
      <text:p text:style-name="P214"><text:span text:style-name="T215">20</text:span><text:span text:style-name="T216">. Šeimyna gali turėti ne daugiau kaip 2 dalyvius. Šeimynos dalyvis (dalyviai):</text:span></text:p>
      <text:p text:style-name="P217"><text:span text:style-name="T218">20.1</text:span><text:span text:style-name="T219">. dalyvauja sudarant Vaiko teisių apsaugos pagrindų įstatyme nurodytą pagalbos planą (toliau – pagalbos planas) ir užtikrina pagalbos plane nurodytų įpareigojimų vykdymą;</text:span></text:p>
      <text:p text:style-name="P220"><text:span text:style-name="T221">20.2</text:span><text:span text:style-name="T222">. dalyvauja peržiūrint pagalbos planą ir pagalbos plano peržiūros dalyviams pateikia informaciją apie vaikų elgsenos, savijautos ir kitus pokyčius bei pagalbos plane prisiimtų įsipareigojimų ir įpareigojimų vykdymą.</text:span></text:p>
      <text:p text:style-name="P223"><text:span text:style-name="T224">21</text:span><text:span text:style-name="T225">.</text:span><text:s/><text:span text:style-name="T226">Šeimyna, globojanti vaiką (vaikus), turintį (-ius) negalią, turi užtikrinti jo (jų) specialiųjų poreikių tenkinimą.</text:span></text:p>
      <text:p text:style-name="P227"><text:span text:style-name="T228">22</text:span><text:span text:style-name="T229">. Šeimyna bendradarbiauja su:</text:span></text:p>
      <text:p text:style-name="P230"><text:span text:style-name="T231">22.1</text:span><text:span text:style-name="T232">. Tarnybos teritoriniu skyriumi vaiko teisių apsaugos, jų teisių gynimo, atstovavimo, vaikų globos (rūpybos) klausimais;</text:span></text:p>
      <text:p text:style-name="P233"><text:span text:style-name="T234">22.2</text:span><text:span text:style-name="T235">. socialinę globą organizuojančiomis ir ją prižiūrinčiomis institucijomis socialinės globos teikimo klausimais;</text:span></text:p>
      <text:p text:style-name="P236"><text:span text:style-name="T237">22.3</text:span><text:span text:style-name="T238">. socialiniais darbuotojais, teikiančiais paslaugas globojamų (rūpinamų) vaikų tėvams;</text:span></text:p>
      <text:p text:style-name="P239"><text:span text:style-name="T240">22.4</text:span><text:span text:style-name="T241">. Tarnybos atestuotu</text:span><text:span text:style-name="T242"><text:s/></text:span><text:span text:style-name="T243">asmeniu dėl nuolatinės pagalbos, užtikrinančios šeimynos globojamų (rūpinamų) vaikų visapusį vystymąsi ir ugdymą, teikimo;</text:span></text:p>
      <text:p text:style-name="P244"><text:span text:style-name="T245">22.5</text:span><text:span text:style-name="T246">. atvejo vadybininku dėl pagalbos plano sudarymo ir jo įgyvendinimo.</text:span></text:p>
      <text:p text:style-name="P247"><text:span text:style-name="T248">23</text:span><text:span text:style-name="T249">. Šeimyna bendradarbiauja su globojamų (rūpinamų) vaikų tėvais, sudaro jiems sąlygas bendrauti su savo vaikais (jeigu tai neprieštarauja vaikų interesams) ir padeda šalinti priežastis, dėl kurių vaikams buvo nustatyta globa (rūpyba).</text:span></text:p>
      <text:p text:style-name="P250"><text:span text:style-name="T251">24</text:span><text:span text:style-name="T252">. Šeimyna, vadovaudamasi Socialinės globos normų aprašu, patvirtintu Lietuvos Respublikos socialinės apsaugos ir darbo ministro 2007 m. vasario 20 d. įsakymu Nr. A1-46 „Dėl Socialinės globos normų aprašo patvirtinimo“, gali:</text:span></text:p>
      <text:p text:style-name="P253"><text:span text:style-name="T254">24.1</text:span><text:span text:style-name="T255">.<text:s/></text:span><text:span text:style-name="T256">globojamiems (rūpinamiems) vaikams, kuriems sukanka 18 metų, suteikti galimybę gauti socialinę globą, iki jie baigs bendrojo lavinimo, profesinę ar specialiąją mokyklą;</text:span></text:p>
      <text:p text:style-name="P257"><text:span text:style-name="T258">24.2</text:span><text:span text:style-name="T259"><text:s/>pratęsti kitų, vyresnių nei 18 metų, asmenų socialinės globos gavimo šeimynoje laikotarpį išimtiniais motyvuotais atvejais tol, kol asmeniui sukaks 21 metai, prieš tai suderinusi su savivaldybės administracija socialinės globos finansavimą.</text:span></text:p>
      <text:p text:style-name="P260"><text:span text:style-name="T261">25</text:span><text:span text:style-name="T262">. Šeimyna sudaro sąlygas jos globojamai (rūpinamai) nepilnametei gyventi kartu su savo vaiku ir jį auklėti.</text:span></text:p>
      <text:p text:style-name="P263"/>
      <text:p text:style-name="P264"><text:span text:style-name="T265">IV</text:span><text:span text:style-name="T266"><text:s/></text:span><text:span text:style-name="T267">SKYRIUS</text:span></text:p>
      <text:p text:style-name="P268"><text:span text:style-name="T269">ŠEIMYNOS VEIKLOS ORGANIZAVIMO TVARKA</text:span></text:p>
      <text:p text:style-name="P270"/>
      <text:p text:style-name="P271"><text:span text:style-name="T272">26</text:span><text:span text:style-name="T273">. Šeimynos veikla organizuojama vadovaujantis šeimai artimos aplinkos sukūrimo principu.</text:span></text:p>
      <text:p text:style-name="P274"><text:span text:style-name="T275">27</text:span><text:span text:style-name="T276">. Šeimynos dalyvio (dalyvių) veiklos laikas šeimynoje nenormuotas. Socialinę globą teikiantys ir kiti darbuotojai įdarbinami šeimynoje ir jų darbo laikas nustatomas teisės aktų, reguliuojančių darbo teisinius santykius, nustatyta tvarka.</text:span></text:p>
      <text:p text:style-name="P277"><text:span text:style-name="T278">28</text:span><text:span text:style-name="T279">. Jei šeimynoje laikinai apgyvendinamas kūdikis, šeimyna sudaro jam tinkamas gyvenimo sąlygas atskiroje patalpoje.</text:span></text:p>
      <text:p text:style-name="P280"/>
      <text:p text:style-name="P281"><text:span text:style-name="T282">V</text:span><text:span text:style-name="T283"><text:s/></text:span><text:span text:style-name="T284">SKYRIUS</text:span></text:p>
      <text:p text:style-name="P285"><text:span text:style-name="T286">ŠEIMYNOS VEIKLOS PRIEŽIŪRA IR ATSKAITOMYBĖ</text:span></text:p>
      <text:p text:style-name="P287"/>
      <text:p text:style-name="P288"><text:span text:style-name="T289">29</text:span><text:span text:style-name="T290">. Šeimyna sudaro tinkamas sąlygas Tarnybos teritorinio skyriaus darbuotojams be apribojimų bendrauti su šeimynos globojamais (rūpinamais) vaikais ir atlikti šeimynos vykdomos globos (rūpybos) priežiūrą, Socialinių paslaugų priežiūros departamento prie Socialinės apsaugos ir darbo ministerijos (toliau – Socialinių paslaugų priežiūros departamentas) darbuotojams – vykdyti teikiamos socialinės globos priežiūrą.</text:span></text:p>
      <text:p text:style-name="P291"><text:span text:style-name="T292">30</text:span><text:span text:style-name="T293">. Šeimyna privalo pašalinti jos veiklos priežiūrą vykdančių Tarnybos teritorinio skyriaus ir Socialinių paslaugų priežiūros departamento nurodytus trūkumus, nustatytus vertinant šeimynos globojamų (rūpinamų) vaikų laikinosios ar nuolatinės globos (rūpybos) vykdymą ir socialinės globos teikimą.</text:span></text:p>
      <text:p text:style-name="P294"><text:span text:style-name="T295">31</text:span><text:span text:style-name="T296">. Šeimyna pasirašo su savivaldybe, kurios teritorijoje veikia, Sutartį dėl socialinės globos finansavimo ir finansinės paramos šeimynos naudojamam ar nuosavybės teise valdomam nekilnojamajam turtui, naudojamam šeimynos veiklai, rekonstruoti ar remontuoti<text:s/></text:span><text:soft-page-break/><text:span text:style-name="T297">pagal Sutarties dėl socialinės globos finansavimo ir finansinės paramos šeimynos naudojamam ar nuosavybės teise valdomam nekilnojamajam turtui, naudojamam šeimynos veiklai, rekonstruoti ar remontuoti pavyzdinę formą, patvirtintą Lietuvos Respublikos socialinės apsaugos ir darbo ministro 2016 m. balandžio 1 d. įsakymu Nr. A1-164 „Dėl Socialinės globos finansavimo ir finansinės paramos šeimynos naudojamo ar nuosavybės teise valdomo nekilnojamojo turto, naudojamo šeimynos veiklai, rekonstravimo ar remonto sutarties pavyzdinės formos patvirtinimo“.</text:span></text:p>
      <text:p text:style-name="P298"><text:span text:style-name="T299">32</text:span><text:span text:style-name="T300">. Šeimyna administruoja savo globojamų (rūpinamų) vaikų turtą, vadovaudamasi Šeimynos globojamų (rūpinamų) vaikų turto administravimo tvarkos aprašu, patvirtintu Lietuvos Respublikos socialinės apsaugos ir darbo ministro 2010 m. birželio 28 d. įsakymu Nr. A1-296 „Dėl Šeimynos globojamų (rūpinamų) vaikų turto administravimo tvarkos aprašo patvirtinimo“.<text:s/></text:span></text:p>
      <text:p text:style-name="P301"/>
      <text:p text:style-name="P302"><text:span text:style-name="T303">VI</text:span><text:span text:style-name="T304"><text:s/></text:span><text:span text:style-name="T305">SKYRIUS</text:span></text:p>
      <text:p text:style-name="P306"><text:span text:style-name="T307">BAIGIAMOSIOS NUOSTATOS</text:span></text:p>
      <text:p text:style-name="P308"/>
      <text:p text:style-name="P309"><text:span text:style-name="T310">33</text:span><text:span text:style-name="T311">. Šeimynos dalyvių sprendimai, priimti bendru sutarimu, yra įforminami protokolu ir patvirtinami dalyvių parašais.</text:span></text:p>
      <text:p text:style-name="P312"><text:span text:style-name="T313">34</text:span><text:span text:style-name="T314">. Šeimynos dalyviui (dalyviams) nusprendus šeimyną reorganizuoti ar likviduoti, jis (jie) prieš 3 mėnesius iki šeimynos reorganizavimo ar likvidavimo apie tai raštu informuoja savivaldybės, kurios teritorijoje šeimyna veikia, administraciją.</text:span></text:p>
      <text:p text:style-name="P315"><text:span text:style-name="T31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7</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02T11:34:00Z</meta:creation-date>
    <dc:date>2018-08-02T11:34:00Z</dc:date>
    <meta:print-date>2018-06-25T06:25:00Z</meta:print-date>
    <meta:template xlink:href="Normal.dotm" xlink:type="simple"/>
    <meta:editing-cycles>2</meta:editing-cycles>
    <meta:editing-duration>PT0S</meta:editing-duration>
    <meta:user-defined meta:name="_NewReviewCycle"/>
    <meta:user-defined meta:name="_EmailSubject">Dėl šeimynų nuostatų</meta:user-defined>
    <meta:user-defined meta:name="_AuthorEmail">Teresa.Roscinska@socmin.lt</meta:user-defined>
    <meta:user-defined meta:name="_AuthorEmailDisplayName">Teresa Roščinska</meta:user-defined>
    <meta:user-defined meta:name="_ReviewingToolsShownOnce"/>
    <meta:document-statistic meta:page-count="8" meta:paragraph-count="221" meta:word-count="2098" meta:character-count="15288" meta:row-count="670" meta:non-whitespace-character-count="13411"/>
  </office:meta>
</office:document-meta>
</file>