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fo:language="en" fo:country="U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>
        <style:tab-stops>
          <style:tab-stop style:type="left" style:position="1.1145in"/>
          <style:tab-stop style:type="center" style:position="3.1493in"/>
        </style:tab-stops>
      </style:paragraph-properties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694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language="en" fo:country="US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0.0694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3937in"/>
      <style:text-properties fo:color="#000000"/>
    </style:style>
    <style:style style:name="P39" style:parent-style-name="Normal" style:family="paragraph">
      <style:paragraph-properties fo:text-align="justify" fo:line-height="150%" fo:text-indent="0.3937in"/>
      <style:text-properties fo:color="#000000"/>
    </style:style>
    <style:style style:name="P40" style:parent-style-name="Normal" style:family="paragraph">
      <style:paragraph-properties fo:text-align="justify" fo:line-height="150%" fo:text-indent="0.3937in"/>
      <style:text-properties fo:color="#000000"/>
    </style:style>
    <style:style style:name="P41" style:parent-style-name="Normal" style:family="paragraph">
      <style:paragraph-properties fo:text-align="justify" fo:line-height="150%" fo:text-indent="0.3937in"/>
      <style:text-properties fo:color="#000000"/>
    </style:style>
    <style:style style:name="P42" style:parent-style-name="Normal" style:family="paragraph">
      <style:paragraph-properties fo:text-align="justify" fo:line-height="150%" fo:text-indent="0.3937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1667in" svg:height="0.65833in" style:rel-width="scale" style:rel-height="scale"><draw:image xlink:href="media/image1.png" xlink:type="simple" xlink:show="embed" xlink:actuate="onLoad"/><svg:title/><svg:desc>herbas</svg:desc></draw:frame></text:span></text:p>
      <text:p text:style-name="P4"/>
      <text:p text:style-name="P5">JAUNIMO REIKALŲ DEPARTAMENTO<text:s/></text:p>
      <text:p text:style-name="P6">prie socialinės apsaugos ir darbo ministerijos<text:s/></text:p>
      <text:p text:style-name="P7">direktorius</text:p>
      <text:p text:style-name="P8"/>
      <text:p text:style-name="P9">ĮSAKYMAS<text:s/></text:p>
      <text:p text:style-name="P10">DĖL JAUNIMO REIKALŲ DEPARTAMENTO PRIE SOCIALINĖS APSAUGOS IR<text:s/></text:p>
      <text:p text:style-name="P11"><text:span text:style-name="T12">DARBO MINISTERIJOS DIREKTORIAUS 2019 M. kovo 28 D. ĮSAKYMO NR. 2V-72 (1.4)<text:s/></text:span><text:span text:style-name="T13">„DĖL<text:s/></text:span><text:span text:style-name="T14">INOVACIJŲ JAUNIMO POLITIKOS SRITYJE PROJEKTŲ FINANSAVIMO 2019 METAIS KONKURSO NUOSTATŲ IR ŠIO KONKURSO KOMISIJOS SUDĖTIES PATVIRTINIMO</text:span><text:span text:style-name="T15">“ PAKEITIMO</text:span></text:p>
      <text:p text:style-name="P16"/>
      <text:p text:style-name="P17">2019 m. balandžio 30 d. Nr. 2V-100 (1.4)</text:p>
      <text:p text:style-name="P18">Vilnius</text:p>
      <text:p text:style-name="P19"/>
      <text:p text:style-name="P20"/>
      <text:p text:style-name="P21"><text:span text:style-name="T22">Vadovaudamasis 2019 m. balandžio 29 d. Lietuvos neformaliojo ugdymo asociacijos raštu Nr. 3S-484 (5.4) „Dėl komisijos narių delegavimo“ bei 2019 m. balandžio 30 d. Lietuvos jaunimo darbuotojų asociacijos raštu Nr. 3S-493 (5.4) „Dėl komisijos narių delegavimo“,</text:span></text:p>
      <text:p text:style-name="P23"><text:span text:style-name="T24">p</text:span><text:span text:style-name="T25">akeičiu</text:span><text:span text:style-name="T26"><text:s/></text:span><text:span text:style-name="T27">Inovacijų jaunimo politikos srityje projektų finansavimo 2019 metais konkurso komisijos sudėtį, patvirtintą<text:s/></text:span><text:span text:style-name="T28">Jaunimo reikalų departamento prie Socialinės apsaugos ir darbo ministerijos direktoriaus 2019 m. kovo 28 d. įsakymu <text:s/>Nr. 2V-72 (1.4)</text:span><text:span text:style-name="T29"><text:s/></text:span><text:span text:style-name="T30">„Dėl</text:span><text:s/><text:span text:style-name="T31">Inovacijų jaunimo politikos srityje projektų finansavimo 2019 metais konkurso nuostatų ir šio konkurso komisijos sudėties patvirtinimo“, ir išdėstau 1.2 papunktį taip:</text:span></text:p>
      <text:p text:style-name="P32"><text:span text:style-name="T33">„</text:span><text:span text:style-name="T34">1.</text:span>2.<text:s/><text:span text:style-name="T35">Tvirtinu</text:span><text:span text:style-name="T36"><text:s/>Inovacijų jaunimo politikos srityje projektų finansavimo 2019 metais konkurso komisijos (toliau – komisija) sudėtį</text:span><text:span text:style-name="T37">:</text:span></text:p>
      <text:p text:style-name="P38">Jolanta Sakalauskienė – Lietuvos Respublikos socialinės apsaugos ir darbo ministerijos Vyriausioji patarėja jaunimo klausimais (komisijos pirmininkė) (jos nesant, Jurgita Juodišiūtė – Lietuvos Respublikos socialinės apsaugos ir darbo ministerijos Lygių galimybių, moterų ir vyrų lygybės skyriaus vyriausioji specialistė);</text:p>
      <text:p text:style-name="P39">Eglė Poteliūnė – Jaunimo tarptautinio bendradarbiavimo agentūros Projektų koordinatorė (komisijos pirmininkės pavaduotoja) (jos nesant, Loreta Eimontaitė, Jaunimo tarptautinio bendradarbiavimo agentūros direktorės pavaduotoja);</text:p>
      <text:p text:style-name="P40">Eglė Došienė - Jaunimo reikalų departamento prie Socialinės apsaugos ir darbo ministerijos vyriausioji patarėja (jos nesant, Rita Andrejeva - Jaunimo reikalų departamento prie Socialinės apsaugos ir darbo ministerijos vyriausioji specialistė);</text:p>
      <text:soft-page-break/>
      <text:p text:style-name="P41">Giedrė Valčiukaitė - Lietuvos jaunimo darbuotojų asociacijos pirmininkė;</text:p>
      <text:p text:style-name="P42"><text:span text:style-name="T43">Vladas Polevičius - Lietuvos jaunimo organizacijų tarybos Valdybos narys (jo nesant, Antanas Mikalauskas - Lietuvos jaunimo organizacijų tarybos prezidentas).“</text:span></text:p>
      <text:p text:style-name="P44"/>
      <text:p text:style-name="P45"/>
      <text:p text:style-name="P46"/>
      <text:p text:style-name="P47"><text:span text:style-name="T48">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Jonas La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e Vyšniauskaitė</meta:initial-creator>
    <dc:creator>adlibuser</dc:creator>
    <meta:creation-date>2019-04-30T12:39:00Z</meta:creation-date>
    <dc:date>2019-04-30T12:39:00Z</dc:date>
    <meta:print-date>2018-07-24T13:42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94" meta:character-count="2312" meta:row-count="120" meta:non-whitespace-character-count="2047"/>
  </office:meta>
</office:document-meta>
</file>