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justify" fo:line-height="115%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/>
      <style:text-properties fo:color="#000000" style:language-asian="lt" style:country-asian="LT"/>
    </style:style>
    <style:style style:name="P31" style:parent-style-name="Normal" style:family="paragraph">
      <style:paragraph-properties fo:text-align="justify"/>
      <style:text-properties fo:color="#000000" style:language-asian="lt" style:country-asian="LT"/>
    </style:style>
    <style:style style:name="P32" style:parent-style-name="Normal" style:family="paragraph">
      <style:paragraph-properties fo:text-align="justify"/>
      <style:text-properties fo:color="#000000" style:language-asian="lt" style:country-asian="L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master-page-name="MPF1" style:family="paragraph">
      <style:paragraph-properties fo:break-before="page" fo:text-indent="2.8548in" style:page-number="1"/>
      <style:text-properties style:font-size-complex="12pt"/>
    </style:style>
    <style:style style:name="P44" style:parent-style-name="Normal" style:family="paragraph">
      <style:paragraph-properties fo:margin-left="2.8666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2.8666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1.9666in" fo:text-indent="0.9in">
        <style:tab-stops/>
      </style:paragraph-properties>
      <style:text-properties style:font-size-complex="12pt"/>
    </style:style>
    <style:style style:name="P47" style:parent-style-name="Normal" style:family="paragraph">
      <style:text-properties fo:font-weight="bold" style:font-weight-asian="bold" style:font-size-complex="12pt"/>
    </style:style>
    <style:style style:name="P48" style:parent-style-name="Normal" style:family="paragraph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3" style:family="table-column">
      <style:table-column-properties style:column-width="0.4687in"/>
    </style:style>
    <style:style style:name="TableColumn54" style:family="table-column">
      <style:table-column-properties style:column-width="4.725in"/>
    </style:style>
    <style:style style:name="TableColumn55" style:family="table-column">
      <style:table-column-properties style:column-width="1.6493in"/>
    </style:style>
    <style:style style:name="Table52" style:family="table">
      <style:table-properties style:width="6.843in" fo:margin-left="0in" table:align="left"/>
    </style:style>
    <style:style style:name="TableRow56" style:family="table-row">
      <style:table-row-properties style:min-row-height="0.489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4" style:family="table-row">
      <style:table-row-properties style:min-row-height="0.588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min-row-height="0.6583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00" style:family="table-row">
      <style:table-row-properties style:min-row-height="0.7736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size-complex="12pt"/>
    </style:style>
    <style:style style:name="TableRow114" style:family="table-row">
      <style:table-row-properties style:min-row-height="0.1562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133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per 62.5%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text-position="sub 62.5%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b 62.5%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2.5%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text-position="sub 62.5%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b 62.5%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text-position="super 62.5%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Row179" style:family="table-row">
      <style:table-row-properties style:min-row-height="1.768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text-position="super 62.5%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ize-complex="12pt"/>
    </style:style>
    <style:style style:name="TableRow213" style:family="table-row">
      <style:table-row-properties style:min-row-height="0.1354in"/>
    </style:style>
    <style:style style:name="TableCell2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Row275" style:family="table-row">
      <style:table-row-properties style:min-row-height="1.4562in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301" style:parent-style-name="DefaultParagraphFont" style:family="text">
      <style:text-properties style:text-position="super 62.5%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text-position="super 62.5%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text-position="super 62.5%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08" style:parent-style-name="DefaultParagraphFont" style:family="text">
      <style:text-properties style:text-position="super 62.5%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LIETUVOS RESPUBLIKOS KRAŠTO APSAUGOS MINISTRAS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KARIŲ IR CIVILINĘ KRAŠTO APSAUGOS TARNYBĄ ATLIEKANČIŲ STATUTINIŲ VALSTYBĖS TARNAUTOJŲ FIZIOLOGINIŲ MITYBOS NORMŲ PATVIRTINIMO</text:p>
      <text:p text:style-name="P14"/>
      <text:p text:style-name="P15">2017 m. birželio 12 d. Nr. V-516/V-688</text:p>
      <text:p text:style-name="P16">Vilnius</text:p>
      <text:p text:style-name="P17"/>
      <text:p text:style-name="P18"/>
      <text:p text:style-name="P19"><text:span text:style-name="T20">Vadovaudamiesi Lietuvos Respublikos krašto apsaugos sistemos organizavimo ir karo tarnybos įstatymo 63 straipsnio 7, 8, 9 dalimis ir Lietuvos Respublikos Vyriausybės 2012 m. gruodžio 19 d. nutarimo Nr. 1564 „Dėl įgaliojimų suteikimo įgyvendinant Lietuvos Respublikos krašto apsaugos sistemos organizavimo ir karo tarnybos įstatymą“ 3 punktu,</text:span></text:p>
      <text:p text:style-name="P21"><text:span text:style-name="T22">t v i r t i n a m e Karių ir civilinę krašto apsaugos tarnybą atliekančių statutinių valstybės tarnautojų fiziologines mitybos normas (pridedama).</text:span></text:p>
      <text:p text:style-name="P23"/>
      <text:p text:style-name="P24"/>
      <text:p text:style-name="P25"/>
      <text:p text:style-name="P26"><text:span text:style-name="T27">Krašto apsaugos ministras <text:s text:c="2"/></text:span><text:span text:style-name="T28"><text:tab/></text:span><text:span text:style-name="T29">Raimundas Karoblis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<text:s text:c="5"/></text:span><text:span text:style-name="T36">Aurelijus Veryga</text:span></text:p>
      <text:soft-page-break/>
      <text:p text:style-name="P37">PATVIRTINTA</text:p>
      <text:p text:style-name="P44">Lietuvos Respublikos krašto apsaugos ministro ir</text:p>
      <text:p text:style-name="P45">Lietuvos Respublikos sveikatos apsaugos ministro</text:p>
      <text:p text:style-name="P46">2017 m. birželio 12 d. įsakymu Nr. V-516/V-688</text:p>
      <text:p text:style-name="P47"/>
      <text:p text:style-name="P48"/>
      <text:p text:style-name="P49"><text:span text:style-name="T50">KARIŲ IR CIVILINĘ KRAŠTO APSAUGOS TARNYBĄ ATLIEKANČIŲ STATUTINIŲ VALSTYBĖS TARNAUTOJŲ FIZIOLOGINĖS MITYBOS NORMO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</text:p>
            <text:p text:style-name="P59">Nr.</text:p>
          </table:table-cell>
          <table:table-cell table:style-name="TableCell60">
            <text:p text:style-name="P61">Energija ir pagrindinės maisto medžiagos</text:p>
          </table:table-cell>
          <table:table-cell table:style-name="TableCell62">
            <text:p text:style-name="P63">Fiziologinė norma (kiekis per parą)</text:p>
          </table:table-cell>
        </table:table-row>
        <table:table-row table:style-name="TableRow64">
          <table:table-cell table:style-name="TableCell65">
            <text:p text:style-name="P66"/>
            <text:p text:style-name="P67">1.</text:p>
            <text:p text:style-name="P68"/>
          </table:table-cell>
          <table:table-cell table:style-name="TableCell69">
            <text:p text:style-name="P70">Energija</text:p>
            <text:p text:style-name="P71">kcal</text:p>
            <text:p text:style-name="P72">kJ</text:p>
          </table:table-cell>
          <table:table-cell table:style-name="TableCell73">
            <text:p text:style-name="P74"/>
            <text:p text:style-name="P75">3600–3850</text:p>
            <text:p text:style-name="P76">15084–16132</text:p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2.</text:p>
            <text:p text:style-name="P82"/>
          </table:table-cell>
          <table:table-cell table:style-name="TableCell83">
            <text:p text:style-name="Normal"><text:span text:style-name="T84">Riebalai<text:s/></text:span><text:span text:style-name="T85">(paros maisto davinio energinės vertės procentais)</text:span></text:p>
            <text:p text:style-name="P86">labai didelio fizinio ir emocinio krūvio metu</text:p>
          </table:table-cell>
          <table:table-cell table:style-name="TableCell87">
            <text:p text:style-name="P88">30</text:p>
            <text:p text:style-name="P89"><text:span text:style-name="T90">35</text:span>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Normal"><text:span text:style-name="T95">Baltymai</text:span><text:span text:style-name="T96"><text:s/>(paros maisto davinio energinės vertės procentais)</text:span></text:p>
          </table:table-cell>
          <table:table-cell table:style-name="TableCell97">
            <text:p text:style-name="P98">13–20</text:p>
            <text:p text:style-name="P99"/>
          </table:table-cell>
        </table:table-row>
        <table:table-row table:style-name="TableRow100">
          <table:table-cell table:style-name="TableCell101">
            <text:p text:style-name="P102">4.</text:p>
            <text:p text:style-name="P103"/>
          </table:table-cell>
          <table:table-cell table:style-name="TableCell104">
            <text:p text:style-name="Normal"><text:span text:style-name="T105">Angliavandeniai<text:s/></text:span><text:span text:style-name="T106">(paros maisto davinio energinės vertės procentais) Iš jų:</text:span></text:p>
            <text:p text:style-name="P107">cukrūs (monosacharidai ir disacharidai)</text:p>
            <text:p text:style-name="P108"/>
          </table:table-cell>
          <table:table-cell table:style-name="TableCell109">
            <text:p text:style-name="P110">50–55</text:p>
            <text:p text:style-name="P111"/>
            <text:p text:style-name="P112"><text:span text:style-name="T113">iki 10</text:span></text:p>
          </table:table-cell>
        </table:table-row>
        <table:table-row table:style-name="TableRow114">
          <table:table-cell table:style-name="TableCell115">
            <text:p text:style-name="P116">5.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table-cell table:style-name="TableCell131">
            <text:p text:style-name="P132">Vitaminai</text:p>
            <text:p text:style-name="P133"/>
            <text:p text:style-name="Normal"><text:span text:style-name="T134">Vitaminas A (µg RE</text:span><text:span text:style-name="T135">1</text:span><text:span text:style-name="T136">)</text:span></text:p>
            <text:p text:style-name="P137"/>
            <text:p text:style-name="Normal"><text:span text:style-name="T138">Vitaminas B</text:span><text:span text:style-name="T139">1<text:s/></text:span><text:span text:style-name="T140">(mg)<text:s/></text:span></text:p>
            <text:p text:style-name="P141"/>
            <text:p text:style-name="Normal"><text:span text:style-name="T142">Vitaminas B</text:span><text:span text:style-name="T143">2<text:s/></text:span><text:span text:style-name="T144">(mg)</text:span></text:p>
            <text:p text:style-name="P145"/>
            <text:p text:style-name="Normal"><text:span text:style-name="T146">Niacinas (vitaminas PP) (mg NE</text:span><text:span text:style-name="T147">2</text:span><text:span text:style-name="T148">)*</text:span></text:p>
            <text:p text:style-name="P149"/>
            <text:p text:style-name="Normal"><text:span text:style-name="T150">Vitaminas B</text:span><text:span text:style-name="T151">6 <text:s/></text:span><text:span text:style-name="T152">(mg)</text:span></text:p>
            <text:p text:style-name="P153"/>
            <text:p text:style-name="Normal"><text:span text:style-name="T154">Vitaminas B</text:span><text:span text:style-name="T155">12<text:s/></text:span><text:span text:style-name="T156">(µg)</text:span></text:p>
            <text:p text:style-name="P157"/>
            <text:p text:style-name="Normal"><text:span text:style-name="T158">Folio rūgštis</text:span><text:span text:style-name="T159">3</text:span><text:span text:style-name="T160"><text:s/>(µg)</text:span></text:p>
            <text:p text:style-name="P161"/>
          </table:table-cell>
          <table:table-cell table:style-name="TableCell162">
            <text:p text:style-name="P163"/>
            <text:p text:style-name="P164"/>
            <text:p text:style-name="P165">900</text:p>
            <text:p text:style-name="P166"/>
            <text:p text:style-name="P167">1,4</text:p>
            <text:p text:style-name="P168"/>
            <text:p text:style-name="P169">1,6</text:p>
            <text:p text:style-name="P170"/>
            <text:p text:style-name="P171">19</text:p>
            <text:p text:style-name="P172"/>
            <text:p text:style-name="P173">1,6</text:p>
            <text:p text:style-name="P174"/>
            <text:p text:style-name="P175">3</text:p>
            <text:p text:style-name="P176"/>
            <text:p text:style-name="P177">200</text:p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  <text:p text:style-name="P192">Vitaminas C (mg)</text:p>
            <text:p text:style-name="P193"/>
            <text:p text:style-name="P194">Vitaminas D (µg)</text:p>
            <text:p text:style-name="P195"/>
            <text:p text:style-name="Normal"><text:span text:style-name="T196">Vitaminas E (mg</text:span><text:s/><text:span text:style-name="T197">a-TE</text:span><text:span text:style-name="T198">4</text:span><text:span text:style-name="T199">)</text:span></text:p>
            <text:p text:style-name="P200"/>
            <text:p text:style-name="Normal"><text:span text:style-name="T201">Vitaminas K (µg)<text:s/></text:span></text:p>
          </table:table-cell>
          <table:table-cell table:style-name="TableCell202">
            <text:p text:style-name="P203"/>
            <text:p text:style-name="P204"><text:span text:style-name="T205">80</text:span></text:p>
            <text:p text:style-name="P206"/>
            <text:p text:style-name="P207">10</text:p>
            <text:p text:style-name="P208"/>
            <text:p text:style-name="P209">12</text:p>
            <text:p text:style-name="P210"/>
            <text:p text:style-name="P211"><text:span text:style-name="T212">75</text:span></text:p>
          </table:table-cell>
        </table:table-row>
        <table:table-row table:style-name="TableRow213">
          <table:table-cell table:style-name="TableCell214">
            <text:p text:style-name="P215">6.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table-cell table:style-name="TableCell234">
            <text:p text:style-name="P235">Mineralinės medžiagos</text:p>
            <text:p text:style-name="P236">Kalcis (mg)</text:p>
            <text:p text:style-name="P237"/>
            <text:p text:style-name="P238">Magnis (mg)</text:p>
            <text:p text:style-name="P239"/>
            <text:p text:style-name="P240">Fosforas (mg)</text:p>
            <text:p text:style-name="P241"/>
            <text:p text:style-name="P242">Natris (g)</text:p>
            <text:p text:style-name="P243"/>
            <text:p text:style-name="P244">Kalis (g)</text:p>
            <text:p text:style-name="P245"/>
            <text:p text:style-name="P246">Geležis (mg)</text:p>
            <text:p text:style-name="P247"/>
            <text:p text:style-name="P248">Cinkas (mg)</text:p>
            <text:p text:style-name="P249"/>
            <text:p text:style-name="P250">Varis (mg)</text:p>
            <text:p text:style-name="P251"/>
            <text:p text:style-name="P252">Selenas (µg)<text:s/></text:p>
            <text:p text:style-name="P253"/>
          </table:table-cell>
          <table:table-cell table:style-name="TableCell254">
            <text:p text:style-name="P255"/>
            <text:p text:style-name="P256">1000<text:s/></text:p>
            <text:p text:style-name="P257"/>
            <text:p text:style-name="P258"><text:span text:style-name="T259">375<text:s/></text:span></text:p>
            <text:p text:style-name="P260"/>
            <text:p text:style-name="P261">700<text:s/></text:p>
            <text:p text:style-name="P262"/>
            <text:p text:style-name="P263">2,3–5<text:s/></text:p>
            <text:p text:style-name="P264"/>
            <text:p text:style-name="P265">3,8</text:p>
            <text:p text:style-name="P266"/>
            <text:p text:style-name="P267">10–15</text:p>
            <text:p text:style-name="P268"/>
            <text:p text:style-name="P269">10–15</text:p>
            <text:p text:style-name="P270"/>
            <text:p text:style-name="P271">1,0–1,8</text:p>
            <text:p text:style-name="P272"/>
            <text:p text:style-name="P273">60</text:p>
            <text:p text:style-name="P274"/>
          </table:table-cell>
        </table:table-row>
        <table:table-row table:style-name="TableRow275"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</table:table-cell>
          <table:table-cell table:style-name="TableCell282">
            <text:p text:style-name="P283">Manganas (mg)</text:p>
            <text:p text:style-name="P284"/>
            <text:p text:style-name="P285">Molibdenas (µg)</text:p>
            <text:p text:style-name="P286"/>
            <text:p text:style-name="P287">Chromas (µg)</text:p>
            <text:p text:style-name="P288"/>
            <text:p text:style-name="P289">Jodas (µg)</text:p>
            <text:p text:style-name="P290"/>
          </table:table-cell>
          <table:table-cell table:style-name="TableCell291">
            <text:p text:style-name="P292">3,0–5,0<text:s/></text:p>
            <text:p text:style-name="P293"/>
            <text:p text:style-name="P294"><text:span text:style-name="T295">50</text:span></text:p>
            <text:p text:style-name="P296"/>
            <text:p text:style-name="P297"><text:span text:style-name="T298">40<text:s/></text:span></text:p>
            <text:p text:style-name="P299"/>
            <text:p text:style-name="P300">150</text:p>
          </table:table-cell>
        </table:table-row>
      </table:table>
      <text:p text:style-name="Normal"><text:span text:style-name="T301">1</text:span><text:span text:style-name="T302"><text:s/>– retinolio ekvivalentas (RE); 1 RE = 1 μg retinolio = 6 μg β-karoteno.</text:span></text:p>
      <text:p text:style-name="Normal"><text:span text:style-name="T303">2</text:span><text:span text:style-name="T304"><text:s/>– niacino ekvivalentas (NE); 1 NE = 1 mg niacino = 60 mg triptofano.</text:span></text:p>
      <text:p text:style-name="Normal"><text:span text:style-name="T305">3</text:span><text:span text:style-name="T306"><text:s/>– 0,5 μg folio rūgšties =1 μg folatų.<text:s/></text:span></text:p>
      <text:p text:style-name="P307"><text:span text:style-name="T308">4</text:span><text:span text:style-name="T309"><text:s/>– α-tokoferolio ekvivalentas (TE); 1 TE = 1 mg d-α-tokoferolio.</text:span><text:span text:style-name="T310"><text:tab/></text:span></text:p>
      <text:p text:style-name="P311"><text:span text:style-name="T312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bar</meta:initial-creator>
    <dc:creator>adlibuser</dc:creator>
    <meta:creation-date>2020-10-28T12:31:00Z</meta:creation-date>
    <dc:date>2020-10-28T12:31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84" meta:character-count="2519" meta:row-count="54" meta:non-whitespace-character-count="2253"/>
  </office:meta>
</office:document-meta>
</file>