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fo:background-color="#FFFFFF"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style>
    <style:style style:name="T21" style:parent-style-name="DefaultParagraphFont" style:family="text">
      <style:text-properties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9" style:parent-style-name="DefaultParagraphFont" style:family="text">
      <style:text-properties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style:tab-stops>
          <style:tab-stop style:type="left" style:position="5.7097in"/>
        </style:tab-stops>
      </style:paragraph-properties>
    </style:style>
    <style:style style:name="P48" style:parent-style-name="Normal" style:family="paragraph">
      <style:paragraph-properties fo:keep-with-next="always">
        <style:tab-stops>
          <style:tab-stop style:type="left" style:position="5.7097in"/>
        </style:tab-stops>
      </style:paragraph-properties>
    </style:style>
    <style:style style:name="P49" style:parent-style-name="Normal" style:family="paragraph">
      <style:paragraph-properties fo:keep-with-next="always">
        <style:tab-stops>
          <style:tab-stop style:type="left" style:position="5.7097in"/>
        </style:tab-stops>
      </style:paragraph-properties>
    </style:style>
    <style:style style:name="P50" style:parent-style-name="Normal" style:family="paragraph">
      <style:paragraph-properties fo:keep-with-next="always">
        <style:tab-stops>
          <style:tab-stop style:type="left" style:position="5.7097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2015 M. BIRŽELIO 30 D. SPRENDIMO NR. T-VIII-89 „DĖL VARĖNOS RAJONO SAVIVALDYBĖS TARYBOS VEIKLOS REGLAMENTO“ PAKEITIMO<text:s/></text:span></text:p>
      <text:p text:style-name="P8"/>
      <text:p text:style-name="P9">2021 m. rugpjūčio 31 d. Nr. T-IX-723</text:p>
      <text:p text:style-name="P10">Varėna</text:p>
      <text:p text:style-name="P11"/>
      <text:p text:style-name="P12"><text:span text:style-name="T13">Vadovaudamasi Lietuvos Respublikos vietos savivaldos įstatymo 18 straipsnio 1 dalimi,<text:s/></text:span><text:span text:style-name="T14">Varėnos rajono savivaldybės taryba n u s p r e n d ž i a:</text:span></text:p>
      <text:p text:style-name="P15"><text:span text:style-name="T16">Pakeisti Varėnos rajono savivaldybės tarybos veiklos reglamentą, patvirtintą Varėnos rajono savivaldybės tarybos 2015 m. birželio 30 d. sprendimu Nr. T-VIII-89 „Dėl Varėnos rajono savivaldybės tarybos veiklos reglamento“:</text:span></text:p>
      <text:p text:style-name="P17"><text:span text:style-name="T18">1</text:span><text:span text:style-name="T19">. Pakeisti<text:s/></text:span>111<text:span text:style-name="T20">2</text:span><text:span text:style-name="T21">.1</text:span><text:span text:style-name="T22"><text:s/>papunktį ir jį išdėstyti taip:</text:span></text:p>
      <text:p text:style-name="P23"><text:span text:style-name="T24">„</text:span>111<text:span text:style-name="T25">2</text:span><text:span text:style-name="T26">.1</text:span><text:span text:style-name="T27">. Jeigu išplėstinės seniūnaičių sueigos priimtų sprendimų vertinimas yra savivaldybės tarybos kompetencija, meras įpareigoja savivaldybės administracijos direktorių juos įvertinti ir parengti savivaldybės tarybos sprendimo projektą, kuris teikiamas savivaldybės tarybai svarstyti bendra tvarka. Šiuo atveju išplėstinės seniūnaičių sueigos sprendimas turi būti įvertintas</text:span><text:span text:style-name="T28"><text:s/></text:span>artimiausiame savivaldybės tarybos posėdyje<text:span text:style-name="T29">. Savivaldybės interneto svetainėje ir atitinkamų seniūnijų skelbimų lentose privalo būti paskelbtas vertinimas dėl išplėstinės seniūnaičių sueigos sprendimų, nurodyti vertinimo motyvai ir numatomi veiksmai, jeigu tokių veiksmų bus imtasi;</text:span><text:span text:style-name="T30">“.</text:span></text:p>
      <text:p text:style-name="P31">2. Pakeisti 207 punktą ir jį išdėstyti taip:</text:p>
      <text:p text:style-name="P32">„<text:span text:style-name="T33">207</text:span><text:span text:style-name="T34">. Savivaldybės administracija iki kiekvienų metų rugsėjo mėnesio 30 dienos parengia ir teikia savivaldybės tarybai tvirtinti savivaldybės Kontrolės ir audito tarnybos audituotus <text:s/>savivaldybės biudžeto vykdymo ir savivaldybės konsoliduotųjų ataskaitų rinkinius.</text:span><text:span text:style-name="T35">“</text:span></text:p>
      <text:p text:style-name="P36"><text:span text:style-name="T37">3</text:span><text:span text:style-name="T38">. Pakeisti 209 punktą ir jį išdėstyti taip:</text:span></text:p>
      <text:p text:style-name="P39"><text:span text:style-name="T40">„</text:span><text:span text:style-name="T41">209</text:span><text:span text:style-name="T42">.<text:s/></text:span><text:span text:style-name="T43">Biudžetinių ir viešųjų įstaigų (kurių savininkė yra savivaldybė), savivaldybės kontroliuojamų įmonių ir organizacijų vadovai praėjusių metų veiklos ataskaitas pateikia savivaldybės tarybai iki gegužės 1 dienos.</text:span><text:span text:style-name="T44"><text:s/></text:span><text:span text:style-name="T45">Šių įstaigų, įmonių ir organizacijų vadovų ataskaita turi būti apsvarstyta bent viename iš tarybos komitetų. Ataskaitoms pritariama tarybos sprendimu. Tais atvejais, kai savivaldybės kontroliuojamos įmonės ataskaita tvirtinama visuotiniame įmonės akcininkų susirinkime, ji taip pat išklausoma bent viename iš tarybos komitetų, o tarybos sprendime nurodoma, kad ataskaita išklausyta.</text:span><text:span text:style-name="T46">“</text:span></text:p>
      <text:p text:style-name="P47"/>
      <text:p text:style-name="P48"/>
      <text:p text:style-name="P49"/>
      <text:p text:style-name="P50"><text:span text:style-name="T51">Savivaldybės meras<text:s/></text:span><text:span text:style-name="T52"><text:tab/>Algis Kašėta</text:span></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9-07T13:23:00Z</meta:creation-date>
    <dc:date>2021-09-07T13:23:00Z</dc:date>
    <meta:print-date>2001-05-22T13:30:00Z</meta:print-date>
    <meta:template xlink:href="Normal.dotm" xlink:type="simple"/>
    <meta:editing-cycles>2</meta:editing-cycles>
    <meta:editing-duration>PT0S</meta:editing-duration>
    <meta:document-statistic meta:page-count="1" meta:paragraph-count="23" meta:word-count="291" meta:character-count="2343" meta:row-count="57" meta:non-whitespace-character-count="2075"/>
  </office:meta>
</office:document-meta>
</file>