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name="HelveticaLT" style:font-size-complex="12pt" fo:language="en" fo:country="US"/>
    </style:style>
    <style:style style:name="P11" style:parent-style-name="Normal" style:family="paragraph">
      <style:paragraph-properties fo:text-align="center" fo:text-indent="0.0236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background-color="#FFFFFF"/>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fo:background-color="#FFFFFF"/>
    </style:style>
    <style:style style:name="P25"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s>
      </style:paragraph-properties>
      <style:text-properties style:font-size-complex="12pt"/>
    </style:style>
    <style:style style:name="P28" style:parent-style-name="Normal" style:family="paragraph">
      <style:paragraph-properties>
        <style:tab-stops>
          <style:tab-stop style:type="left" style:position="3.3472in"/>
        </style:tab-stops>
      </style:paragraph-properties>
      <style:text-properties fo:font-weight="bold" style:font-weight-asian="bold" style:font-size-complex="12pt"/>
    </style:style>
    <style:style style:name="P29" style:parent-style-name="Normal" style:family="paragraph">
      <style:paragraph-properties>
        <style:tab-stops>
          <style:tab-stop style:type="left" style:position="3.3472in"/>
        </style:tab-stops>
      </style:paragraph-properties>
      <style:text-properties fo:font-weight="bold" style:font-weight-asian="bold" style:font-size-complex="12pt"/>
    </style:style>
    <style:style style:name="P30"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fo:language="en" fo:country="US"/>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text-properties fo:text-transform="uppercase" style:font-size-complex="12pt"/>
    </style:style>
    <style:style style:name="P42" style:parent-style-name="Normal" style:family="paragraph">
      <style:paragraph-properties fo:text-align="center" fo:text-indent="0.0236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US"/>
    </style:style>
    <style:style style:name="P48" style:parent-style-name="Normal" style:family="paragraph">
      <style:paragraph-properties fo:text-align="justify"/>
      <style:text-properties fo:text-transform="uppercase"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P53" style:parent-style-name="Normal" style:family="paragraph">
      <style:paragraph-properties fo:text-align="justify" fo:line-height="115%" fo:text-indent="0.5in"/>
      <style:text-properties style:font-weight-complex="bold"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letter-kerning="true"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letter-kerning="true" style:font-size-complex="12pt" style:language-asian="lt" style:country-asian="LT"/>
    </style:style>
    <style:style style:name="P64"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style:tab-stops>
          <style:tab-stop style:type="left" style:position="5.4145in"/>
        </style:tab-stops>
      </style:paragraph-properties>
    </style:style>
    <style:style style:name="P69" style:parent-style-name="Normal" style:family="paragraph">
      <style:paragraph-properties fo:text-align="justify" fo:line-height="115%">
        <style:tab-stops>
          <style:tab-stop style:type="left" style:position="5.4145in"/>
        </style:tab-stops>
      </style:paragraph-properties>
    </style:style>
    <style:style style:name="P70" style:parent-style-name="Normal" style:family="paragraph">
      <style:paragraph-properties fo:text-align="justify" fo:line-height="115%">
        <style:tab-stops>
          <style:tab-stop style:type="left" style:position="5.4145in"/>
        </style:tab-stops>
      </style:paragraph-properties>
    </style:style>
    <style:style style:name="P71" style:parent-style-name="Normal" style:family="paragraph">
      <style:paragraph-properties fo:text-align="justify" fo:line-height="115%">
        <style:tab-stops>
          <style:tab-stop style:type="left" style:position="5.414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fo:language="en" fo:country="US"/>
    </style:style>
    <style:style style:name="P75" style:parent-style-name="Normal" style:master-page-name="MPF1" style:family="paragraph">
      <style:paragraph-properties fo:break-before="page" fo:text-indent="3.9375in" style:page-number="1"/>
      <style:text-properties style:font-size-complex="12pt"/>
    </style:style>
    <style:style style:name="P84" style:parent-style-name="Normal" style:family="paragraph">
      <style:paragraph-properties fo:margin-left="3.9375in">
        <style:tab-stops/>
      </style:paragraph-properties>
      <style:text-properties style:font-size-complex="12pt"/>
    </style:style>
    <style:style style:name="P85" style:parent-style-name="Normal" style:family="paragraph">
      <style:paragraph-properties fo:margin-left="3.9375in">
        <style:tab-stops/>
      </style:paragraph-properties>
      <style:text-properties style:font-size-complex="12pt"/>
    </style:style>
    <style:style style:name="P86" style:parent-style-name="Normal" style:family="paragraph">
      <style:paragraph-properties fo:margin-left="3.9375in">
        <style:tab-stops/>
      </style:paragraph-properties>
      <style:text-properties style:font-size-complex="12pt"/>
    </style:style>
    <style:style style:name="P87" style:parent-style-name="Normal" style:family="paragraph">
      <style:paragraph-properties fo:margin-left="3.9375in">
        <style:tab-stops/>
      </style:paragraph-properties>
      <style:text-properties style:font-size-complex="12pt"/>
    </style:style>
    <style:style style:name="P88" style:parent-style-name="Normal" style:family="paragraph">
      <style:paragraph-properties fo:margin-left="3.9375in">
        <style:tab-stops/>
      </style:paragraph-properties>
      <style:text-properties style:font-size-complex="12pt"/>
    </style:style>
    <style:style style:name="P89" style:parent-style-name="Normal" style:family="paragraph">
      <style:paragraph-properties fo:margin-left="3.9375in">
        <style:tab-stops/>
      </style:paragraph-properties>
      <style:text-properties style:font-size-complex="12pt"/>
    </style:style>
    <style:style style:name="P90" style:parent-style-name="Normal" style:family="paragraph">
      <style:paragraph-properties fo:margin-left="3.9375in">
        <style:tab-stops/>
      </style:paragraph-properties>
      <style:text-properties style:font-size-complex="12pt"/>
    </style:style>
    <style:style style:name="P91" style:parent-style-name="Normal" style:family="paragraph">
      <style:paragraph-properties fo:margin-left="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ext-properties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P97" style:parent-style-name="Normal" style:family="paragraph">
      <style:paragraph-properties fo:text-align="justify" fo:line-height="150%" fo:text-indent="0.5in"/>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background-color="#FFFFFF"/>
    </style:style>
    <style:style style:name="T120" style:parent-style-name="DefaultParagraphFont" style:family="text">
      <style:text-properties style:font-size-complex="12pt"/>
    </style:style>
    <style:style style:name="T121" style:parent-style-name="DefaultParagraphFont" style:family="text">
      <style:text-properties fo:background-color="#FFFFFF"/>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background-color="#FFFFFF"/>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ext-properties style:font-weight-complex="bold" style:font-size-complex="12pt"/>
    </style:style>
    <style:style style:name="P231" style:parent-style-name="Normal" style:family="paragraph">
      <style:paragraph-properties fo:text-align="justify" fo:line-height="150%" fo:text-indent="0.5in"/>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center" fo:line-height="150%" fo:text-indent="0.5in"/>
    </style:style>
    <style:style style:name="T255"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11">NACIONALINĖS ŽEMĖS TARNYBOS</text:p>
      <text:p text:style-name="P12">PRIE ŽEMĖS ŪKIO MINISTERIJOS</text:p>
      <text:p text:style-name="P13">DIREKTORIUS</text:p>
      <text:p text:style-name="P14"/>
      <text:p text:style-name="P15">įsakymas</text:p>
      <text:p text:style-name="P16"><text:span text:style-name="T17">DĖL<text:s/></text:span><text:span text:style-name="T18">Nacionalinės žemės tarnybos prie Žemės ūkio ministerijos direktoriaus<text:s/></text:span><text:span text:style-name="T19">2014 m. sausio 10 d.  įsakymo Nr. 1P-(1.3)-5</text:span><text:span text:style-name="T20"><text:s/></text:span><text:span text:style-name="T21">„</text:span><text:span text:style-name="T22">Dėl Pažymos dėl parduodamos privačios žemės ūkio paskirties žemės išdavimo tvarkos aprašo patvirtinimo</text:span><text:span text:style-name="T23">“</text:span><text:span text:style-name="T24"><text:s/>pakeitimo</text:span></text:p>
      <text:p text:style-name="P25"/>
      <text:p text:style-name="P26">2017 m. gruodžio 28 d. Nr. 1P-736-(1.3 E.)</text:p>
      <text:p text:style-name="P27">Vilnius</text:p>
      <text:p text:style-name="P28"/>
      <text:p text:style-name="P29"/>
      <text:p text:style-name="P30"><text:span text:style-name="T31">P a k e i č i u</text:span><text:span text:style-name="T32"><text:s/></text:span><text:span text:style-name="T33">Nacionalinės žemės tarnybos prie Žemės ūkio ministerijos direktoriaus 2014</text:span><text:span text:style-name="T34"> </text:span><text:span text:style-name="T35"><text:s/>m. sausio 10 d. įsakymą Nr. 1P-(1.3.)-5<text:s/></text:span><text:span text:style-name="T36">„</text:span><text:span text:style-name="T37">Dėl Pažymos dėl parduodamos privačios žemės ūkio paskirties žemės išdavimo tvarkos aprašo patvirtinimo</text:span><text:span text:style-name="T38">“</text:span><text:span text:style-name="T39"><text:s/></text:span><text:span text:style-name="T40">ir jį išdėstau nauja redakcija:</text:span></text:p>
      <text:p text:style-name="P41"/>
      <text:p text:style-name="P42"><text:span text:style-name="T43">„</text:span><text:span text:style-name="T44">NACIONALINĖS ŽEMĖS TARNYBOS</text:span></text:p>
      <text:p text:style-name="P45">PRIE ŽEMĖS ŪKIO MINISTERIJOS</text:p>
      <text:p text:style-name="P46"><text:span text:style-name="T47">DIREKTORIUS</text:span></text:p>
      <text:p text:style-name="P48"/>
      <text:p text:style-name="P49">ĮSAKYMAS</text:p>
      <text:p text:style-name="P50"><text:span text:style-name="T51">DĖL<text:s/></text:span><text:span text:style-name="T52">PAŽYMOS DĖL PARDUODAMOS PRIVAČIOS ŽEMĖS ŪKIO PASKIRTIES ŽEMĖS IŠDAVIMO TVARKOS APRAŠO PATVIRTINIMO</text:span></text:p>
      <text:p text:style-name="P53"/>
      <text:p text:style-name="P54"><text:span text:style-name="T55">Vadovaudamasis Lietuvos Respublikos žemės ūkio paskirties žemės įsigijimo įstatymo 5</text:span><text:span text:style-name="T56"> </text:span><text:span text:style-name="T57">straipsniu:</text:span></text:p>
      <text:p text:style-name="P58"><text:span text:style-name="T59">1</text:span><text:span text:style-name="T60">. T v i r t i n u<text:s/></text:span><text:span text:style-name="T61">Pažymos dėl parduodamos privačios žemės ūkio paskirties žemės išdavimo tvarkos aprašą</text:span><text:span text:style-name="T62"><text:s/>(pridedama)</text:span><text:span text:style-name="T63">.</text:span></text:p>
      <text:p text:style-name="P64"><text:span text:style-name="T65">2</text:span><text:span text:style-name="T66">. N u s t a t a u, kad šis įsakymas įsigalioja 2018 m. sausio 1 d.“</text:span><text:span text:style-name="T67"><text:s/></text:span></text:p>
      <text:p text:style-name="P68"/>
      <text:p text:style-name="P69"/>
      <text:p text:style-name="P70"/>
      <text:p text:style-name="P71"><text:span text:style-name="T72">Direktorius</text:span><text:span text:style-name="T73"><text:tab/></text:span><text:span text:style-name="T74">Laimonas Čiakas</text:span></text:p>
      <text:soft-page-break/>
      <text:p text:style-name="P75">PATVIRTINTA</text:p>
      <text:p text:style-name="P84">Nacionalinės žemės tarnybos</text:p>
      <text:p text:style-name="P85">prie Žemės ūkio ministerijos</text:p>
      <text:p text:style-name="P86">direktoriaus 2014 m. sausio 10 d.</text:p>
      <text:p text:style-name="P87">įsakymu Nr. 1P-(1.3.)-5</text:p>
      <text:p text:style-name="P88">(Nacionalinės žemės tarnybos prie</text:p>
      <text:p text:style-name="P89">Žemės<text:s/>ūkio ministerijos direktoriaus</text:p>
      <text:p text:style-name="P90">2017 m. <text:s/>gruodžio 28 d.</text:p>
      <text:p text:style-name="P91"><text:span text:style-name="T92">įsakymo Nr.</text:span><text:s/>1P-736-(1.3 E.)<text:span text:style-name="T93"><text:s/>redakcija)</text:span></text:p>
      <text:p text:style-name="P94"/>
      <text:p text:style-name="P95"><text:span text:style-name="T96">PAŽYMOS DĖL PARDUODAMOS PRIVAČIOS ŽEMĖS ŪKIO PASKIRTIES ŽEMĖS IŠDAVIMO TVARKOS APRAŠAS</text:span></text:p>
      <text:p text:style-name="P97"/>
      <text:p text:style-name="P98"><text:span text:style-name="T99">1</text:span><text:span text:style-name="T100">. Pažymos dėl parduodamos privačios žemės ūkio paskirties žemės išdavimo tvarkos aprašas (toliau – Aprašas) reglamentuoja pažymos dėl žemės ūkio paskirties žemės sklypo pardavimo pirmumo teisę pagal Lietuvos Respublikos žemės ūkio paskirties žemės įsigijimo įstatymo 5 straipsnio 1 dalies 2, 3 ir 4 punktus ir 2 dalį turintiems jį pirkti asmenims: parduodamo žemės ūkio paskirties žemės sklypo (toliau – žemės sklypas) naudotojams, asmenims, nuosavybės teise turintiems žemės ūkio paskirties žemės sklypus, kurie ribojasi su parduodamu žemės sklypu, fiziniams asmenims, deklaravusiems gyvenamąją vietą, arba juridiniams asmenims, įregistravusiems juridinio asmens buveinę tos savivaldybės teritorijoje, kurioje yra parduodamas žemės ūkio paskirties žemės sklypas, ar besiribojančių savivaldybių teritorijoje, ir valstybei, kurie gali įsigyti parduodamą žemės sklypą ta kaina, kuria jis parduodamas, ir kitomis tokiomis pačiomis sąlygomis, ir pažymos dėl siūlomo parduoti žemės ūkio paskirties žemės sklypo, kai šio žemės sklypo nepageidauja pirkti asmenys, turintys pirmumo teisę jį pirkti, išdavimą parduodamo žemės sklypo savininkui.</text:span></text:p>
      <text:p text:style-name="P101"><text:span text:style-name="T102">2</text:span><text:span text:style-name="T103">. Žemės savininkas apie sprendimą parduoti žemės sklypą praneša Nacionalinės žemės tarnybos prie Žemės ūkio ministerijos (toliau – Nacionalinė žemės tarnyba) teritoriniam padaliniui pagal parduodamo žemės sklypo buvimo vietą. Jeigu žemės savininkas priima sprendimą parduoti kelis jam nuosavybės teise priklausančius žemės sklypus, dėl kiekvieno parduodamo žemės sklypo teikiamas atskiras pranešimas dėl sprendimo parduoti žemės sklypą. Vieną pranešimą dėl sprendimo parduoti žemės ūkio paskirties žemės sklypą gali pateikti keli žemės sklypo bendraturčiai. Už pranešime dėl sprendimo parduoti žemės ūkio paskirties žemės sklypą nurodytų duomenų teisingumą atsako parduodamo žemės sklypo savininkas. Pranešime dėl sprendimo parduoti žemės ūkio paskirties žemės sklypą (Aprašo 1 priedas) privaloma nurodyti parduodamo žemės sklypo:</text:span></text:p>
      <text:p text:style-name="P104"><text:span text:style-name="T105">2.1</text:span><text:span text:style-name="T106">. savininko: fizinio asmens vardą, pavardę, asmens kodą, gyvenamąją vietą, kontaktinius duomenis; juridinio asmens ar kitos užsienio organizacijos (toliau – juridinis asmuo) teisinę formą, pavadinimą, kodą ir buveinę, kontaktinius duomenis;</text:span></text:p>
      <text:p text:style-name="P107"><text:span text:style-name="T108">2.2</text:span><text:span text:style-name="T109">. registro numerį, kaimo (miesto), seniūnijos, savivaldybės pavadinimą;</text:span></text:p>
      <text:p text:style-name="P110"><text:span text:style-name="T111">2.3</text:span><text:span text:style-name="T112">. plotą, jeigu parduodama žemės sklypo dalis, – parduodamos žemės sklypo dalies plotą. Jeigu pranešimą dėl sprendimo parduoti žemės ūkio paskirties žemės sklypą (jo dalį) teikia keli žemės sklypo bendraturčiai, pranešime turi būti nurodytas kiekvieno iš jų parduodamos žemės sklypo dalies plotas;</text:span></text:p>
      <text:p text:style-name="P113"><text:span text:style-name="T114">2.4</text:span><text:span text:style-name="T115">. kainą ir pardavimo sąlygas. Jeigu pranešimą dėl sprendimo parduoti žemės ūkio paskirties žemės sklypą teikia keli žemės sklypo bendraturčiai, pranešime turi būti nurodyta kiekvieno iš jų parduodamos žemės sklypo dalies kaina ir pardavimo sąlygos. Žemės sklypo savininkui draudžiama nustatyti žemės sklypo pardavimo sąlygą, numatančią, kad Žemės ūkio paskirties žemės įsigijimo įstatymo 5 straipsnio 1 ar 2 dalyje nurodyti pirmumo teisę turintys asmenys gali pirmumo teise įsigyti parduodamą žemės sklypą tik kartu su kitais parduodamais žemės sklypais, išskyrus atvejus, kai visi parduodami žemės sklypai ribojasi tarpusavyje;</text:span></text:p>
      <text:p text:style-name="P116"><text:span text:style-name="T117">2.5</text:span><text:span text:style-name="T118">. naudotojus, su kuriais sudarytos parduodamo žemės sklypo naudojimo sutartys, įregistruotos Nekilnojamojo turto registre (fizinių asmenų vardus, pavardes; juridinių asmenų ar kitų užsienio organizacijų teisines formas, pavadinimus)</text:span><text:span text:style-name="T119">. Tuo atveju,<text:s/></text:span><text:span text:style-name="T120">jeigu žemės sklypą<text:s/></text:span><text:span text:style-name="T121">neatlygintinio naudojimosi daiktu (panaudos) sutarties pagrindu naudoja Lietuvos Respublikos civilinio kodekso 3.135 straipsnyje nustatyti artimieji giminaičiai (tėvai ir vaikai, seneliai ir vaikaičiai, broliai ir seserys), taip pat sutuoktiniai, įtėviai ar įvaikiai, nurodyti žemės savininko giminystės ryšį su žemės sklypo naudotoju.</text:span></text:p>
      <text:p text:style-name="P122"><text:span text:style-name="T123">3</text:span><text:span text:style-name="T124">. Žemės savininkas kartu su pranešimu dėl sprendimo parduoti <text:s/>žemės sklypą turi pateikti:</text:span></text:p>
      <text:p text:style-name="P125"><text:span text:style-name="T126">3.1</text:span><text:span text:style-name="T127">. asmens tapatybę patvirtinančio dokumento įstatymų nustatyta tvarka patvirtintą kopiją (jeigu žemės sklypą parduoda fizinis asmuo);</text:span></text:p>
      <text:p text:style-name="P128"><text:span text:style-name="T129">3.2</text:span><text:span text:style-name="T130">. žemės sklypo bendraturčių raštiškus atsisakymus arba notaro išduotą dokumentą, patvirtinantį, kad bendraturčiai atsisakė arba nepateikė sutikimo Civilinio kodekso 4.79 straipsnyje nustatyta tvarka pirmumo teise pirkti parduodamos žemės sklypo dalies (jeigu parduodama bendrosios nuosavybės teise valdoma žemės sklypo dalis);</text:span></text:p>
      <text:p text:style-name="P131"><text:span text:style-name="T132">3.3</text:span><text:span text:style-name="T133">. statinių ir įrenginių, esančių parduodamame žemės sklype, savininkų raštiškus atsisakymus arba dokumentą, patvirtinantį, kad statinių ir įrenginių savininkai nepateikė sutikimo Lietuvos Respublikos žemės įstatymo 31 straipsnyje nustatyta pirmumo teise pirkti parduodamos žemės sklypo (jo dalies), reikalingo statiniams ir įrenginiams eksploatuoti;</text:span></text:p>
      <text:p text:style-name="P134"><text:span text:style-name="T135">3.4</text:span><text:span text:style-name="T136">. j</text:span><text:span text:style-name="T137">uridinio asmens registravimo pažymėjimo arba jį atitinkančio dokumento kopiją (jeigu<text:s/></text:span><text:span text:style-name="T138">žemės sklypą parduoda užsienio juridinis asmuo</text:span><text:span text:style-name="T139">, kuris Lietuvos Respublikoje nėra įsteigęs atstovybės ar filialo).</text:span></text:p>
      <text:p text:style-name="P140"><text:span text:style-name="T141">4</text:span><text:span text:style-name="T142">. Nacionalinės žemės tarnybos teritorinis padalinys, gavęs žemės savininko pranešimą dėl sprendimo parduoti žemės sklypą, ne vėliau kaip per 2 dienas<text:s/></text:span>Nacionalinės žemės tarnybos<text:s/><text:soft-page-break/>interneto svetainės www.nzt.lt skiltyje „Skelbimai“ paskelbia informaciją apie parduodamą žemės sklypą. Skelbime nurodomas parduodamo žemės sklypo adresas, žemės sklypo unikalus numeris arba kadastro numeris, žemės sklypo plotas ir parduodamo žemės sklypo dalis, jeigu parduodamas ne visas žemės sklypas, kaina, pardavimo sąlygos ir sąlygos, kurioms esant žemės sklypą pageidaujantys įsigyti asmenys gali pasinaudoti pirmumo teise įsigyti parduodamą žemės sklypą bei iki kada gali būti pateikiamas sutikimas (sprendimas) pirkti žemės sklypą.</text:p>
      <text:p text:style-name="P143"><text:span text:style-name="T144">Suėjus sutikimų (sprendimų)<text:s/></text:span>pirkti žemės sklypą<text:s/><text:span text:style-name="T145">pateikimo terminui arba paaiškėjus aplinkybėms, kad žemės sklypas negali būti parduodamas, arba žemės sklypo savininkui atsiėmus pranešimą dėl sprendimo parduoti žemės ūkio paskirties žemės sklypą,<text:s/></text:span>Nacionalinės žemės tarnybos interneto svetainės toje pačioje skiltyje, kurioje buvo įkeltas skelbimas, nurodoma, kad skelbimas yra negaliojantis.</text:p>
      <text:p text:style-name="P146"><text:span text:style-name="T147">5</text:span><text:span text:style-name="T148">. Nacionalinės žemės tarnybos teritorinis padalinys per 5 darbo dienas nuo žemės savininko pranešimo dėl sprendimo parduoti žemės ūkio paskirties žemės sklypą gavimo dienos atlieka šiuos darbus:</text:span></text:p>
      <text:p text:style-name="P149"><text:span text:style-name="T150">5.1</text:span><text:span text:style-name="T151">. sutikrina žemės savininko pranešime pateiktus duomenis, prie gauto pranešimo pridėdamas išrašus su Nekilnojamojo turto registro centrinio duomenų banko, Juridinių asmenų registro duomenimis, patvirtinančiais juridinio asmens įregistravimą, arba Juridinių asmenų registro duomenimis, patvirtinančiais juridinio asmens įsteigtos atstovybės ar filialo registravimą, ir informaciją apie atstovybę ar filialą įsteigusį asmenį, patvirtinančią:</text:span></text:p>
      <text:p text:style-name="P152"><text:span text:style-name="T153">5.1.1</text:span><text:span text:style-name="T154">. parduodamo žemės sklypo daiktinių teisių į jį, šių teisių suvaržymų ir juridinių faktų įregistravimą;</text:span></text:p>
      <text:p text:style-name="P155"><text:span text:style-name="T156">5.1.2</text:span><text:span text:style-name="T157">. žemės sklypų, kurie ribojasi su parduodamu žemės sklypu, daiktinių teisių į jį, šių teisių suvaržymų ir juridinių faktų įregistravimą;</text:span></text:p>
      <text:p text:style-name="P158"><text:span text:style-name="T159">5.2</text:span><text:span text:style-name="T160">. Lietuvos Respublikos gyventojų registre atlieka parduodamo žemės sklypo naudotojų ir žemės sklypų, kurie ribojasi su parduodamu žemės sklypu, savininkų deklaruotos gyvenamosios vietos adresų paiešką (jeigu parduodamo žemės sklypo naudotojai ir žemės sklypų, kurie ribojasi su parduodamu žemės sklypu, savininkai yra fiziniai asmenys);</text:span></text:p>
      <text:p text:style-name="P161"><text:span text:style-name="T162">5.3</text:span><text:span text:style-name="T163">. Juridinių asmenų registre atlieka parduodamo žemės sklypo naudotojų ir žemės sklypų, kurie ribojasi su parduodamu žemės sklypu, savininkų buveinės adresų paiešką (jeigu parduodamo žemės sklypo naudotojai ir žemės sklypų, kurie ribojasi su parduodamu žemės sklypu, savininkai yra juridiniai asmenys);</text:span></text:p>
      <text:p text:style-name="P164"><text:span text:style-name="T165">5.4</text:span><text:span text:style-name="T166">. raštu, kuris siunčiamas registruotu laišku, praneša apie parduodamą žemės sklypą ir žemės savininko nurodytą kainą ir pardavimo sąlygas:</text:span></text:p>
      <text:p text:style-name="P167"><text:span text:style-name="T168">5.4.1</text:span><text:span text:style-name="T169">. parduodamo žemės sklypo naudotojui (naudotojams), jeigu jis (jie) naudojo šią žemę žemės ūkio veiklai ne mažiau kaip vienus metus pagal Nekilnojamojo turto registre šiam laikotarpiui įregistruotą sutartį (sutartis).<text:s/></text:span></text:p>
      <text:p text:style-name="P170"><text:span text:style-name="T171">Jeigu kartu su pranešimu dėl sprendimo parduoti žemės ūkio paskirties žemės sklypą yra pateiktas parduodamo žemės sklypo naudotojo (naudotojų) sutikimas (sprendimas) pirkti parduodamą žemės sklypą kartu su dokumentais, nurodytais Aprašo 8 punkte, arba atsisakymas pirkti parduodamą žemės sklypą už žemės savininko pranešime dėl sprendimo parduoti žemės ūkio paskirties žemės sklypą nurodytą kainą ir kitomis žemės savininko nurodytomis pardavimo sąlygomis, pranešimas apie parduodamą žemės sklypą žemės sklypo naudotojui (naudotojams), pateikusiam sutikimą (sprendimą) arba atsisakymą, nesiunčiamas;</text:span></text:p>
      <text:p text:style-name="P172"><text:span text:style-name="T173">5.4.2</text:span><text:span text:style-name="T174">. asmenims, kurių nuosavybės teise turimi žemės ūkio paskirties žemės sklypai ribojasi su parduodamu žemės sklypu.</text:span></text:p>
      <text:p text:style-name="P175"><text:span text:style-name="T176">Jeigu kartu su pranešimu dėl sprendimo parduoti žemės sklypą yra pateikti asmenų, kurių nuosavybės teise turimi žemės ūkio paskirties žemės sklypai ribojasi su parduodamu žemės sklypu, sutikimai (sprendimai) pirkti parduodamą žemės sklypą kartu su dokumentais, nurodytais Aprašo 8 punkte, arba atsisakymai pirkti parduodamą žemės sklypą už žemės savininko pranešime dėl sprendimo parduoti žemės ūkio paskirties žemės sklypą nurodytą kainą ir kitomis žemės savininko nurodytomis pardavimo sąlygomis, pranešimai apie parduodamą žemės sklypą asmenims, kurių nuosavybės teise turimi žemės ūkio paskirties žemės sklypai ribojasi su parduodamu žemės sklypu, pateikusiems sutikimus (sprendimus) arba atsisakymus, nesiunčiami;</text:span></text:p>
      <text:p text:style-name="P177"><text:span text:style-name="T178">5.4.3</text:span><text:span text:style-name="T179">. savivaldybės administracijos direktoriui ar kitai žemės paėmimu visuomenės poreikiams suinteresuotai institucijai, jeigu parduodamą žemės sklypą pagal galiojančius detaliuosius ar specialiuosius planus numatoma panaudoti visuomenės poreikiams;</text:span></text:p>
      <text:p text:style-name="P180"><text:span text:style-name="T181">5.4.4</text:span><text:span text:style-name="T182">. valstybės įmonei Valstybės žemės fondui.</text:span></text:p>
      <text:p text:style-name="P183"><text:span text:style-name="T184">6</text:span><text:span text:style-name="T185">. Jeigu pranešime dėl sprendimo parduoti žemės sklypą nepateikta informacija, nurodyta Aprašo 2 punkte, ir (arba) nepateikti dokumentai, nurodyti Aprašo 3 punkte (jeigu tokie dokumentai yra privalomi pateikti), Nacionalinės žemės tarnybos teritorinis padalinys pranešimą grąžina jį pateikusiam asmeniui ir nurodo grąžinimo priežastis.</text:span></text:p>
      <text:p text:style-name="P186"><text:span text:style-name="T187">Nacionalinės žemės tarnybos teritoriniam padaliniui pakartotinai pateiktas pranešimas dėl sprendimo parduoti žemės sklypą nagrinėjamas šio Aprašo nustatyta tvarka.</text:span></text:p>
      <text:p text:style-name="P188"><text:span text:style-name="T189">7</text:span><text:span text:style-name="T190">.<text:s/></text:span>Asmenys, pageidaujantys pasinaudoti pirmumo teise,<text:s/><text:span text:style-name="T191">savo sutikimą (sprendimą) pirkti žemės ūkio paskirties žemės sklypą (Aprašo 2 priedas) ar atsisakymą jį pirkti turi pateikti Nacionalinės žemės tarnybos teritoriniam padaliniui ne vėliau kaip per 15 darbo dienų nuo informacijos paskelbimo Nacionalinės žemės tarnybos interneto svetainėje arba pranešimo apie parduodamą žemės sklypą gavimo dienos.</text:span></text:p>
      <text:p text:style-name="P192"><text:span text:style-name="T193">8</text:span><text:span text:style-name="T194">. Aprašo 4 punkte, 5.4.1 ir 5.4.2 papunkčiuose nurodyti asmenys, pageidaujantys pasinaudoti pirmumo teise įsigyti parduodamą žemę, kartu su sutikimu (sprendimu) pirkti žemės ūkio paskirties žemės sklypą pateikia:</text:span></text:p>
      <text:p text:style-name="P195"><text:span text:style-name="T196">8.1</text:span><text:span text:style-name="T197">. ūkininko ūkio pažymėjimo patvirtintą kopiją (jeigu pirkti parduodamą žemės sklypą pageidauja fizinis asmuo);</text:span></text:p>
      <text:p text:style-name="P198"><text:span text:style-name="T199">8.2</text:span><text:span text:style-name="T200">. juridinio asmens balansą ir pažymą, sudarytą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patvirtinančius, kad juridinio asmens pajamos iš žemės ūkio veiklos sudaro daugiau kaip 50 proc. visų gautų pajamų (jeigu pirkti parduodamą žemės sklypą pageidauja juridinis asmuo);</text:span></text:p>
      <text:p text:style-name="P201"><text:span text:style-name="T202">8.3</text:span><text:span text:style-name="T203"><text:s/>giminystės ryšį su žemės savininku patvirtinantį dokumentą arba šio dokumento kopiją (jeigu pirkti parduodamą žemės sklypą pageidauja</text:span><text:span text:style-name="T204"><text:s/>Civilinio kodekso 3.135 straipsnyje nustatyti artimieji giminaičiai (tėvai ir vaikai, seneliai ir vaikaičiai, broliai ir seserys), taip pat sutuoktiniai, įtėviai, įvaikiai, kurie parduodamą žemės sklypą naudoja neatlygintinio naudojimosi daiktu (panaudos) sutarties pagrindu).</text:span></text:p>
      <text:p text:style-name="P205"><text:span text:style-name="T206">9</text:span><text:span text:style-name="T207">. Nacionalinės žemės tarnybos teritorinis padalinys, gavęs asmens rašytinį sutikimą (sprendimą) pirkti žemės ūkio paskirties žemės sklypą, ne vėliau kaip per 5 darbo dienas nuo termino, per kurį asmenys, pageidaujantys pasinaudoti pirmumo teise pirkti žemės sklypą, galėjo pateikti sutikimą (sprendimą) jį pirkti, pasibaigimo dienos,<text:s/></text:span>išnagrinėjęs asmenų gautus sutikimus (sprendimus) pirkti žemės ūkio paskirties žemės sklypą ir prie jų pridėtus dokumentus ir patikrinęs pateiktą informaciją valstybės registruose bei nustatęs jų atitiktį Žemės ūkio paskirties žemės įsigijimo įstatymo 5 straipsnio 1 dalies 2–4<text:span text:style-name="T208"><text:s/></text:span>punktuose nustatytiems reikalavimams,<text:span text:style-name="T209"><text:s/>išduoda atitinkamos formos pažymą dėl žemės sklypo pardavimo Žemės ūkio paskirties žemės įsigijimo įstatyme nustatyta tvarka pirmumo teisę turinčiam jį pirkti asmeniui:</text:span></text:p>
      <text:p text:style-name="P210"><text:span text:style-name="T211">9.1</text:span><text:span text:style-name="T212">. Pažymą dėl žemės ūkio paskirties žemės sklypo pardavimo pirmumo teisę turinčiam jį pirkti asmeniui (Aprašo 3 priedas);</text:span></text:p>
      <text:p text:style-name="P213"><text:span text:style-name="T214">9.2</text:span><text:span text:style-name="T215">. Pažymą dėl žemės ūkio paskirties žemės sklypo pardavimo pirmumo teisę turinčiam jį pirkti asmeniui, kai parduodamą žemės ūkio paskirties žemės sklypą pageidauja pirkti keli vienodą pirmumo teisę turintys asmenys (Aprašo 4 priedas);</text:span></text:p>
      <text:p text:style-name="P216"><text:span text:style-name="T217">9.3</text:span><text:span text:style-name="T218">. Pažymą dėl žemės ūkio paskirties žemės sklypo pardavimo pirmumo teisę turinčiam jį pirkti asmeniui, kai žemės ūkio paskirties žemės sklypą perka valstybė (Aprašo 5 priedas);</text:span></text:p>
      <text:p text:style-name="P219"><text:span text:style-name="T220">9.4</text:span><text:span text:style-name="T221">. Pažymą dėl siūlomo parduoti žemės ūkio paskirties žemės sklypo, kai šio sklypo nepageidauja pirkti asmenys, turintys pirmumo teisę jį pirkti (Aprašo 6 priedas).</text:span></text:p>
      <text:p text:style-name="P222"><text:span text:style-name="T223">10</text:span><text:span text:style-name="T224">. Pažyma dėl žemės ūkio paskirties žemės sklypo pardavimo pirmumo teisę turintiems jį pirkti asmenims arba Pažyma dėl siūlomo parduoti žemės ūkio paskirties žemės sklypo, kai šio žemės sklypo nepageidauja pirkti asmenys, turintys pirmumo teisę jį pirkti, rengiama dėl kiekvieno parduodamo žemės sklypo.</text:span></text:p>
      <text:p text:style-name="P225"><text:span text:style-name="T226">Parduodamo žemės sklypo bendraturčiams, pateikusiems vieną pranešimą dėl sprendimo parduoti žemės ūkio paskirties žemės sklypą, rengiama viena pažyma, kurioje nurodoma kiekvieno bendraturčio parduodamo žemės sklypo dalis ir parduodamos žemės sklypo dalies kaina bei kitos pardavimo sąlygos.</text:span></text:p>
      <text:p text:style-name="P227"><text:span text:style-name="T228">11</text:span><text:span text:style-name="T229">. Už Pažymos dėl žemės ūkio paskirties žemės sklypo pardavimo pirmumo teisę turintiems jį pirkti asmenims išdavimą ir už Pažymos dėl siūlomo parduoti žemės ūkio paskirties žemės sklypo, kai šio žemės sklypo nepageidauja pirkti asmenys, turintys pirmumo teisę jį pirkti, išdavimą imama valstybės rinkliava Lietuvos Respublikos Vyriausybės 2000 m. gruodžio 15 d. nutarimo Nr. 1458 „Dėl Konkrečių valstybės rinkliavos dydžių ir šios rinkliavos mokėjimo ir grąžinimo taisyklių patvirtinimo“ nustatyta tvarka.</text:span></text:p>
      <text:p text:style-name="P230">Pažyma dėl žemės ūkio paskirties žemės sklypo pardavimo pirmumo teisę turinčiam jį pirkti asmeniui arba Pažyma dėl siūlomo parduoti žemės ūkio paskirties žemės sklypo, kai šio sklypo nepageidauja pirkti asmenys, turintys pirmumo teisę jį pirkti, žemės savininkui išduodama sumokėjus valstybės rinkliavą.</text:p>
      <text:p text:style-name="P231">Duomenys (sąskaitos, į kurią turi būti sumokėta valstybės rinkliava, numeris, banko pavadinimas ir kodas, įmokos kodas ir mokėjimo paskirtis) valstybės rinkliavai sumokėti skelbiami Nacionalinės žemės tarnybos interneto svetainėje.</text:p>
      <text:p text:style-name="P232"><text:span text:style-name="T233">Valstybės rinkliavą žemės savininkas turi sumokėti ne vėliau kaip iki Pažymos dėl žemės ūkio paskirties žemės sklypo pardavimo pirmumo teisę turinčiam jį pirkti asmeniui arba Pažymos dėl siūlomo parduoti žemės ūkio paskirties žemės sklypo, kai šio sklypo nepageidauja pirkti asmenys, turintys pirmumo teisę jį pirkti, išdavimo termino, nurodyto Aprašo 12 punkte, pabaigos. Jeigu iki Pažymai dėl žemės ūkio paskirties žemės sklypo pardavimo pirmumo teisę turinčiam jį pirkti asmeniui arba Pažymai dėl siūlomo parduoti žemės ūkio paskirties žemės sklypo, kai šio sklypo nepageidauja pirkti asmenys, turintys pirmumo teisę jį pirkti, parengti (išduoti) nustatyto termino pabaigos Nacionalinės žemės tarnybos teritorinis padalinys neturi duomenų, kad valstybės rinkliava sumokėta, minėta pažyma žemės savininkui išduodama ne vėliau kaip kitą darbo dieną nuo informacijos apie valstybės rinkliavos sumokėjimą gavimo.</text:span></text:p>
      <text:p text:style-name="P234"><text:span text:style-name="T235">12</text:span><text:span text:style-name="T236">. Kai pirkti parduodamą žemės sklypą pirmumo teise pageidauja keli asmenys, Nacionalinės žemės tarnybos teritorinis padalinys ne vėliau kaip per 5 darbo dienas nuo termino, per kurį asmenys, pageidaujantys pasinaudoti pirmumo teise pirkti žemės sklypą, galėjo pateikti sutikimą (sprendimą)</text:span><text:span text:style-name="T237"><text:s/></text:span><text:span text:style-name="T238">jį pirkti, pasibaigimo dienos raštu informuoja asmenis, pageidavusius įsigyti<text:s/></text:span><text:soft-page-break/><text:span text:style-name="T239">žemės sklypą, apie tai, kad žemės sklypas bus parduodamas asmenims pagal Žemės ūkio paskirties žemės įsigijimo įstatymo 5 straipsnio 1 dalyje nustatytą eilę.</text:span></text:p>
      <text:p text:style-name="P240"><text:span text:style-name="T241">Kai pirkti parduodamą žemės sklypą pirmumo teise pageidauja keli vienodą pirmumo teisę turintys asmenys, Pažymoje dėl žemės ūkio paskirties žemės sklypo pardavimo pirmumo teisę turinčiam jį pirkti asmeniui (Aprašo 4 priedas) išvardijami visi vienodą pirmumo teisę turintys asmenys. Žemės savininkas pats nusprendžia, kuriam asmeniui arba asmenims pasiūlytomis sąlygomis parduoti žemės sklypą.</text:span></text:p>
      <text:p text:style-name="P242"><text:span text:style-name="T243">13</text:span><text:span text:style-name="T244">. Kai turintys pirmumo teisę asmenys atsisako pirkti parduodamą žemės sklypą arba nustatytu laiku nepateikia sutikimo (sprendimo) pirkti parduodamą žemės sklypą, arba pateikė sutikimus (sprendimus) pirkti parduodamą žemės sklypą, bet nepateikė dokumentų ir (arba) neatitinka reikalavimų, nurodytų įstatyme, Nacionalinės žemės tarnybos teritorinis padalinys ne vėliau kaip per 5 darbo dienas nuo termino, per kurį asmenys, pageidaujantys pasinaudoti pirmumo teise pirkti žemės sklypą, galėjo pateikti sutikimą (sprendimą) jį pirkti, pasibaigimo dienos išduoda Pažymą dėl siūlomo parduoti žemės ūkio paskirties žemės sklypo, kai šio sklypo nepageidauja pirkti asmenys, turintys pirmumo teisę jį pirkti (Aprašo 6 priedas), ir žemės savininkas šį žemės sklypą gali perleisti kitiems asmenims.</text:span></text:p>
      <text:p text:style-name="P245"><text:span text:style-name="T246">14</text:span><text:span text:style-name="T247">. Asmenims, pateikusiems sutikimus (sprendimus) pirkti parduodamą žemės sklypą, bet nepateikusiems Aprašo 8 punkte nurodytų dokumentų arba neatitinkantiems reikalavimų, nurodytų Žemės ūkio paskirties žemės įsigijimo įstatyme, Nacionalinės žemės tarnybos teritorinis padalinys ne vėliau kaip per 5 darbo dienas nuo termino, per kurį asmenys, pageidaujantys pasinaudoti pirmumo teise pirkti žemės sklypą, galėjo pateikti sutikimą (sprendimą) jį pirkti, pasibaigimo dienos pateikia motyvuotą atsakymą apie atsisakymą įrašyti į pažymą, kad šis žemės sklypas parduodamas Žemės ūkio paskirties žemės įsigijimo įstatyme nustatyta tvarka pirmumo teisę turinčiam jį pirkti asmeniu.</text:span></text:p>
      <text:p text:style-name="P248"><text:span text:style-name="T249">15</text:span><text:span text:style-name="T250">. Kai žemės savininkas pageidauja parduoti žemės sklypą už mažesnę kainą ir (ar) kitomis sąlygomis, negu buvo nurodyta pirminiame žemės savininko pranešime, šio Aprašo nustatyta tvarka turi būti pateikiamas pakartotinis pranešimas.</text:span></text:p>
      <text:p text:style-name="P251"><text:span text:style-name="T252">16</text:span><text:span text:style-name="T253">. Nacionalinės žemės tarnybos teritorinių padalinių sprendimai išduodant pažymą dėl žemės sklypo pardavimo Žemės ūkio paskirties žemės įsigijimo įstatyme nustatyta tvarka pirmumo teisę turinčiam jį pirkti asmeniui skundžiami Lietuvos Respublikos administracinių bylų teisenos įstatymo nustatyta tvarka.</text:span></text:p>
      <text:p text:style-name="P254"><text:span text:style-name="T2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7" style:parent-style-name="DefaultParagraphFont" style:family="text">
      <style:text-properties fo:language="en" fo:country="US"/>
    </style:style>
    <style:style style:name="P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7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8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text:span text:style-name="T77"><text:page-number text:fixed="false">7</text:page-number></text:span></text:p>
        <text:p text:style-name="P78"/>
      </style:header>
      <style:footer>
        <text:p text:style-name="P80"><draw:frame draw:style-name="F81" text:anchor-type="paragraph" svg:y="0.0006in" draw:z-index="0"><draw:text-box fo:min-height="0in" fo:min-width="0in"><text:p text:style-name="P79"/></draw:text-box></draw:frame></text:p>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01-02T07:05:00Z</meta:creation-date>
    <dc:date>2018-01-02T07:05:00Z</dc:date>
    <meta:print-date>2017-12-22T12:09:00Z</meta:print-date>
    <meta:template xlink:href="Normal.dotm" xlink:type="simple"/>
    <meta:editing-cycles>2</meta:editing-cycles>
    <meta:editing-duration>PT0S</meta:editing-duration>
    <meta:document-statistic meta:page-count="8" meta:paragraph-count="438" meta:word-count="2609" meta:character-count="20153" meta:row-count="620" meta:non-whitespace-character-count="17982"/>
  </office:meta>
</office:document-meta>
</file>