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HG Mincho Light J" fo:font-style="italic" style:font-style-asian="italic" fo:color="#000000" fo:font-size="10pt" style:font-size-asian="10pt" style:font-size-complex="12pt"/>
    </style:style>
    <style:style style:name="P7"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8"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P11" style:parent-style-name="Normal" style:family="paragraph">
      <style:paragraph-properties fo:keep-with-next="always" fo:widows="0" fo:orphans="0" fo:text-align="center"/>
      <style:text-properties style:font-name-asian="HG Mincho Light J" fo:color="#000000" style:font-size-complex="12pt" fo:hyphenate="false"/>
    </style:style>
    <style:style style:name="P12" style:parent-style-name="Normal" style:family="paragraph">
      <style:paragraph-properties fo:keep-with-next="always" fo:widows="0" fo:orphans="0" fo:text-align="center"/>
      <style:text-properties style:font-name-asian="HG Mincho Light J" fo:color="#000000" style:font-size-complex="12pt"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vertical-align="top" fo:margin-right="-0.0013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fo:language="en" fo:country="US"/>
    </style:style>
    <style:style style:name="T22" style:parent-style-name="DefaultParagraphFont" style:family="text">
      <style:text-properties style:font-name-asian="HG Mincho Light J" fo:color="#000000" style:font-size-complex="12pt"/>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25"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26"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27" style:parent-style-name="DefaultParagraphFont" style:family="text">
      <style:text-properties style:font-name="Thorndale" style:font-name-asian="HG Mincho Light J" fo:color="#000000" style:font-size-complex="12pt"/>
    </style:style>
    <style:style style:name="T28" style:parent-style-name="DefaultParagraphFont" style:family="text">
      <style:text-properties style:font-name-asian="HG Mincho Light J" style:font-size-complex="12pt"/>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style:font-size-complex="12pt"/>
    </style:style>
    <style:style style:name="T31" style:parent-style-name="DefaultParagraphFont" style:family="text">
      <style:text-properties style:language-asian="ar" style:country-asian="SA"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ar" style:country-asian="SA" style:language-complex="he" style:country-complex="IL"/>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ar" style:country-asian="SA" style:language-complex="he" style:country-complex="IL"/>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ourier New" style:font-name-complex="Courier New" style:font-weight-complex="bold"/>
    </style:style>
    <style:style style:name="T46" style:parent-style-name="DefaultParagraphFont" style:family="text">
      <style:text-properties style:font-name-asian="Courier New" style:font-name-complex="Courier New" style:font-weight-complex="bold"/>
    </style:style>
    <style:style style:name="P47"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HG Mincho Light J"/>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9" style:parent-style-name="DefaultParagraphFont" style:family="text">
      <style:text-properties style:font-size-complex="12pt"/>
    </style:style>
    <style:style style:name="T7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71" style:parent-style-name="Normal" style:family="paragraph">
      <style:paragraph-properties fo:text-align="justify" fo:text-indent="0.5909in"/>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Thorndale" style:font-name-asian="HG Mincho Light J" fo:color="#000000"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Thorndale" style:font-name-asian="HG Mincho Light J"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Thorndale" style:font-name-asian="HG Mincho Light J"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Thorndale" style:font-name-asian="HG Mincho Light J"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Thorndale" style:font-name-asian="HG Mincho Light J" fo:color="#000000"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Thorndale" style:font-name-asian="HG Mincho Light J"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Thorndale" style:font-name-asian="HG Mincho Light J" fo:color="#000000"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Thorndale" style:font-name-asian="HG Mincho Light J" fo:color="#00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Thorndale" style:font-name-asian="HG Mincho Light J"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Thorndale" style:font-name-asian="HG Mincho Light J" fo:color="#000000" style:font-size-complex="12pt" style:language-asian="lt" style:country-asian="LT"/>
    </style:style>
    <style:style style:name="P123"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Thorndale" style:font-name-asian="HG Mincho Light J" fo:color="#000000" style:font-size-complex="12pt" style:language-asian="lt" style:country-asian="LT"/>
    </style:style>
    <style:style style:name="T127" style:parent-style-name="DefaultParagraphFont" style:family="text">
      <style:text-properties style:font-name="Thorndale" style:font-name-asian="HG Mincho Light J" fo:color="#000000" style:font-size-complex="12pt" style:language-asian="ar" style:country-asian="SA"/>
    </style:style>
    <style:style style:name="T128" style:parent-style-name="DefaultParagraphFont" style:family="text">
      <style:text-properties style:font-name="Thorndale" style:font-name-asian="HG Mincho Light J"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Thorndale" style:font-name-asian="HG Mincho Light J"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Thorndale" style:font-name-asian="HG Mincho Light J"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Thorndale" style:font-name-asian="HG Mincho Light J" fo:color="#000000"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Thorndale" style:font-name-asian="HG Mincho Light J"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Thorndale" style:font-name-asian="HG Mincho Light J" fo:color="#000000"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Thorndale" style:font-name-asian="HG Mincho Light J" fo:color="#000000"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Thorndale" style:font-name-asian="HG Mincho Light J" fo:color="#000000"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Thorndale" style:font-name-asian="HG Mincho Light J" fo:color="#000000" style:font-size-complex="12pt" style:language-asian="lt" style:country-asian="LT"/>
    </style:style>
    <style:style style:name="P154"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Thorndale" style:font-name-asian="HG Mincho Light J" fo:color="#000000" style:font-size-complex="12pt" style:language-asian="ar" style:country-asian="SA"/>
    </style:style>
    <style:style style:name="T158" style:parent-style-name="DefaultParagraphFont" style:family="text">
      <style:text-properties style:font-name="Thorndale" style:font-name-asian="HG Mincho Light J" fo:color="#000000"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Thorndale" style:font-name-asian="HG Mincho Light J" fo:color="#000000"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Thorndale" style:font-name-asian="HG Mincho Light J" fo:color="#000000"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Thorndale" style:font-name-asian="HG Mincho Light J" fo:color="#000000"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vertical-align="top" fo:margin-right="-0.0013in" fo:text-indent="0.634in">
        <style:tab-stops>
          <style:tab-stop style:type="left" style:position="0.5909in"/>
        </style:tab-stops>
      </style:paragraph-properties>
      <style:text-properties fo:hyphenate="false"/>
    </style:style>
    <style:style style:name="T195" style:parent-style-name="DefaultParagraphFont" style:family="text">
      <style:text-properties style:font-name-asian="HG Mincho Light J" style:font-size-complex="12pt"/>
    </style:style>
    <style:style style:name="T196" style:parent-style-name="DefaultParagraphFont" style:family="text">
      <style:text-properties style:font-name-asian="HG Mincho Light J" style:font-size-complex="12pt"/>
    </style:style>
    <style:style style:name="P197" style:parent-style-name="Normal" style:family="paragraph">
      <style:paragraph-properties fo:widows="0" fo:orphans="0" fo:text-align="justify" style:vertical-align="top" fo:margin-right="-0.0013in" fo:text-indent="0.634in">
        <style:tab-stops>
          <style:tab-stop style:type="left" style:position="0.5909in"/>
        </style:tab-stops>
      </style:paragraph-properties>
      <style:text-properties fo:hyphenate="false"/>
    </style:style>
    <style:style style:name="T198" style:parent-style-name="DefaultParagraphFont" style:family="text">
      <style:text-properties style:font-name-asian="HG Mincho Light J" style:font-size-complex="12pt"/>
    </style:style>
    <style:style style:name="T199" style:parent-style-name="DefaultParagraphFont" style:family="text">
      <style:text-properties style:font-name-asian="HG Mincho Light J" style:font-size-complex="12pt"/>
    </style:style>
    <style:style style:name="T200" style:parent-style-name="DefaultParagraphFont" style:family="text">
      <style:text-properties style:font-name-asian="HG Mincho Light J" style:font-size-complex="12pt"/>
    </style:style>
    <style:style style:name="T20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HG Mincho Light J" style:font-size-complex="12pt"/>
    </style:style>
    <style:style style:name="T20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style:vertical-align="top" fo:margin-right="-0.0013in" fo:text-indent="0.634in">
        <style:tab-stops>
          <style:tab-stop style:type="left" style:position="0.5909in"/>
        </style:tab-stops>
      </style:paragraph-properties>
      <style:text-properties fo:hyphenate="false"/>
    </style:style>
    <style:style style:name="T20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style:vertical-align="top" fo:margin-right="-0.0013in" fo:text-indent="0.634in">
        <style:tab-stops>
          <style:tab-stop style:type="left" style:position="0.5909in"/>
        </style:tab-stops>
      </style:paragraph-properties>
      <style:text-properties fo:hyphenate="false"/>
    </style:style>
    <style:style style:name="T20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top" fo:margin-right="-0.0013in" fo:text-indent="0.634in">
        <style:tab-stops>
          <style:tab-stop style:type="left" style:position="0.5909in"/>
        </style:tab-stops>
      </style:paragraph-properties>
      <style:text-properties fo:hyphenate="false"/>
    </style:style>
    <style:style style:name="T21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3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32" style:parent-style-name="DefaultParagraphFont" style:family="text">
      <style:text-properties style:language-asian="ar" style:country-asian="SA" style:language-complex="he" style:country-complex="IL"/>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3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4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4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7" style:parent-style-name="DefaultParagraphFont" style:family="text">
      <style:text-properties style:font-weight-complex="bold"/>
    </style:style>
    <style:style style:name="P24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4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52" style:parent-style-name="DefaultParagraphFont" style:family="text">
      <style:text-properties style:font-name-asian="HG Mincho Light J" fo:color="#000000" style:font-size-complex="12pt"/>
    </style:style>
    <style:style style:name="T253" style:parent-style-name="DefaultParagraphFont" style:family="text">
      <style:text-properties style:font-name-asian="HG Mincho Light J" fo:color="#000000" style:font-size-complex="12pt"/>
    </style:style>
    <style:style style:name="T254" style:parent-style-name="DefaultParagraphFont" style:family="text">
      <style:text-properties style:font-name-asian="HG Mincho Light J"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le_rId2" text:anchor-type="as-char" svg:x="0in" svg:y="0in" svg:width="0.57917in" svg:height="0.6965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7"/>
      <text:p text:style-name="P8">ŠIAULIŲ MIESTO SAVIVALDYBĖS ADMINISTRACIJOS</text:p>
      <text:p text:style-name="P9"><text:span text:style-name="T10">DIREKTORIUS</text:span></text:p>
      <text:p text:style-name="P11"/>
      <text:p text:style-name="P12"/>
      <text:p text:style-name="P13">ĮSAKYMAS</text:p>
      <text:p text:style-name="P14"><text:span text:style-name="T15">DĖL<text:s/></text:span><text:span text:style-name="T16">PREKYBOS (PASLAUGŲ TEIKIMO)<text:s/></text:span><text:span text:style-name="T17">VEIKLOS RIBOJIMO REIKALAVIMŲ KARANTINO REŽIMO LIETUVOS RESPUBLIKOJE LAIKOTARPIU<text:s/></text:span></text:p>
      <text:p text:style-name="P18"/>
      <text:p text:style-name="P19"><text:span text:style-name="T20">2020 m. balandžio<text:s/></text:span><text:span text:style-name="T21">23</text:span><text:span text:style-name="T22"><text:s/>d. Nr. A-523</text:span></text:p>
      <text:p text:style-name="P23">Šiauliai</text:p>
      <text:p text:style-name="P24"/>
      <text:p text:style-name="P25"/>
      <text:p text:style-name="P26"><text:span text:style-name="T27">Vadovaudamasis Lietuvos Respublikos vietos savivaldos įstatymo 18 straipsnio 1 dalimi, 29 straipsnio 8 dalies 2 punktu</text:span><text:span text:style-name="T28">, Lietuvos Respublikos civilin</text:span><text:span text:style-name="T29">ės saugos įstatymo 14 straipsnio 16 punktu, Lietuvos Respublikos žmonių užkrečiamų ligų profilaktikos ir kontrolės įstatymu,</text:span><text:span text:style-name="T30"><text:s/>Lietuvos Respublikos Vyriausybės 2020 m. kovo 14 d. nutarimu Nr. 207 „Dėl karantino Lietuvos Respublikos teritorijoje paskelbimo“,</text:span><text:s/>Lietuvos Respublikos sveikatos apsaugos ministro<text:s/><text:span text:style-name="T31">–<text:s/></text:span>Valstybės lygio ekstremalios situacijos Valstybės operacijų vadovo<text:s/><text:span text:style-name="T32">2020 m. balandžio 15 d. sprendimu Nr. V-876</text:span><text:s/>„Dėl COVID-19 ligos (koronaviruso infekcijos) valdymo priemonių prekybos ir paslaugų teikimo vietoms“, Vietinės rinkliavos už leidimo prekiauti ir teikti paslaugas Šiaulių miesto viešosiose vietose išdavimą nuostatų, patvirtintų Šiaulių miesto savivaldybės tarybos 2018 m. rugsėjo 6 d. sprendimu Nr. T-288 „Dėl Vietinės rinkliavos už leidimo prekiauti ir teikti paslaugas Šiaulių miesto viešosiose vietose išdavimą nuostatų patvirtinimo“ 17.3, 18.2 papunkčiais, įgyvendindamas Leidimų prekiauti (teikti paslaugas) Šiaulių miesto viešosiose vietose išdavimo ir panaikinimo tvarkos aprašo patvirtinto<text:s/><text:span text:style-name="T33"><text:s/>Savivaldybės administracijos direktoriaus<text:s/></text:span>2019 m. liepos 30 d. įsakymu Nr. A-1102 „Dėl leidimų prekiauti (teikti paslaugas) Šiaulių miesto viešosiose vietose išdavimo ir panaikinimo tvarkos aprašo patvirtinimo“ 5 punktą,<text:s/><text:span text:style-name="T34">Savivaldybės administracijos direktoriaus<text:s/></text:span>2019 m. kovo 21 d. įsakymą Nr. A-415 „Dėl Šiaulių miesto viešųjų teritorijų prekybos ir paslaugų teikimo vietų sąrašų patvirtinimo“, atsižvelgdamas į nepalankią epideminę COVID-19 (koronavirusinės infekcijos) situaciją ir<text:s/><text:span text:style-name="T35">leidim</text:span><text:span text:style-name="T36">ų</text:span><text:span text:style-name="T37"><text:s/>prekiauti ne maisto produktais, teikti paslaugas Šiauli</text:span><text:span text:style-name="T38">ų</text:span><text:span text:style-name="T39"><text:s/>miesto viešosiose vietose galiojimo teisės aktais taikytus apribojimus,<text:s/></text:span>siekdamas sustabdyti COVID-19 plitimą ir mažinti <text:s/>susiklosčiusios<text:s/><text:span text:style-name="T40">epideminės COVID-19 (koronavirusinės infekcijos) situacijos pasekmių poveikį fiziniams ir juridiniams asmenims<text:s/></text:span><text:span text:style-name="T41">–<text:s/></text:span><text:span text:style-name="T42">vietinės rinkliavos mokėtojams (toliau<text:s/></text:span><text:span text:style-name="T43">–</text:span><text:span text:style-name="T44"><text:s/>asmuo),<text:s/></text:span><text:span text:style-name="T45">kurių veikla<text:s/></text:span>karantino režimo Lietuvos Respublikoje laikotarpiu<text:span text:style-name="T46"><text:s/>teisės aktais buvo uždrausta ar apribota:</text:span></text:p>
      <text:p text:style-name="P47">1. D r a u d ž i u <text:s/>karantino režimo Lietuvos Respublikoje laikotarpiu Šiaulių miesto viešosiose prekybos (paslaugų teikimo) vietose prekybos ir paslaugų teikimo veiklas,<text:s/><text:span text:style-name="T48">kurios šiuo laikotarpiu yra draudžiamos</text:span><text:span text:style-name="T49"><text:s/>Lietuvos Respublikos Vyriausybės ir kitais teisės aktais, ir<text:s/></text:span><text:span text:style-name="T50">įpareigoju</text:span><text:span text:style-name="T51"><text:s/>asmenis prekybos (paslaugų teikimo) vietose, kuriose veikla nedraudžiama:</text:span></text:p>
      <text:p text:style-name="P52"><text:span text:style-name="T53">1.1</text:span><text:span text:style-name="T54">.<text:s/></text:span><text:span text:style-name="T55">dėvėti nosį ir burną dengiančias apsaugos priemones,<text:s/></text:span><text:span text:style-name="T56">laikytis kitų asmens higienos reikalavimų;</text:span></text:p>
      <text:p text:style-name="P57"><text:span text:style-name="T58">1.2</text:span><text:span text:style-name="T59">. aptarnauti pirkėjus tik su apsaugos priemonėmis, laikytis saugaus atstumo;</text:span></text:p>
      <text:p text:style-name="P60"><text:span text:style-name="T61">1.3</text:span><text:span text:style-name="T62">. užtikrinti tinkamą prekybos (paslaugų teikimo) vietos ir jos aplinkos valymą ir dezinfekciją, vadovaujantis parengtomis rekomendacijomis „Dėl aplinkos valymo ir dezinfekcijos, esant nepalankiai COVID-19 situacijai“ (</text:span><text:span text:style-name="T63">https://sam.lrv.lt/uploads/sam/documents/files/KORONA/rekomendacijos%20del%20aplinkos%20valymo.pdf</text:span><text:span text:style-name="T64">);</text:span></text:p>
      <text:p text:style-name="P65"><text:span text:style-name="T66">1.4</text:span><text:span text:style-name="T67">. laikytis<text:s/></text:span><text:span text:style-name="T68">Lietuvos Respublikos sveikatos apsaugos ministro – valstybės lygio ekstremalios situacijos valstybės operacijų vadovo 2020 m. balandžio 15 d. sprendime Nr.<text:s/></text:span><text:span text:style-name="T69">Nr. V-876</text:span><text:s/><text:span text:style-name="T70">„Dėl COVID-19 (koronaviruso infekcijos) valdymo priemonių prekybos vietoms“ (su tolimesniais pakeitimais) nurodytų ir kitų teisės aktų reikalavimų.</text:span></text:p>
      <text:p text:style-name="P71">2. A p r i b o j u <text:s/>karantino režimo Lietuvos Respublikoje laikotarpiu prekybą konkrečiose prekybos vietose,<text:s/><text:span text:style-name="T72">skirt</text:span>ose<text:span text:style-name="T73"><text:s/>prekiauti nuo laikinosios prekybos įrangos,</text:span><text:s/>nurodytose Prekybos ir paslaugų teikimo vietų iš (nuo) laikinųjų prekybos įrenginių Šiaulių miesto viešosiose teritorijose adresų sąraše, patvirtintame<text:s/><text:span text:style-name="T74">Savivaldybės administracijos direktoriaus<text:s/></text:span>2019 m. kovo 21 d. įsakymo Nr. A-415 „Dėl Šiaulių miesto viešųjų teritorijų prekybos ir paslaugų teikimo vietų sąrašų patvirtinimo“ 1.1 papunkčiu (toliau – 1 sąrašas) ir sustabdau šių 1 sąrašo vietų (pažymėtų atitinkamuose 1 sąrašo prieduose) galiojimą:<text:s/></text:p>
      <text:p text:style-name="P75">2.1.<text:span text:style-name="T76"><text:s/></text:span>š<text:span text:style-name="T77">alia centrinio turgaus prie<text:s/></text:span>pastato<text:s/><text:span text:style-name="T78">Vilniaus g. 208; vietų numeriai schemoje: 2.144, 2.146, 2.149 (1 sąrašo 1 priedas);</text:span></text:p>
      <text:p text:style-name="P79"><text:span text:style-name="T80">2.2</text:span><text:span text:style-name="T81">.<text:s/></text:span><text:span text:style-name="T82">Vilniaus g. pėsčiųjų tako ir Žemaitės g. sankirtoje ties Vilniaus g. 206</text:span><text:span text:style-name="T83">; vietų numeriai schemoje: 2.2; 2.4 (1 sąrašo 1 priedas);</text:span></text:p>
      <text:p text:style-name="P84"><text:span text:style-name="T85">2.3</text:span><text:span text:style-name="T86">. prie<text:s/></text:span>pastato<text:s/><text:span text:style-name="T87">Gegužių g. 45; vietos <text:s/>numeris schemoje: 2.132 (1 sąrašo 11 priedas);</text:span></text:p>
      <text:p text:style-name="P88"><text:span text:style-name="T89">2.4</text:span><text:span text:style-name="T90">. prie<text:s/></text:span>pastato<text:s/><text:span text:style-name="T91">Sevastopolio g. 19 (Tilžės g. prieigos); vietų <text:s/>numeriai schemoje: 2.62, 2.63, 2.66, 2.67, 2.70, 2.71, 2.74, 2.75, 2.79, 2.80, 2.84, 2.86, 6.7; 6.8; 6.11, 6.12, 6.14, 6.16, 2.167, 2.168, 2.170; 2.174, 2.175, <text:s/>2.177 (1 sąrašo 13 priedas);</text:span></text:p>
      <text:p text:style-name="P92">2.5. p<text:span text:style-name="T93">rie pastato Krymo g. 32; vietų <text:s/>numeriai schemoje: 2.152, 2.154, 2.156 (1 sąrašo 13 priedas);</text:span></text:p>
      <text:p text:style-name="P94">2.6. p<text:span text:style-name="T95">rie<text:s/></text:span>pastato<text:s/><text:span text:style-name="T96">Krymo g. 26; vietų <text:s/>numeriai schemoje:<text:s/></text:span><text:span text:style-name="T97">2.87</text:span><text:span text:style-name="T98">,<text:s/></text:span><text:span text:style-name="T99">2.89</text:span><text:span text:style-name="T100">, 2.90, 2.91,<text:s/></text:span><text:span text:style-name="T101">2.93</text:span><text:span text:style-name="T102">,</text:span><text:span text:style-name="T103"><text:s/>2.95</text:span><text:span text:style-name="T104">,</text:span><text:span text:style-name="T105"><text:s/></text:span><text:span text:style-name="T106">6.18,<text:s/></text:span><text:span text:style-name="T107">6.20</text:span><text:span text:style-name="T108">,</text:span><text:span text:style-name="T109"><text:s/>6.22<text:s/></text:span><text:span text:style-name="T110">(1 sąrašo 14 priedas);</text:span></text:p>
      <text:p text:style-name="P111"><text:span text:style-name="T112">2.7</text:span><text:span text:style-name="T113">. p</text:span><text:span text:style-name="T114">rie<text:s/></text:span><text:span text:style-name="T115">pastato<text:s/></text:span><text:span text:style-name="T116">Tilžės g. 28</text:span><text:span text:style-name="T117">; vietų <text:s/>numeriai schemoje:<text:s/></text:span><text:span text:style-name="T118">2.101</text:span><text:span text:style-name="T119">,</text:span><text:span text:style-name="T120"><text:s/>6.26</text:span><text:span text:style-name="T121"><text:s/>(1 sąrašo 16 priedas);</text:span><text:span text:style-name="T122"><text:s/></text:span></text:p>
      <text:p text:style-name="P123"><text:span text:style-name="T124">2.8</text:span><text:span text:style-name="T125">. p</text:span><text:span text:style-name="T126">rie<text:s/></text:span><text:span text:style-name="T127">pastato<text:s/></text:span><text:span text:style-name="T128">Tilžės g.<text:s/></text:span><text:span text:style-name="T129">50; vietų <text:s/>numeriai schemoje:<text:s/></text:span><text:span text:style-name="T130">2.105</text:span><text:span text:style-name="T131">,</text:span><text:span text:style-name="T132"><text:s/>2.107</text:span><text:span text:style-name="T133"><text:s/>(1 sąrašo 17 priedas);</text:span></text:p>
      <text:p text:style-name="P134"><text:span text:style-name="T135">2.9</text:span><text:span text:style-name="T136">.<text:s/></text:span><text:span text:style-name="T137">Dainų pėsčiųjų take</text:span><text:span text:style-name="T138">; vietų <text:s/>numeriai schemoje:<text:s/></text:span><text:span text:style-name="T139">2.108</text:span><text:span text:style-name="T140">,</text:span><text:span text:style-name="T141"><text:s/>2.109</text:span><text:span text:style-name="T142">,</text:span><text:span text:style-name="T143"><text:s/>2.112</text:span><text:span text:style-name="T144">,</text:span><text:span text:style-name="T145"><text:s/>2.114</text:span><text:span text:style-name="T146">,<text:s/></text:span><text:span text:style-name="T147">2.116</text:span><text:span text:style-name="T148">,</text:span><text:span text:style-name="T149"><text:s/>2.118</text:span><text:span text:style-name="T150">,</text:span><text:span text:style-name="T151"><text:s/>6.31</text:span><text:span text:style-name="T152"><text:s/>(1 sąrašo 18 priedas);</text:span><text:span text:style-name="T153"><text:s/></text:span></text:p>
      <text:p text:style-name="P154"><text:span text:style-name="T155">2.10</text:span><text:span text:style-name="T156">. p</text:span><text:span text:style-name="T157">rie<text:s/></text:span><text:span text:style-name="T158">Pramonės ir Bačiūnų g. sankryžos</text:span><text:span text:style-name="T159">; vietų <text:s/>numeriai schemoje:<text:s/></text:span><text:span text:style-name="T160">2.159</text:span><text:span text:style-name="T161">,</text:span><text:span text:style-name="T162"><text:s/>2.161</text:span><text:span text:style-name="T163">,</text:span><text:span text:style-name="T164"><text:s/>2.163</text:span><text:span text:style-name="T165"><text:s/>(1 sąrašo 19 priedas);</text:span></text:p>
      <text:p text:style-name="P166"><text:span text:style-name="T167">2.11</text:span><text:span text:style-name="T168">. p</text:span><text:span text:style-name="T169">rie Ginkūnų civilinių kapinių I-ojo įėjimo</text:span><text:span text:style-name="T170">; vietų <text:s/>numeriai schemoje:<text:s/></text:span><text:span text:style-name="T171">G</text:span><text:span text:style-name="T172">2, G4, G6, G8, G10,<text:s/></text:span><text:span text:style-name="T173">G1</text:span><text:span text:style-name="T174">2, G14, G16, G18, G20G, G22, G24, G26, G28, G30, G32, G34,G36, G38, G40, G42, G44, G46, G48, G50, G52, G54, G56, G58, G60, G62, G64, G66, G68, G70, G72, G74, G76, G78, G78, G80, G82, G84, G86, G88, G90, G92, G94, G96, G98, G100, G102, G104, G106, G108, G110, G112, G114, G116, G118, G120, G122, G124, G124, G126, G128, G130, G132, G134 (1 sąrašo 26 priedas);</text:span></text:p>
      <text:p text:style-name="P175">2.12. p<text:span text:style-name="T176">rie Ginkūnų<text:s/></text:span><text:span text:style-name="T177">civilinių kapinių II-ojo įėjimo; vietų <text:s/>numeriai schemoje: G152, G154, G156, G158, G160, G162, G164, G166, G168, G170, G172, G174, G176, G178, G180, G182, G184, G186, G188, G190, G192, G194, G196, G198, G200 (1 sąrašo 27 priedas);</text:span></text:p>
      <text:p text:style-name="P178"><text:span text:style-name="T179">2.13</text:span><text:span text:style-name="T180">. p</text:span><text:span text:style-name="T181">rie K. Donelaičio civilinių kapinių</text:span><text:span text:style-name="T182">; vietų <text:s/>numeriai schemoje: D2, D4, D6, D8, D10, D12, D14, D16, D18, D20, D22, D24, D26, D28, D30, D32, D34, D36, D38, D40, D42, D44 (1 sąrašo 28 priedas);</text:span></text:p>
      <text:p text:style-name="P183"><text:span text:style-name="T184">2.14</text:span><text:span text:style-name="T185">.<text:s/></text:span><text:span text:style-name="T186">nuo stalų, esančių prie pastatų Krymo g. 32, Tilžės g. 28, Vilniaus g. 15A, Tilžės g. 44, Dainų take: prie Lyros g. 11 namo, tarp Lyros g. 18 ir Lyros g. 22F namų (1 sąrašo 12, 13, 16, 17, 18 priedai);</text:span></text:p>
      <text:p text:style-name="P187"><text:span text:style-name="T188">2.15</text:span><text:span text:style-name="T189">.<text:s/></text:span><text:span text:style-name="T190">Vilniaus g. prie Kaštonų al.;</text:span><text:span text:style-name="T191"><text:s/>vietų <text:s/>numeriai schemoje<text:s/></text:span><text:span text:style-name="T192">nuo 11.1 iki 11.30 (iš viso 30 vietų);<text:s/></text:span><text:span text:style-name="T193">1 sąrašo 32 priedas).</text:span></text:p>
      <text:p text:style-name="P194"><text:span text:style-name="T195">3</text:span><text:span text:style-name="T196">. S u s t a b d a u:</text:span></text:p>
      <text:p text:style-name="P197"><text:span text:style-name="T198">3.1</text:span><text:span text:style-name="T199">. Savivaldybės administracijos<text:s/></text:span>Strateginės plėtros ir ekonomikos departamento Ekonomikos ir investicijų skyriaus (toliau<text:span text:style-name="T200"><text:s/></text:span><text:span text:style-name="T201">– Skyrius)<text:s/></text:span><text:span text:style-name="T202">išduotų leidimų prekiauti ar teikti paslaugas Šiaulių miesto viešosiose vietose (toliau<text:s/></text:span><text:span text:style-name="T203">– Leidimas) galiojimą karantino režimo Lietuvos Respublikoje laikotarpiu:</text:span></text:p>
      <text:p text:style-name="P204"><text:span text:style-name="T205">3.1.1</text:span><text:span text:style-name="T206">. šio įsakymo 2.1-2.10 ir 2.14, 2.15 papunkčiuose nurodytose prekybos vietose;</text:span></text:p>
      <text:p text:style-name="P207"><text:span text:style-name="T208">3.1.2</text:span><text:span text:style-name="T209">. kitose viešosiose prekybos (paslaugų teikimo) vietose<text:s/></text:span><text:span text:style-name="T210">Lietuvos Respublikos Vyriausybės ir kitais teisės aktais prekybos ir paslaugų konkrečiai veiklai taikomo draudimo laikotarpiu;</text:span></text:p>
      <text:p text:style-name="P211"><text:span text:style-name="T212">3.2</text:span><text:span text:style-name="T213">. Leidimų vykdyti veiklą šio įsakymo 2.11-2.13 papunkčiuose nurodytose prekybos vietose, kuriuose rinkliavą už Leidimo išdavimą administruoja Vietinės rinkliavos administratorius.</text:span></text:p>
      <text:p text:style-name="P214"><text:span text:style-name="T215">4</text:span><text:span text:style-name="T216">. N u r o d a u, kad:</text:span></text:p>
      <text:p text:style-name="P217"><text:span text:style-name="T218">4.1</text:span><text:span text:style-name="T219">. Skyrius, pagal Leidimų prašytojų pateiktus prašymus nustatyta tvarka išduodamas naujus Leidimus, privalo įvertinti asmenų planuojamos prekybos ir paslaugų teikimo veiklos atitiktį<text:s/></text:span><text:span text:style-name="T220">Lietuvos Respublikos Vyriausybės ir kitais teisės aktais<text:s/></text:span><text:span text:style-name="T221">nustatytoms sąlygoms;</text:span></text:p>
      <text:p text:style-name="P222"><text:span text:style-name="T223">4.2</text:span><text:span text:style-name="T224">. Vietinės rinkliavos administratorius, administruojantis rinkliavą už Leidimo išdavimą prekybos vietose, nurodytose šio įsakymo<text:s/></text:span><text:span text:style-name="T225">2.11-2.13 papunkčiuose, privalo</text:span><text:span text:style-name="T226"><text:s/>laikytis šiuo įsakymu<text:s/></text:span><text:span text:style-name="T227">ir kitais teisės aktais</text:span><text:span text:style-name="T228"><text:s/>nustatytų apribojimų prekybos vietoms;</text:span></text:p>
      <text:p text:style-name="P229"><text:span text:style-name="T230">4.3</text:span><text:span text:style-name="T231">.<text:s/></text:span>asmenys, siekiantys susigrąžinti sumokėtą vietinę rinkliavą (ar jos dalį) už leidimo prekiauti (teikti paslaugas) Šiaulių miesto viešosiose vietose išdavimą (toliau<text:s/><text:span text:style-name="T232">–</text:span><text:span text:style-name="T233"><text:s/></text:span><text:s/>vietinė rinkliava), kurio galiojimas teisės aktais buvo sustabdytas<text:s/><text:span text:style-name="T234">nuo 2020 m. kovo 16 d.<text:s/></text:span>dėl Lietuvoje paskelbto karantino režimo, privalo pateikti Šiaulių miesto savivaldybės administracijai rašytinį prašymą, kuriame turi būti nurodytas asmens turimo leidimo išdavimo data ir numeris, galiojimo laikotarpis, prekybos (paslaugų teikimo) vietos adresas ir numeris, prekių (paslaugų) asortimentas (rūšis), banko sąskaitos numeris;</text:p>
      <text:p text:style-name="P235"><text:span text:style-name="T236">4.4</text:span><text:span text:style-name="T237">.<text:s/></text:span>šio įsakymo 4.3 papunktyje nurodyti prašymai gali būti teikiami iki 2020 m. gruodžio 1 d. Vietinė rinkliava grąžinama už tiek dienų, kiek rinkliavos mokėtojas negalėjo pasinaudoti išduoto Leidimo suteiktomis teisėmis ne vėliau kaip per 20 darbo dienų po rašytinio prašymo gavimo dienos.</text:p>
      <text:p text:style-name="P238"><text:span text:style-name="T239">5</text:span><text:span text:style-name="T240">. P a v e d u<text:s/></text:span>Strateginės plėtros ir ekonomikos departamento Ekonomikos ir investicijų skyriui, Strateginės plėtros ir finansų skyriui, įvertinti gautus šio įsakymo 4.3 papunktyje nurodytų asmenų prašymus ir 4.4 papunktyje nurodytu terminu vykdyti karantino režimo laikotarpiu nepanaudotos vietinės rinkliavos (jos dalies) grąžinimą.</text:p>
      <text:p text:style-name="P241"><text:span text:style-name="T242">6</text:span><text:span text:style-name="T243">.<text:s/></text:span>P r į p a ž į s t u netekusiu galios Šiaulių miesto savivaldybės administracijos direktoriaus 2020 m. kovo 20 d. įsakymą Nr. A-384 „Dėl leidimų prekiauti ne maisto produktais, teikti paslaugas Šiaulių miesto viešosiose vietose galiojimo ir išdavimo sustabdymo Lietuvoje paskelbto karantino laikotarpiu“ su visais pakeitimais ir papildymais.</text:p>
      <text:p text:style-name="P244"><text:span text:style-name="T245">7</text:span><text:span text:style-name="T246">. N u s t a t a u, kad<text:s/></text:span><text:span text:style-name="T247">šis įsakymas įsigalioja jo paskelbimo Lietuvos Respublikos teisės aktų registre dieną.</text:span></text:p>
      <text:p text:style-name="P248"/>
      <text:p text:style-name="P249"/>
      <text:p text:style-name="P250"/>
      <text:p text:style-name="P251"><text:span text:style-name="T252">Administracijos direktorius<text:s/></text:span><text:span text:style-name="T253"><text:tab/></text:span><text:span text:style-name="T25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4-23T07:30:00Z</meta:creation-date>
    <dc:date>2020-04-23T07:30:00Z</dc:date>
    <meta:print-date>2019-09-19T11:16:00Z</meta:print-date>
    <meta:template xlink:href="Normal.dotm" xlink:type="simple"/>
    <meta:editing-cycles>2</meta:editing-cycles>
    <meta:editing-duration>PT0S</meta:editing-duration>
    <meta:user-defined meta:name="AppVersion">15.0000</meta:user-defined>
    <meta:user-defined meta:name="Company">Grizli777</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 meta:word-count="1197" meta:character-count="9806" meta:row-count="247" meta:non-whitespace-character-count="8660"/>
  </office:meta>
</office:document-meta>
</file>