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>SPRENDIMAS</text:p>
      <text:p text:style-name="P11"><text:span text:style-name="T12">DĖL MARIJAMPOLĖS SAVIVALDYBĖS TARYBOS 2019 M. VASARIO 25 D. SPRENDIMO NR. 1-46 „DĖL<text:s/></text:span><text:span text:style-name="T13">MARIJAMPOLĖS SAVIVALDYBĖS UŽIMTUMO DIDINIMO 2019 METŲ PROGRAMOS PATVIRTINIMO“ DALINIO PAKEITIMO</text:span></text:p>
      <text:p text:style-name="P14"/>
      <text:p text:style-name="P15">2019 m. rugpjūčio 26 d. Nr. 1-256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40 punktu, 18 straipsnio 1 dalimi, Lietuvos Respublikos užimtumo įstatymo 17 straipsniu, 20 straipsnio 2 dalimi, 48 straipsnio 2 ir 3 dalimis, 50 straipsniu, Užimtumo didinimo programų rengimo ir jų finansavimo tvarkos aprašu, patvirtintu Lietuvos Respublikos socialinės apsaugos ir darbo ministro 2017 m. gegužės 23 d. įsakymu Nr. A1-257 „Dėl užimtumo didinimo programų rengimo ir jų finansavimo tvarkos aprašo patvirtinimo“, bei atsižvelgdama į Marijampolės Šv. arkangelo Mykolo parapijos 2019 m. liepos 5 d. raštą Nr. 19/49 „Dėl papildomai vieno asmens skyrimo Marijampolės Šv. arkangelo Mykolo parapijai, pagal savivaldybės užimtumo didinimo 2019 metų programą“, Marijampolės savivaldybės taryba<text:s/></text:span><text:span text:style-name="T21">nusprendžia</text:span><text:span text:style-name="T22">,</text:span></text:p>
      <text:p text:style-name="P23"><text:span text:style-name="T24">Iš dalies pakeisti</text:span><text:span text:style-name="T25"><text:s/></text:span><text:span text:style-name="T26">Marijampolės savivaldybės užimtumo didinimo 2019 metų programos, patvirtintos Marijampolės savivaldybės tarybos 2019 m. vasario 25 d. sprendimu Nr. 1-46 „Dėl M</text:span><text:span text:style-name="T27">arijampolės savivaldybės užimtumo didinimo 2019 metų programos patvirtinimo“, 20.12 papunktį, 25 ir 26 punktus ir juos išdėstyti taip: <text:s/></text:span></text:p>
      <text:p text:style-name="P28"><text:span text:style-name="T29">1</text:span><text:span text:style-name="T30">. „20.12. Marijampolės Šv. arkangelo Mykolo parapija – 2“.</text:span></text:p>
      <text:p text:style-name="P31"><text:span text:style-name="T32">2</text:span><text:span text:style-name="T33">. „25. Programai finansuoti numatoma skirti – 107,7 tūkst. Eur iš <text:s/>Lietuvos Respublikos valstybės biudžeto specialiųjų tikslinių dotacijų Marijampolės savivaldybės biudžetui lėšų ir 2,5 tūkst. Eur iš nepanaudotų savivaldybės biudžeto lėšų piniginei socialinei paramai skaičiuoti ir mokėti:<text:s/></text:span></text:p>
      <text:p text:style-name="P34">25.1. darbo užmokesčiui (įskaitant draudėjo privalomojo valstybinio draudimo įmokų sumą) ir piniginėms kompensacijoms už nepanaudotas atostogas (įskaitant draudėjo privalomojo valstybinio draudimo įmokų sumą) iš valstybės biudžeto specialiųjų tikslinių dotacijų – 96 proc., iš nepanaudotų savivaldybės biudžeto lėšų piniginei socialinei paramai skaičiuoti ir mokėti – 100 proc.;</text:p>
      <text:p text:style-name="P35"><text:span text:style-name="T36">25.2. administravimo išlaidoms iš valstybės biudžeto specialiųjų tikslinių dotacijų – 4 proc.“.</text:span></text:p>
      <text:p text:style-name="P37"><text:span text:style-name="T38">3</text:span><text:span text:style-name="T39">. „26. Vykdant Programą planuojama įdarbinti 44 Užimtumo tarnybos siunčiamus Asmenis ir <text:s/>su jais sudaryti terminuotas darbo sutartis vidutiniam 4 mėnesių laikotarpiui (su galimybe pratęsti sutarties trukmę) <text:s/>ir jiems mokėti:“.</text:span></text:p>
      <text:p text:style-name="P40"><text:span text:style-name="T41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ružinskaitė</meta:initial-creator>
    <dc:creator>adlibuser</dc:creator>
    <meta:creation-date>2019-09-03T13:33:00Z</meta:creation-date>
    <dc:date>2019-09-03T13:33:00Z</dc:date>
    <meta:print-date>2019-08-28T12:05:00Z</meta:print-date>
    <meta:template xlink:href="Normal.dotm" xlink:type="simple"/>
    <meta:editing-cycles>2</meta:editing-cycles>
    <meta:editing-duration>PT0S</meta:editing-duration>
    <meta:document-statistic meta:page-count="1" meta:paragraph-count="130" meta:word-count="369" meta:character-count="2865" meta:row-count="262" meta:non-whitespace-character-count="2626"/>
  </office:meta>
</office:document-meta>
</file>