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 2013 m. SAUSIO 2 d. įsakymo NR. 27v-2 „dėl VALSTYBĖS TARNAUTOJŲ KVALIFIKACIJOS TOBULINIMO ĮSTAIGŲ SĄRAŠO TVIRTINIMO“ PAKEITIMO</text:span></text:p>
      <text:p text:style-name="P15"/>
      <text:p text:style-name="P16">2017 m. balandžio<text:s/>7 d. Nr.<text:s/>27V-61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2"><text:span text:style-name="T23">1</text:span><text:span text:style-name="T24">. Įrašau po žodžių „</text:span><text:span text:style-name="T25">Šiaulių universitetas“<text:s/></text:span><text:span text:style-name="T26">žodžius „Uždaroji akcinė bendrovė „Adelinga“</text:span><text:span text:style-name="T27">.</text:span></text:p>
      <text:p text:style-name="P28"><text:span text:style-name="T29">2</text:span><text:span text:style-name="T30">. Įrašau po žodžių „</text:span><text:span text:style-name="T31">Uždaroji akcinė bendrovė „Europos kalbų mokykla“<text:s/></text:span><text:span text:style-name="T32">žodžius „Uždaroji akcinė bendrovė „EVS Group“</text:span><text:span text:style-name="T33">.</text:span></text:p>
      <text:p text:style-name="Normal"/>
      <text:p text:style-name="P34"/>
      <text:p text:style-name="P35"/>
      <text:p text:style-name="P36">Vidaus administravimo skyriaus vedėja,</text:p>
      <text:p text:style-name="P37">laikinai vykdanti direktoriaus pavaduotojo funkcijas<text:tab/><text:tab/><text:tab/><text:tab/>Jolita Urbon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4-10T11:50:00Z</meta:creation-date>
    <dc:date>2017-04-10T11:50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81" meta:row-count="26" meta:non-whitespace-character-count="780"/>
  </office:meta>
</office:document-meta>
</file>