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letter-kerning="true"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8"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9" style:parent-style-name="Normal" style:family="paragraph">
      <style:paragraph-properties fo:text-align="center">
        <style:tab-stops>
          <style:tab-stop style:type="left" style:position="0.5354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letter-kerning="true"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138in" style:letter-kerning="true" style:language-asian="lt" style:country-asian="LT"/>
    </style:style>
    <style:style style:name="T28" style:parent-style-name="DefaultParagraphFont" style:family="text">
      <style:text-properties fo:letter-spacing="0.0138in" style:letter-kerning="true"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138in" style:letter-kerning="true"/>
    </style:style>
    <style:style style:name="T32" style:parent-style-name="DefaultParagraphFont" style:family="text">
      <style:text-properties fo:letter-spacing="0.0138in" style:letter-kerning="true"/>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3.3729in" style:use-optimal-column-width="false"/>
    </style:style>
    <style:style style:name="TableColumn38" style:family="table-column">
      <style:table-column-properties style:column-width="3.3326in" style:use-optimal-column-width="false"/>
    </style:style>
    <style:style style:name="Table36" style:family="table">
      <style:table-properties style:width="6.7055in" fo:margin-left="-0.0055in" table:align="left"/>
    </style:style>
    <style:style style:name="TableRow39" style:family="table-row">
      <style:table-row-properties style:min-row-height="0.2062in" style:use-optimal-row-height="false"/>
    </style:style>
    <style:style style:name="TableCell40" style:family="table-cell">
      <style:table-cell-properties fo:border="none" style:vertical-align="bottom" fo:padding-top="0in" fo:padding-left="0in" fo:padding-bottom="0in" fo:padding-right="0in"/>
    </style:style>
    <style:style style:name="P41"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P42"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TableCell43" style:family="table-cell">
      <style:table-cell-properties fo:border="none" style:vertical-align="bottom" fo:padding-top="0in" fo:padding-left="0in" fo:padding-bottom="0in" fo:padding-right="0in"/>
    </style:style>
    <style:style style:name="P44" style:parent-style-name="Normal" style:family="paragraph">
      <style:paragraph-properties style:snap-to-layout-grid="false" fo:text-align="end" style:vertical-align="baseline" fo:margin-right="0.0236in"/>
      <style:text-properties fo:hyphenate="false"/>
    </style:style>
    <style:style style:name="T45" style:parent-style-name="DefaultParagraphFont" style:family="text">
      <style:text-properties style:letter-kerning="true"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style="italic" style:font-style-asian="italic" style:font-size-complex="12pt"/>
    </style:style>
    <style:style style:name="P48" style:parent-style-name="Normal" style:family="paragraph">
      <style:paragraph-properties fo:break-before="page" fo:text-align="justify"/>
    </style:style>
    <style:style style:name="P49" style:parent-style-name="Normal" style:family="paragraph">
      <style:paragraph-properties fo:margin-left="3.15in" fo:text-indent="0.9833in">
        <style:tab-stops>
          <style:tab-stop style:type="left" style:position="1.3784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15in" fo:text-indent="0.9833in">
        <style:tab-stops/>
      </style:paragraph-properties>
    </style:style>
    <style:style style:name="P52" style:parent-style-name="Normal" style:family="paragraph">
      <style:paragraph-properties fo:margin-left="3.15in" fo:text-indent="0.9833in">
        <style:tab-stops/>
      </style:paragraph-properties>
    </style:style>
    <style:style style:name="P53" style:parent-style-name="Normal" style:family="paragraph">
      <style:paragraph-properties fo:margin-left="3.15in" fo:text-indent="0.9833in">
        <style:tab-stops>
          <style:tab-stop style:type="left" style:position="0.7875in"/>
          <style:tab-stop style:type="left" style:position="1.3784in"/>
        </style:tab-stops>
      </style:paragraph-properties>
    </style:style>
    <style:style style:name="P54" style:parent-style-name="Normal" style:family="paragraph">
      <style:paragraph-properties fo:text-align="center">
        <style:tab-stops>
          <style:tab-stop style:type="left" style:position="0.5354in"/>
        </style:tab-stops>
      </style:paragraph-properties>
      <style:text-properties style:language-asian="lt" style:country-asian="LT"/>
    </style:style>
    <style:style style:name="P55" style:parent-style-name="Normal" style:family="paragraph">
      <style:paragraph-properties fo:text-align="center">
        <style:tab-stops>
          <style:tab-stop style:type="left" style:position="0.5354in"/>
        </style:tab-stops>
      </style:paragraph-properties>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ab-stops>
          <style:tab-stop style:type="left" style:position="0.5354in"/>
        </style:tab-stops>
      </style:paragraph-properties>
      <style:text-properties style:language-asian="lt" style:country-asian="LT"/>
    </style:style>
    <style:style style:name="P60" style:parent-style-name="Normal" style:family="paragraph">
      <style:paragraph-properties fo:text-align="center">
        <style:tab-stops>
          <style:tab-stop style:type="left" style:position="0.5354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0.5354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ab-stops>
          <style:tab-stop style:type="left" style:position="0.5354in"/>
        </style:tab-stops>
      </style:paragraph-properties>
      <style:text-properties style:language-asian="lt" style:country-asian="LT"/>
    </style:style>
    <style:style style:name="P66" style:parent-style-name="Normal" style:family="paragraph">
      <style:paragraph-properties fo:text-align="justify">
        <style:tab-stops>
          <style:tab-stop style:type="left" style:position="0.5354in"/>
        </style:tab-stops>
      </style:paragraph-properties>
      <style:text-properties style:language-asian="lt" style:country-asian="LT"/>
    </style:style>
    <style:style style:name="P67" style:parent-style-name="Normal" style:family="paragraph">
      <style:paragraph-properties fo:text-align="justify" fo:text-indent="0.5354in">
        <style:tab-stops>
          <style:tab-stop style:type="left" style:position="0.535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ab-stops>
          <style:tab-stop style:type="left" style:position="0.5354in"/>
        </style:tab-stops>
      </style:paragraph-properties>
    </style:style>
    <style:style style:name="P73" style:parent-style-name="Normal" style:family="paragraph">
      <style:paragraph-properties fo:text-align="center">
        <style:tab-stops>
          <style:tab-stop style:type="left" style:position="0.5354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0.5354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354in"/>
        </style:tab-stops>
      </style:paragraph-properties>
      <style:text-properties fo:font-weight="bold" style:font-weight-asian="bold" style:language-asian="lt" style:country-asian="LT"/>
    </style:style>
    <style:style style:name="P80" style:parent-style-name="Normal" style:family="paragraph">
      <style:paragraph-properties fo:text-align="justify" fo:text-indent="0.5312in">
        <style:tab-stops>
          <style:tab-stop style:type="left" style:position="0.535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35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535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35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35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35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35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535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35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35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text-align="center">
        <style:tab-stops>
          <style:tab-stop style:type="left" style:position="0.5354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354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ab-stops>
          <style:tab-stop style:type="left" style:position="0.5354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535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35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35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35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35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35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354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35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3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35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35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35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35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354in"/>
        </style:tab-stops>
      </style:paragraph-properties>
      <style:text-properties style:font-size-complex="12pt"/>
    </style:style>
    <style:style style:name="P213" style:parent-style-name="Normal" style:family="paragraph">
      <style:paragraph-properties fo:text-align="justify">
        <style:tab-stops>
          <style:tab-stop style:type="left" style:position="0.5354in"/>
        </style:tab-stops>
      </style:paragraph-properties>
    </style:style>
    <style:style style:name="P214" style:parent-style-name="Normal" style:family="paragraph">
      <style:paragraph-properties fo:text-align="center">
        <style:tab-stops>
          <style:tab-stop style:type="left" style:position="0.5354in"/>
        </style:tab-stops>
      </style:paragraph-properties>
    </style:style>
    <style:style style:name="T2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 style:parent-style-name="Normal" style:family="paragraph">
      <style:paragraph-properties fo:text-align="justify"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style:style>
    <style:style style:name="P218" style:parent-style-name="Normal" style:family="paragraph">
      <style:paragraph-properties fo:text-align="justify" fo:text-indent="0.4923in">
        <style:tab-stops>
          <style:tab-stop style:type="left" style:position="0.535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35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35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35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35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354in"/>
        </style:tab-stops>
      </style:paragraph-properties>
    </style:style>
    <style:style style:name="P237" style:parent-style-name="Normal" style:family="paragraph">
      <style:paragraph-properties fo:text-align="center">
        <style:tab-stops>
          <style:tab-stop style:type="left" style:position="0.5354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5354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5354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35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3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35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35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35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35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end"/>
      <style:text-properties style:language-asian="lt" style:country-asian="LT"/>
    </style:style>
    <style:style style:name="P267" style:parent-style-name="Normal" style:family="paragraph">
      <style:paragraph-properties fo:text-indent="2.5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text:span text:style-name="T10">DĖL</text:span><text:s/><text:span text:style-name="T11">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12">DĖL</text:span><text:s/><text:span text:style-name="T13">TARŠOS INTEGRUOTOS PREVENCIJOS IR KONTROLĖS LEIDIMŲ IŠDAVIMO, ATNAUJINIMO IR PANAIKINIMO TAISYKLIŲ patvirtinimo“, 2 priedą, keitimo į taršos leidimus tvarkos<text:s/></text:span></text:p>
      <text:p text:style-name="P14">APRAŠO PATVIRTINIMO</text:p>
      <text:p text:style-name="P15"/>
      <text:p text:style-name="P16">2018 m. birželio 29 d. Nr. AV-190</text:p>
      <text:p text:style-name="P17">Vilnius</text:p>
      <text:p text:style-name="P18"/>
      <text:p text:style-name="P19"/>
      <text:p text:style-name="P20"><text:span text:style-name="T21">Vadovaudamasis<text:s/></text:span>Lietuvos Respublikos aplinkos apsaugos įstatymo Nr. I-2223 1, 6, 19, 19<text:span text:style-name="T22">1</text:span>, 19<text:span text:style-name="T23">2</text:span>, 55 straipsnių ir priedo pakeitimo ir Įstatymo papildymo 19<text:span text:style-name="T24">3</text:span><text:s/>straipsniu įstatymo 9 straipsnio 4 dalimi ir Lietuvos Respublikos aplinkos ministro 2014 m. kovo 6 d. įsakymo Nr. D1-259 „Dėl Taršos leidimų išdavimo, pakeitimo ir galiojimo panaikinimo taisyklių patvirtinimo“ 3.2.5.1 papunkčiu<text:span text:style-name="T25">:</text:span></text:p>
      <text:p text:style-name="P26"><text:span text:style-name="T27">1</text:span><text:span text:style-name="T28">. T v i r t i n u</text:span><text:span text:style-name="T29"><text:s/>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ą<text:s/></text:span>(pridedama).</text:p>
      <text:p text:style-name="P30"><text:span text:style-name="T31">2</text:span><text:span text:style-name="T32">. N u s t a t a u</text:span>, kas šis įsakymas įsigalioja 2018 m. liepos 1 d.</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Direktoriaus pavaduotojas,<text:s/></text:p>
            <text:p text:style-name="P42">atliekantis direktoriaus funkcijas</text:p>
          </table:table-cell>
          <table:table-cell table:style-name="TableCell43">
            <text:p text:style-name="P44"><text:span text:style-name="T45">Vytautas Krušinskas</text:span></text:p>
          </table:table-cell>
        </table:table-row>
      </table:table>
      <text:p text:style-name="P46"/>
      <text:p text:style-name="P47"/>
      <text:p text:style-name="P48"/>
      <text:p text:style-name="P49"><text:span text:style-name="T50">PAtvirtinta</text:span></text:p>
      <text:p text:style-name="P51">Aplinkos apsaugos agentūros</text:p>
      <text:p text:style-name="P52">direktoriaus 2018 m. birželio 29 d.<text:s/></text:p>
      <text:p text:style-name="P53">įsakymu Nr. AV-190</text:p>
      <text:p text:style-name="P54"/>
      <text:p text:style-name="P55"><text:span text:style-name="T56">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57">DĖL</text:span><text:s/><text:span text:style-name="T58">TARŠOS INTEGRUOTOS PREVENCIJOS IR KONTROLĖS LEIDIMŲ IŠDAVIMO, ATNAUJINIMO IR PANAIKINIMO TAISYKLIŲ patvirtinimo“, 2 priedą, keitimo į taršos leidimu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as (toliau – Tvarkos aprašas) nustato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toliau – TIPK 2 priedo leidimai), pakeitimo į<text:s/></text:span><text:span text:style-name="T70">Taršos leidimų išdavimo, pakeitimo ir galiojimo panaikinimo taisyklių, patvirtintų Lietuvos Respublikos aplinkos ministro 2014 m. kovo 6 d. įsakymo Nr. D1-259 „Dėl Taršos leidimų išdavimo, pakeitimo ir galiojimo panaikinimo taisyklių patvirtinimo“ (toliau – Taisyklės), reikalavimus atitinkančius</text:span><text:span text:style-name="T71"><text:s/>taršos leidimus, turinčius <text:s/>atitinkamas specialiąsias dalis (toliau – taršos leidimai) tvarką.</text:span></text:p>
      <text:p text:style-name="P72"/>
      <text:p text:style-name="P73"><text:span text:style-name="T74">II</text:span><text:span text:style-name="T75"><text:s/>SKYRIUS</text:span></text:p>
      <text:p text:style-name="P76"><text:span text:style-name="T77">INFORMACIJOS APIE TARŠOS INTEGRUOTOS PREVENCIJOS IR KONTROLĖS LEIDIMUS, IŠDUOTUS PAGAL TARŠOS INTEGRUOTOS PREVENCIJOS IR KONTROLĖS LEIDIMŲ IŠDAVIMO, ATNAUJINIMO IR PANAIKINIMO TAISYKLIŲ, PATVIRTINTŲ LIETUVOS RESPUBLIKOS APLINKOS MINISTRO 2002 M. VASARIO 27 D. ĮSAKYMU NR. 80, RINKIMAS, ĮVERTINIMAS,<text:s/></text:span><text:span text:style-name="T78">PAPILDOMŲ DUOMENŲ UŽKLAUSIMO IR PATEIKIMO TVARKA</text:span></text:p>
      <text:p text:style-name="P79"/>
      <text:p text:style-name="P80"><text:span text:style-name="T81">2</text:span><text:span text:style-name="T82">. Aplinkos apsaugos agentūra (toliau – Agentūra), įgyvendindama<text:s/></text:span>Lietuvos Respublikos aplinkos apsaugos įstatymo Nr. I-2223 1, 6, 19, 19<text:span text:style-name="T83">1</text:span>, 19<text:span text:style-name="T84">2</text:span>, 55 straipsnių ir priedo pakeitimo ir Įstatymo papildymo 19<text:span text:style-name="T85">3</text:span><text:s/>straipsniu įstatymo (toliau – Įstatymas)<text:s/><text:span text:style-name="T86">9 straipsnio 4 dalies ir Lietuvos Respublikos aplinkos ministro 2014 m. kovo 6 d. įsakymo Nr. D1-259 „Dėl Taršos leidimų išdavimo, pakeitimo ir galiojimo panaikinimo taisyklių patvirtinimo“ (toliau – Įsakymas) 3.2.5 papunktį, inicijuoja TIPK 2 priedo leidimų pakeitimo į<text:s/></text:span><text:span text:style-name="T87">taršos leidimus procedūrą, parengdama taršos leidimo projektą pagal išduotą TIPK 2 priedo leidimo informaciją. Taršos leidimo projekto rengimo metu nustačius, jog trūksta informacijos, yra poreikis atnaujinti turimą informaciją arba reikalinga papildyti/tikslinti Tvarkos aprašo 4 - 7 punktuose nurodytus dokumentus,<text:s/></text:span><text:span text:style-name="T88">Agentūra elektroninėmis ryšio priemonėmis ar kitu būdu gali kreiptis į veiklos vykdytoją, turintį TIPK 2 priedo leidimą (toliau – veiklos vykdytojas), prašydama pateikti informaciją<text:s/></text:span><text:span text:style-name="T89">užpildant Duomenų teikimo formą (1 priedas) ir/ar pateikiant reikalingą informaciją dėl Tvarkos aprašo 4 - 7 punktuose<text:s/></text:span><text:soft-page-break/><text:span text:style-name="T90">nurodytų dokumentų. Visais atvejais veiklos vykdytojai informuojami,</text:span><text:span text:style-name="T91"><text:s/>jog vadovaujantis Lietuvos Respublikos aplinkos apsaugos įstatymo 19</text:span><text:span text:style-name="T92">2</text:span><text:span text:style-name="T93"><text:s/>straipsnio 11 dalies 3 punkto nuostatomis, TIPK 2 priedo leidimas gali būti panaikintas veiklos vykdytojo prašymu.</text:span></text:p>
      <text:p text:style-name="P94"><text:span text:style-name="T95">3</text:span><text:span text:style-name="T96">. Veiklos vykdytojai, gavę Tvarkos aprašo 2 punkte nurodytą prašymą, atsižvelgdami į Įstatymo 9 straipsnio 4 dalyje numatytą pareigą leidimo keitimą inicijuojančiai aplinkos ministro įgaliotai institucijai pateikti duomenis, per 30 darbo dienų pateikia Agentūrai pagal Agentūros prašymą<text:s/></text:span><text:span text:style-name="T97">užpildytas Duomenų teikimo formos dalis ir kitą informaciją.<text:s/></text:span><text:span text:style-name="T98">K</text:span><text:span text:style-name="T99">ai veiklos vykdytojas dėl objektyvių priežasčių negali per nurodytą laikotarpį pateikti Agentūros prašomos informacijos, jis turi informuoti Agentūrą, kada bus pateikta informacija, reikalinga TIPK 2 priedo leidimo keitimui į taršos leidimą.</text:span></text:p>
      <text:p text:style-name="P100"><text:span text:style-name="T101">4</text:span><text:span text:style-name="T102">. Atsižvelgiant į Atliekų tvarkymo taisyklių, patvirtintų Lietuvos Respublikos aplinkos ministro 1999 m. liepos 14 d. įsakymu Nr. 217 „Dėl Atliekų tvarkymo taisyklių patvirtinimo“ (toliau – Atliekų tvarkymo taisyklės), 71 punkto nuostatas, tuo atveju, jei dėl perkeliamų TIPK 2 priedo leidimo sąlygų, pasikeičia informacija<text:s/></text:span><text:span text:style-name="T103">Atliekų naudojimo ar šalinimo techniniame reglamente (toliau – Reglamentas), veiklos vykdytojas kartu su Duomenų teikimo forma arba atskirai Agentūrai paprašius pateikia atnaujintą, įmonės vadovo ar jo įgalioto asmens patvirtintą Reglamentą, parengtą pagal Atliekų tvarkymo taisyklių 3 priedo formą,<text:s/></text:span>užpildant ją pagal Atliekų tvarkymo taisyklių 3 priedo priedėlyje nurodytas pildymo instrukcijas.</text:p>
      <text:p text:style-name="P104"><text:span text:style-name="T105">5</text:span><text:span text:style-name="T106">. Atsižvelgiant į<text:s/></text:span>Atliekų naudojimo ar šalinimo veiklos nutraukimo plano rengimo, derinimo ir įgyvendinimo tvarkos aprašo,<text:s/><text:span text:style-name="T107">patvirtinto<text:s/></text:span><text:span text:style-name="T108">Lietuvos Respublikos aplinkos ministro 2003 m. rugsėjo 25 d. įsakymu Nr. 469 „</text:span><text:span text:style-name="T109">Atliekų naudojimo ar šalinimo veiklos nutraukimo plano rengimo, derinimo ir įgyvendinimo tvarkos aprašo patvirtinimo“, 15 punkto<text:s/></text:span><text:span text:style-name="T110">nuostatas, tuo atveju, jei dėl perkeliamų TIPK 2 priedo leidimo sąlygų, pasikeičia informacija Atliekų<text:s/></text:span><text:span text:style-name="T111">naudojimo ar šalinimo veiklos nutraukimo plane (toliau –<text:s/></text:span><text:span text:style-name="T112">Nutraukimo planas), veiklos vykdytojas kartu su Duomenų teikimo forma arba atskirai Agentūrai paprašius pateikia atnaujintą įmonės vadovo ar jo įgalioto asmens patvirtintą Nutraukimo planą.</text:span></text:p>
      <text:p text:style-name="P113"><text:span text:style-name="T114">6</text:span><text:span text:style-name="T115">. Atsižvelgiant į Ūkio subjektų aplinkos monitoringo programos nuostatų, patvirtintų<text:s/></text:span><text:span text:style-name="T116">Lietuvos Respublikos aplinkos ministro 2009 m. rugsėjo 16 d. įsakymu Nr. D1-546 „Dėl Ūkio subjektų monitoringo nuostatų patvirtinimo“, 19 punkto nuostatas, tuo atveju, jei dėl perkeliamų TIPK 2 priedo leidimo sąlygų, pasikeičia informacija</text:span><text:span text:style-name="T117"><text:s/>Ūkio subjekto aplinkos monitoringo programoje (toliau – Monitoringo programa), veiklos vykdytojas kartu su Duomenų teikimo forma arba atskirai Agentūrai paprašius pateikia<text:s/></text:span><text:span text:style-name="T118">atitinkamą<text:s/></text:span><text:span text:style-name="T119">įmonės vadovo ar jo įgalioto asmens patvirtintą<text:s/></text:span><text:span text:style-name="T120">Monitoringo programos dalies pakeitimą.</text:span></text:p>
      <text:p text:style-name="P121"><text:span text:style-name="T122">7</text:span><text:span text:style-name="T123">. Atsižvelgiant į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4 punkto nuostatas,<text:s/></text:span><text:span text:style-name="T124">tuo atveju, jei dėl perkeliamų TIPK 2 priedo leidimo sąlygų, pasikeičia informacija Šiltanmio efektą sukeliančių dujų stebėsenos plane (toliau – ŠESDS planas), veiklos vykdytojas</text:span><text:span text:style-name="T125"><text:s/>kartu su Duomenų teikimo forma arba atskirai Agentūrai paprašius<text:s/></text:span><text:span text:style-name="T126">pateikia pa</text:span><text:span text:style-name="T127">rengtą<text:s/></text:span><text:span text:style-name="T128">ŠESDS plano<text:s/></text:span><text:span text:style-name="T129">pakeitimą</text:span><text:span text:style-name="T130"><text:s/>kartu su<text:s/></text:span><text:span text:style-name="T131">2012 m. birželio 21 d. Komisijos reglamento (ES) Nr. 601/2012 dėl išmetamųjų šiltnamio efektą sukeliančių dujų kiekio stebėsenos ir ataskaitų teikimo pagal Europos Parlamento ir Tarybos direktyvą 200</text:span><text:span text:style-name="T132">3/87/EB (OL 2012 L 181, p. 30)<text:s/></text:span><text:span text:style-name="T133">12 straipsnyje išvardintais dokumentais.</text:span></text:p>
      <text:p text:style-name="P134"><text:span text:style-name="T135">8</text:span><text:span text:style-name="T136">. Jei Agentūra, per Tvarkos aprašo 3 punkte nurodytą laikotarpį negauna informacijos iš veiklos vykdytojo,<text:s/></text:span>Agentūra pakartotinai kreipiasi į veiklos vykdytoją, prašydama pateikti informaciją ir nurodo informacijos pateikimo terminą. Jei veiklos vykdytojas po pakartotinio Agentūros kreipimosi per nurodytą laikotarpį prašomos informacijos nepateikia,<text:s/><text:span text:style-name="T137">TIPK 2 priedo leidimų pakeitimo į<text:s/></text:span><text:span text:style-name="T138">taršos leidimus procedūra nevykdoma tol, kol veiklos vykdytojas nepateikia reikalingų duomenų.</text:span><text:s/></text:p>
      <text:p text:style-name="P139"><text:span text:style-name="T140">9</text:span><text:span text:style-name="T141">. Jei veiklos vykdytojas Tvarkos aprašo 8 punkte nurodytu atveju nepateikia prašomos informacijos, Agentūra esant poreikiui gali kreiptis į aplinkos apsaugos valstybinę kontrolę vykdančią instituciją Aplinkos apsaugos departamentą<text:s/></text:span>(toliau –<text:s/><text:span text:style-name="T142">aplinkos apsaugos valstybinę kontrolę vykdanti institucija) prašydama pateikti turimą informaciją apie veiklos vykdytoją.<text:s/></text:span></text:p>
      <text:p text:style-name="P143"><text:span text:style-name="T144">10</text:span><text:span text:style-name="T145">. Jei aplinkos apsaugos valstybinę kontrolę vykdanti institucija pateikia informaciją, kad veiklos vykdytojas neegzistuoja ar bankrutavęs (bankrutuojantis), o veikla, kuriai buvo išduotas TIPK 2 priedo leidimas, nebevykdoma, įrenginio teritorija ir patalpos yra išvalytos ir/ar perduotos turto savininkui ir/arba jose jau vykdoma kita veikla, Agentūra esant poreikiui kreipiasi į VĮ „Registrų centras“ prašydama pateikti informaciją apie veiklos vykdytoją.</text:span></text:p>
      <text:p text:style-name="P146"><text:span text:style-name="T147">11</text:span><text:span text:style-name="T148">. Agentūra, gavusi iš aplinkos apsaugos valstybinę kontrolę vykdančios institucijas ir/ar VĮ „Registrų centras“ Tvarkos aprašo 9 ir 10 punktuose nurodytą informaciją, ją įvertina ir jei pateikta informacija atitinka Lietuvos Respublikos aplinkos apsaugos įstatymo 19</text:span><text:span text:style-name="T149">2</text:span><text:span text:style-name="T150"><text:s/>straipsnio 11 dalies 4 punkto nuostatas pradeda TIPK 2 priedo leidimo panaikinimo procedūrą Taisyklių 53 ir 54 punktuose nustatyta tvarka.<text:s/></text:span></text:p>
      <text:p text:style-name="P151"/>
      <text:p text:style-name="Normal"/>
      <text:p text:style-name="P152"><text:span text:style-name="T153">III</text:span><text:span text:style-name="T154"><text:s/>SKYRIUS</text:span></text:p>
      <text:p text:style-name="P155"><text:span text:style-name="T156">TARŠOS LEIDIMO PROJEKTO PARENGIMO IR PAPILDOMAI GAUTŲ DUOMENŲ VERTINIMO TVARKA</text:span></text:p>
      <text:p text:style-name="P157"/>
      <text:p text:style-name="P158"><text:span text:style-name="T159">12</text:span><text:span text:style-name="T160">. Kai inicijuojant TIPK 2 priedo leidimo pakeitimo į<text:s/></text:span><text:span text:style-name="T161">taršos leidimą procedūrą, nustatoma, jog pakanka informacijos parengti taršos leidimo projektą pagal išduotą TIPK 2 priedo leidimo informaciją, Agentūra parengia<text:s/></text:span><text:span text:style-name="T162">taršos leidimo projektą, kurį teikia susipažinimui veiklos vykdytojui, nustatydama 5 darbo dienų terminą atsakymo pateikimui.<text:s/></text:span>Kartu su taršos leidimo projektu veiklos vykdytojui siunčiama patvirtinimo forma (toliau – Forma) (2 priedas) ir informacija, kad TIPK 2 priedo leidimas į taršos leidimas keičiamas vadovaujantis Įstatymo 9 straipsnio 4 dalimi ir Įsakymo 3.2.5 papunkčiu neatlygintinai.</text:p>
      <text:p text:style-name="P163"><text:span text:style-name="T164">13</text:span><text:span text:style-name="T165">. Agentūra, gavusi iš veiklos vykdytojo Tvarkos aprašo 2 punkte nurodytą informaciją taršos leidimo projektui parengti ir/ar<text:s/></text:span><text:span text:style-name="T166">Tvarkos aprašo 4 - 7 punktuose nurodytus dokumentus</text:span><text:span text:style-name="T167">:</text:span></text:p>
      <text:p text:style-name="P168"><text:span text:style-name="T169">13.1</text:span><text:span text:style-name="T170">.</text:span><text:span text:style-name="T171"><text:s/>be specialiosios dalies<text:s/></text:span><text:span text:style-name="T172">„</text:span><text:span text:style-name="T173">Atliekų apdorojimas</text:span><text:span text:style-name="T174">“<text:s/></text:span><text:span text:style-name="T175">(naudojimas ar šalinimas, įskaitant paruošimą naudoti ar šalinti) ir laikymas</text:span><text:span text:style-name="T176">“ patikrina ar tinkamai pateikti duomenys ir ar jų pakanka taršos leidimo projektui parengti:<text:s/></text:span></text:p>
      <text:p text:style-name="P177"><text:span text:style-name="T178">13.1.1</text:span><text:span text:style-name="T179">. per 15 darbo dienų nustačiusi, kad duomenys ir (ar) dokumentai tinkamai įforminti ir pakanka informacijos ir duomenų TIPK 2 priedo leidimo sąlygoms perrašyti,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p>
      <text:p text:style-name="P180"><text:span text:style-name="T181">13.1.2</text:span><text:span text:style-name="T182">. Agentūra per 15 darbo dienų nustačiusi, kad pateikti ne visi duomenys ir (ar) dokumentai, pateikta neteisinga informacija, nepakanka informacijos ir duomenų, kurių reikia TIPK 2 priedo leidimo sąlygoms perrašyti, pakartotinai raštu kreipiasi į veiklos vykdytoją prašydama patikslinti duomenis ir dokumentus, nustatydama ne trumpesnį nei 5 darbo dienų terminą duomenų patikslinimui;</text:span></text:p>
      <text:p text:style-name="P183"><text:span text:style-name="T184">13.1.3</text:span><text:span text:style-name="T185">. Agentūra, gavusi patikslintus duomenis ir dokumentus ir nustačiusi, kad duomenys ir (ar) dokumentai tinkamai įforminti ir pakanka informacijos ir duomenų TIPK 2 priedo leidimo sąlygoms perrašyti,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es ir Įsakymo 3.2.5 papunkčiu neatlygintinai.</text:p>
      <text:soft-page-break/>
      <text:p text:style-name="P186"><text:span text:style-name="T187">Jei duomenų nepakanka taršos leidimo projektui parengti Agentūra pakartotinai kreipiasi į veiklos vykdytoją raštu prašydama patikslinti informaciją ir dokumentus nustatydama ne trumpesnį nei 5 darbo dienų terminą atsakymo pateikimui;</text:span></text:p>
      <text:p text:style-name="P188"><text:span text:style-name="T189">13.2</text:span><text:span text:style-name="T190">.</text:span><text:span text:style-name="T191"><text:s/>su specialiąja dalimi<text:s/></text:span><text:span text:style-name="T192">„</text:span><text:span text:style-name="T193">Atliekų apdorojimas</text:span><text:span text:style-name="T194"><text:s/></text:span><text:span text:style-name="T195">(naudojimas ar šalinimas, įskaitant paruošimą naudoti ar šalinti) ir laikymas</text:span><text:span text:style-name="T196">“:</text:span></text:p>
      <text:p text:style-name="P197"><text:span text:style-name="T198">13.2.1</text:span><text:span text:style-name="T199">. teikia Tvarkos aprašo 2 punkte nurodytų dokumentų elektroninę versiją aplinkos apsaugos valstybinę kontrolę vykdančiai institucijai pastaboms ir (ar) pasiūlymams, kuriuos aplinkos apsaugos valstybinę kontrolę vykdanti <text:s/>institucija turi pateikti Agentūrai ne vėliau, kaip per 5 darbo dienas nuo dokumentų gavimo iš Agentūros dienos. Jeigu aplinkos apsaugos valstybinę kontrolę vykdanti institucija per nustatytą terminą neatsako, laikoma, kad jis pateiktiems dokumentams pastabų ir (ar) pasiūlymų neturi;</text:span></text:p>
      <text:p text:style-name="P200"><text:span text:style-name="T201">13.2.2</text:span><text:span text:style-name="T202">. Agentūra per 15 darbo dienų nustačiusi, kad duomenys ir (ar) dokumentai tinkamai įforminti ir pakanka informacijos ir duomenų leidimo sąlygoms perrašyti, aplinkos apsaugos valstybinę kontrolę vykdanti <text:s/>institucija neturi pastabų ir (ar) pasiūlymų pateiktiems dokumentams, Agentūra parengia taršos leidimo projektą, kurį teikia susipažinimui veiklos vykdytojui, nustatydama 5 darbo dienų terminą atsakymo pateikimui.<text:s/></text:span>Kartu su taršos leidimo projektu siunčiama Forma ir informacija, informacija, kad TIPK 2 priedo leidimas į taršos leidimas keičiamas vadovaujantis Įstatymo 9 straipsnio 4 dalies ir Įsakymo 3.2.5 papunkčiu neatlygintinai.</text:p>
      <text:p text:style-name="P203"><text:span text:style-name="T204">13.2.3</text:span><text:span text:style-name="T205">. Agentūra per 15 darbo dienų nustačiusi, kad pateikti ne visi duomenys ir (ar) dokumentai, pateikta neteisinga informacija, nepakanka informacijos ir duomenų, kurių reikia TIPK 2 priedo leidimo sąlygoms perrašyti, aplinkos apsaugos valstybinę kontrolę vykdanti <text:s/>institucija pateikia pastabas ir (ar) pasiūlymus pateiktiems dokumentams, Agentūra, apibendrinusi savo ir aplinkos apsaugos valstybinę kontrolę vykdančios institucijos pastabas, pakartotinai raštu kreipiasi į veiklos vykdytoją, prašydama patikslinti duomenis ir dokumentus, nustatydama ne trumpesnį nei 5 darbo dienų terminą;</text:span></text:p>
      <text:p text:style-name="P206"><text:span text:style-name="T207">13.2.4</text:span><text:span text:style-name="T208">. Agentūra, gavusi patikslintus duomenis ir dokumentus su specialiąja dalimi „Atliekų apdorojimas (naudojimas ar šalinimas, įskaitant paruošimą naudoti ar šalinti) ir laikymas“ teikia pateiktų patikslintų dokumentų elektroninę versiją aplinkos apsaugos valstybinę kontrolę vykdančiai institucijai pastaboms ir (ar) pasiūlymams, kuriuos aplinkos apsaugos valstybinę kontrolę vykdanti institucija turi pateikti Agentūrai ne vėliau, kaip per 5 darbo dienas nuo patikslintų dokumentų gavimo iš Agentūros dienos;</text:span></text:p>
      <text:p text:style-name="P209"><text:span text:style-name="T210">13.2.5</text:span><text:span text:style-name="T211">. Agentūra, gavusi patikslintus duomenis ir dokumentus ir nustačiusi, kad duomenys ir (ar) dokumentai tinkamai įforminti ir pakanka informacijos ir duomenų TIPK 2 priedo leidimo sąlygoms perrašyti, aplinkos apsaugos valstybinę kontrolę vykdanti institucija 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p>
      <text:p text:style-name="P212">Jei duomenų nepakanka taršos leidimo projektui parengti ir (ar) aplinkos apsaugos valstybinę kontrolę vykdanti institucija pateikė pastabas ir (ar) pasiūlymus, Agentūra, apibendrinusi savo ir aplinkos apsaugos valstybinę kontrolę vykdančios institucijos pastabas, per 10 darbo dienų pakartotinai kreipiasi raštu prašydama patikslinti informaciją ir dokumentus nustatydama ne trumpesnį nei 5 darbo dienų terminą atsakymo pateikimui.</text:p>
      <text:p text:style-name="P213"/>
      <text:p text:style-name="P214"><text:span text:style-name="T215">IV SKYRIUS</text:span><text:span text:style-name="T216"><text:line-break/>Veiklos vykdytojų supažindinimo su taršos leidimo projektu TVARKA</text:span></text:p>
      <text:p text:style-name="P217"/>
      <text:p text:style-name="P218"><text:span text:style-name="T219">14</text:span><text:span text:style-name="T220">. Veiklos vykdytojas, susipažinęs su taršos leidimo projektu, užpildo Formą, kurioje patvirtina, kad vykdoma ūkinė veikla nesikeičia ir atitinka taršos leidimo projekte nurodytas<text:s/></text:span><text:soft-page-break/><text:span text:style-name="T221">įrenginio (jo dalies, kelių įrenginių ar jų dalių) eksploatavimo aplinkos apsaugos sąlygas (2 priedas) arba pateikia savo pagrįstus prašymus dėl taršos leidimo projekto aplinkos apsaugos sąlygų keitimo.</text:span></text:p>
      <text:p text:style-name="P222"><text:span text:style-name="T223">15</text:span><text:span text:style-name="T224">. Pasirašytą Formą veiklos vykdytojas arba jo įgaliotas asmuo per 5 darbo dienas grąžina Agentūrai.<text:s/></text:span></text:p>
      <text:p text:style-name="P225"><text:span text:style-name="T226">16</text:span><text:span text:style-name="T227">. Agentūra, gavusi Formą, įvertina veiklos vykdytojo informaciją ir ne vėliau kaip per 10 darbo dienų nuo gauto veiklos vykdytojo pritarimo taršos leidimo projektui, parengia 3 taršos leidimo egzempliorius (1-asis veiklos vykdytojui, 2-asis Agentūrai, 3-iasis aplinkos apsaugos valstybinę kontrolę vykdančiai institucijai) ir priima sprendimą neatlygintinai išduoti taršos leidimą kartu derindama Tvarkos aprašo 4 - 7 punktuose nurodytus atnaujintus dokumentus.</text:span></text:p>
      <text:p text:style-name="P228"><text:span text:style-name="T229">17</text:span><text:span text:style-name="T230">.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ir perrašant TIPK 2 priedo leidimo sąlygas nustatoma, jog keičiasi esamos Garantijos suma, Agentūra informuoja veiklos vykdytoją dėl pritarimo Nutraukimo planui ir</text:span><text:span text:style-name="T231"><text:s/></text:span><text:span text:style-name="T232">nurodo pateikti atnaujintą Garantiją. Tokiu atveju, Agentūra ne vėliau kaip per 10 darbo dienų nuo gautos atnaujintos garantijos parengia 3 taršos leidimo egzempliorius (1-asis veiklos vykdytojui, 2-asis Agentūrai, 3-iasis aplinkos apsaugos valstybinę kontrolę vykdančiai institucijai) ir priima sprendimą neatlygintinai išduoti taršos leidimą kartu derindama Tvarkos aprašo 4 - 7 punktuose nurodytus atnaujintus dokumentus.</text:span></text:p>
      <text:p text:style-name="P233"><text:span text:style-name="T234">18</text:span><text:span text:style-name="T235">. 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Agentūra neatlygintinai išduoda Leidimą.</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19</text:span><text:span text:style-name="T245">. Kiekvienas taršos leidimo egzempliorius patvirtinamas Agentūros anspaudu, taršos leidimui pagal Agentūros nustatytą tvarką suteikiamas registracijos numeris.<text:s/></text:span></text:p>
      <text:p text:style-name="P246"><text:span text:style-name="T247">20</text:span><text:span text:style-name="T248">. Sprendimas pakeisti TIPK 2 priedo leidimą į taršos leidimą</text:span><text:span text:style-name="T249"><text:s/>ir pakeistas taršos leidimas ne vėliau kaip per 3 darbo dienas nuo sprendimo priėmimo dienos, paskelbiamas Agentūros interneto svetainėje.</text:span></text:p>
      <text:p text:style-name="P250"><text:span text:style-name="T251">21</text:span><text:span text:style-name="T252">. Tuo atveju, jei Agentūra, įvertinusi veiklos vykdytojo pateiktą Tvarkos aprašo 1 priedo informaciją nustato, jog perkeliant TIPK 2 priedo leidimo sąlygas jas papildomai reikia tikslinti Taisyklėse nustatytais atvejais, TIPK 2 priedo leidimo sąlygų tikslinimas atliekamas Taisyklėse nustatyta tvarka, kartu pakeičiant TIPK 2 priedo leidimą į taršos leidimą šio Tvarkos aprašo nustatyta tvarka.</text:span></text:p>
      <text:p text:style-name="P253"><text:span text:style-name="T254">22</text:span><text:span text:style-name="T255">. Tuo atveju, jei Agentūra, įvertinusi veiklos vykdytojo pateiktą Tvarkos aprašo 1 priedo informaciją nustato, jog reikalinga keisti esamą TIPK 2 priedo leidimą, nes veiklos pakeitimas atitinka Įstatymo 19</text:span><text:span text:style-name="T256">2</text:span><text:span text:style-name="T257"><text:s/>straipsnyje nustatytas taršos leidimo keitimo sąlygas, TIPK 2 priedo leidimo keitimas atliekamas Taisyklėse nustatyta tvarka. Šiuo atveju turi būti sumokėta nustatyto dydžio valstybės rinkliava už taršos leidimo keitimą.</text:span></text:p>
      <text:p text:style-name="P258"><text:span text:style-name="T259">23</text:span><text:span text:style-name="T260">. Jei TIPK 2 priedo leidimas keičiamas dėl bet kurios iš Lietuvos Respublikos aplinkos apsaugos įstatymo 19</text:span><text:span text:style-name="T261">2</text:span><text:span text:style-name="T262"><text:s/>straipsnyje nustatytų taršos leidimo keitimo sąlygų, keičiant jį taikomas Įsakymo 3.2.5 papunkčio reikalavimas pakeičiant jį Taisyklių reikalavimus atitinkančiu taršos leidimu, turinčiu atitinkamas specialiąsias dalis. Šiuo atveju Agentūra turi teisę Tvarkos aprašo nustatyta tvarka paprašyti pateikti papildomus duomenis, jei jų trūksta taršos leidimo sąlygoms surašyti. Keičiant TIPK 2 priedo leidimą šiame punkte nustatyta tvarka, taikomi atitinkami Taisyklių reikalavimai TIPK 2 priedo leidimo keitimui ir turi būti sumokėta nustatyto dydžio valstybės rinkliava už taršos leidimo keitimą.</text:span></text:p>
      <text:p text:style-name="P263"><text:span text:style-name="T264">24</text:span><text:span text:style-name="T265">.TIPK 2 priedo leidimų pakeitimą taršos leidimais Agentūra inicijuoja pagal veiksmų planą (Tvarkos aprašo 3-5 priedai). Kai veiklos vykdytojas pats kreipiasi į Agentūrą prašydamas keisti, tikslinti TIPK 2 priedo leidimą, Agentūra TIPK 2 priedo leidimo pakeitimą taršos leidimu inicijuoja prašymo nagrinėjimo metu.</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9T12:18:00Z</meta:creation-date>
    <dc:date>2018-06-29T12:18:00Z</dc:date>
    <meta:print-date>2018-06-29T10:09:00Z</meta:print-date>
    <meta:template xlink:href="Normal.dotm" xlink:type="simple"/>
    <meta:editing-cycles>2</meta:editing-cycles>
    <meta:editing-duration>PT0S</meta:editing-duration>
    <meta:document-statistic meta:page-count="7" meta:paragraph-count="151" meta:word-count="2859" meta:character-count="21781" meta:row-count="465" meta:non-whitespace-character-count="19073"/>
  </office:meta>
</office:document-meta>
</file>