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6.6%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6.6%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37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39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5 m. balandžio 1 d. įsakymo nr. 3d-245 „dėl lietuvos kaimo plėtros 2014–2020 metų programos priemonės „</text:span><text:span text:style-name="T13">IŠMOKOS UŽ VIETOVES, KURIOSE ESAMA GAMTINIŲ AR KITŲ SPECIFINIŲ KLIŪČIŲ“</text:span><text:span text:style-name="T14"><text:s/>įgyvendinimo taisyklių patvirtinimo</text:span><text:span text:style-name="T15">“</text:span><text:span text:style-name="T16"><text:s/>pakeitimo</text:span></text:p>
      <text:p text:style-name="P17"/>
      <text:p text:style-name="P18">2022 m. rugsėjo 29 d. <text:s/>Nr. 3D-586</text:p>
      <text:p text:style-name="P19">Vilnius</text:p>
      <text:p text:style-name="P20"/>
      <text:p text:style-name="P21"/>
      <text:p text:style-name="P22"><text:span text:style-name="T23">P a k e i č i u<text:s/></text:span>Lietuvos kaimo plėtros 2014–2020 metų programos priemonės<text:s/><text:span text:style-name="T24">„</text:span><text:span text:style-name="T25">Išmokos už vietoves, kuriose esama gamtinių ar kitų specifinių kliūčių</text:span><text:span text:style-name="T26">“ įgyvendinimo taisykles, patvirtintas Lietuvos Respublikos žemės ūkio ministro 2015 m. balandžio 1 d. įsakymu Nr. 3D-245 „Dėl Lietuvos kaimo plėtros 2014–2020 metų programos priemonės „</text:span><text:span text:style-name="T27">Išmokos už vietoves, kuriose esama gamtinių ar kitų specifinių kliūčių</text:span><text:span text:style-name="T28">“ įgyvendinimo taisyklių patvirtinimo“, ir<text:s/></text:span>15<text:span text:style-name="T29">3</text:span><text:s/>papunktį išdėstau taip<text:span text:style-name="T30">:</text:span></text:p>
      <text:p text:style-name="P31"><text:span text:style-name="T32">„</text:span>15<text:span text:style-name="T33">3</text:span>.<text:s/><text:span text:style-name="T34">Pareiškėjai, pretenduojantys į kompensacinę išmoką už plotus, kuriuose auginami<text:s/></text:span><text:span text:style-name="T35">grikiai, derlių privalo nuimti ne vėliau nei iki einamųjų metų spalio 15 d.“<text:s/></text:span></text:p>
      <text:p text:style-name="P36"/>
      <text:p text:style-name="P37"/>
      <text:p text:style-name="P38"/>
      <text:p text:style-name="P39"><text:span text:style-name="T40">Žemės ūkio ministras</text:span><text:span text:style-name="T41"><text:tab/></text:span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9-29T06:16:00Z</meta:creation-date>
    <dc:date>2022-09-29T06:16:00Z</dc:date>
    <meta:template xlink:href="Normal.dotm" xlink:type="simple"/>
    <meta:editing-cycles>1</meta:editing-cycles>
    <meta:editing-duration>PT0S</meta:editing-duration>
    <meta:document-statistic meta:page-count="2" meta:paragraph-count="6" meta:word-count="132" meta:character-count="1032" meta:row-count="18" meta:non-whitespace-character-count="906"/>
  </office:meta>
</office:document-meta>
</file>