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43in"/>
      <style:text-properties fo:hyphenate="false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36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37" style:parent-style-name="Normal" style:family="paragraph">
      <style:paragraph-properties fo:text-align="justify" fo:line-height="150%" fo:text-indent="0.5166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18in"/>
      <style:text-properties style:font-size-complex="12pt"/>
    </style:style>
    <style:style style:name="P48" style:parent-style-name="Normal" style:family="paragraph">
      <style:paragraph-properties fo:text-align="justify" fo:line-height="150%" fo:text-indent="0.5166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18in"/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18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1 m. gegužės 7 d. Nr. 3-266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8"><text:span text:style-name="T29">1.1</text:span><text:span text:style-name="T30">. Papildau 3.19 papunkčiu:</text:span></text:p>
      <text:p text:style-name="P31"><text:span text:style-name="T32">„</text:span><text:span text:style-name="T33">3.19</text:span><text:span text:style-name="T34">. EYD108:</text:span></text:p>
      <text:p text:style-name="P35">viršutinė riba – 4000 ft MSL, apatinė – nuo žemės;</text:p>
      <text:p text:style-name="P36">horizontali riba nustatoma pagal šias koordinates: 555232N0204022E – 555311N0211128E – 553912N0212337E – 553852N0210419E – 553930N0204114E – 555232N0204022E;</text:p>
      <text:p text:style-name="P37"><text:span text:style-name="T38">karinių orlaivių skrydžiai.“</text:span></text:p>
      <text:p text:style-name="P39"><text:span text:style-name="T40">1.2</text:span><text:span text:style-name="T41">. Papildau 3.20 papunkčiu:</text:span></text:p>
      <text:p text:style-name="P42"><text:span text:style-name="T43">„</text:span><text:span text:style-name="T44">3.20</text:span><text:span text:style-name="T45">. EYD109:</text:span></text:p>
      <text:p text:style-name="P46">viršutinė riba – 3000 ft MSL, apatinė – nuo žemės;</text:p>
      <text:p text:style-name="P47">horizontali riba nustatoma pagal šias koordinates: 553852N0210419E – 553912N0212337E – 551901N0214553E – 551811N0214007E – 552525N0211552E – 553045N0210617E – 553852N0210419E;</text:p>
      <text:p text:style-name="P48"><text:span text:style-name="T49">karinių orlaivių skrydžiai.“</text:span></text:p>
      <text:p text:style-name="P50"><text:span text:style-name="T51">1.3</text:span><text:span text:style-name="T52">. Papildau 3.21 papunkčiu:</text:span></text:p>
      <text:p text:style-name="P53"><text:span text:style-name="T54">„</text:span><text:span text:style-name="T55">3.21</text:span><text:span text:style-name="T56">. EYD110:</text:span></text:p>
      <text:p text:style-name="P57">viršutinė riba – SL 195, apatinė – nuo jūros lygio (SFC);</text:p>
      <text:soft-page-break/>
      <text:p text:style-name="P58">horizontali riba nustatoma pagal šias koordinates: 560553N0194652E – 560019N0202856E – 555232N0204022E – 553930N0204114E – 552914N0203053E – 554541N0193605E – <text:s/>560553N0194652E;</text:p>
      <text:p text:style-name="P59"><text:span text:style-name="T60">karinių orlaivių skrydžiai.“</text:span></text:p>
      <text:p text:style-name="P61"><text:span text:style-name="T62">1.4</text:span><text:span text:style-name="T63">. Papildau 3.22 papunkčiu:<text:s/></text:span></text:p>
      <text:p text:style-name="P64"><text:span text:style-name="T65">„</text:span><text:span text:style-name="T66">3.22</text:span><text:span text:style-name="T67">. EYD111:</text:span></text:p>
      <text:p text:style-name="P68">viršutinė riba – SL 195, apatinė – <text:s/>nuo jūros lygio (SFC);<text:s/></text:p>
      <text:p text:style-name="P69">horizontali riba nustatoma pagal šias koordinates: 561259N0185559E – 560553N0194652E – 554541N0193605E – 560420N0182731E – 561044N0183357E – 561259N0185559E; <text:s text:c="11"/></text:p>
      <text:p text:style-name="P70"><text:span text:style-name="T71">karinių orlaivių skrydžiai.“<text:s/></text:span></text:p>
      <text:p text:style-name="P72"><text:span text:style-name="T73">2</text:span><text:span text:style-name="T74">. N u s t a t a u, kad šis įsakymas galioja nuo 2021 m. birželio 3 d. iki 2021 m. birželio 18 d.</text:span></text:p>
      <text:p text:style-name="P75"/>
      <text:p text:style-name="Normal"/>
      <text:p text:style-name="P76"><text:span text:style-name="T77">S</text:span><text:span text:style-name="T78">usisiekimo ministras</text:span><text:span text:style-name="T79"><text:tab/></text:span><text:span text:style-name="T80"><text:tab/>Marius Skuodis</text:span><text:span text:style-name="T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1-05-07T12:30:00Z</meta:creation-date>
    <dc:date>2021-05-07T12:30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2" meta:character-count="1985" meta:row-count="44" meta:non-whitespace-character-count="1740"/>
  </office:meta>
</office:document-meta>
</file>