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color="#000000"/>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fo:color="#000000" style:font-size-complex="11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style:font-name-asian="Calibri" fo:color="#000000" style:font-size-complex="11pt" fo:language="en" fo:country="GB"/>
    </style:style>
    <style:style style:name="P31" style:parent-style-name="Normal" style:family="paragraph">
      <style:paragraph-properties fo:text-align="justify" fo:margin-left="0.4895in">
        <style:tab-stops/>
      </style:paragraph-properties>
    </style:style>
    <style:style style:name="T32" style:parent-style-name="DefaultParagraphFont" style:family="text">
      <style:text-properties style:font-name-asian="Calibri" fo:color="#000000" style:font-size-complex="11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name-asian="Calibri" fo:color="#000000" style:font-size-complex="11pt" fo:language="en" fo:country="GB"/>
    </style:style>
    <style:style style:name="P35" style:parent-style-name="Normal" style:family="paragraph">
      <style:paragraph-properties fo:text-align="justify" fo:margin-left="0.4895in">
        <style:tab-stops/>
      </style:paragraph-properties>
    </style:style>
    <style:style style:name="T36" style:parent-style-name="DefaultParagraphFont" style:family="text">
      <style:text-properties style:font-name-asian="Calibri" fo:color="#000000" style:font-size-complex="11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style:font-name-asian="Calibri" fo:color="#000000" style:font-size-complex="11pt" fo:language="en" fo:country="GB"/>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fo:color="#000000" style:font-size-complex="11pt" fo:language="en" fo:country="GB"/>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style:font-name-asian="Calibri" fo:color="#000000" style:font-size-complex="11pt" fo:language="en" fo:country="GB"/>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fo:color="#000000" style:font-size-complex="11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name-asian="Calibri" fo:color="#000000" style:font-size-complex="11pt" fo:language="en" fo:country="GB"/>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fo:color="#000000" style:font-size-complex="11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style:font-name-asian="Calibri" fo:color="#000000" style:font-size-complex="11pt" fo:language="en" fo:country="GB"/>
    </style:style>
    <style:style style:name="P51" style:parent-style-name="Normal" style:family="paragraph">
      <style:paragraph-properties fo:text-align="justify" fo:margin-left="0.4895in">
        <style:tab-stops/>
      </style:paragraph-properties>
    </style:style>
    <style:style style:name="T52" style:parent-style-name="DefaultParagraphFont" style:family="text">
      <style:text-properties style:font-name-asian="Calibri" fo:color="#000000" style:font-size-complex="11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style:font-name-asian="Calibri" fo:color="#000000" style:font-size-complex="11pt" fo:language="en" fo:country="GB"/>
    </style:style>
    <style:style style:name="P55" style:parent-style-name="Normal" style:family="paragraph">
      <style:paragraph-properties fo:text-align="justify" fo:margin-left="0.4895in">
        <style:tab-stops/>
      </style:paragraph-properties>
    </style:style>
    <style:style style:name="T56" style:parent-style-name="DefaultParagraphFont" style:family="text">
      <style:text-properties style:font-name-asian="Calibri" fo:color="#000000" style:font-size-complex="11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name-asian="Calibri" fo:color="#000000" style:font-size-complex="11pt" fo:language="en" fo:country="GB"/>
    </style:style>
    <style:style style:name="P59" style:parent-style-name="Normal" style:family="paragraph">
      <style:paragraph-properties fo:text-align="justify" fo:margin-left="0.4895in">
        <style:tab-stops/>
      </style:paragraph-properties>
    </style:style>
    <style:style style:name="T60" style:parent-style-name="DefaultParagraphFont" style:family="text">
      <style:text-properties style:font-name-asian="Calibri" fo:color="#000000" style:font-size-complex="11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name-asian="Calibri" fo:color="#000000" style:font-size-complex="11pt" fo:language="en" fo:country="GB"/>
    </style:style>
    <style:style style:name="P63" style:parent-style-name="Normal" style:family="paragraph">
      <style:paragraph-properties fo:text-align="justify" fo:margin-left="0.4895in">
        <style:tab-stops/>
      </style:paragraph-properties>
    </style:style>
    <style:style style:name="T64" style:parent-style-name="DefaultParagraphFont" style:family="text">
      <style:text-properties style:font-name-asian="Calibri" fo:color="#000000" style:font-size-complex="11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style:font-name-asian="Calibri" fo:color="#000000" style:font-size-complex="11pt" fo:language="en" fo:country="GB"/>
    </style:style>
    <style:style style:name="P67" style:parent-style-name="Normal" style:family="paragraph">
      <style:paragraph-properties fo:text-align="justify" fo:margin-left="0.4895in">
        <style:tab-stops/>
      </style:paragraph-properties>
    </style:style>
    <style:style style:name="T68" style:parent-style-name="DefaultParagraphFont" style:family="text">
      <style:text-properties style:font-name-asian="Calibri" fo:color="#000000" style:font-size-complex="11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name-asian="Calibri" fo:color="#000000" style:font-size-complex="11pt" fo:language="en" fo:country="GB"/>
    </style:style>
    <style:style style:name="P71" style:parent-style-name="Normal" style:family="paragraph">
      <style:paragraph-properties fo:text-align="justify" fo:margin-left="0.4895in">
        <style:tab-stops/>
      </style:paragraph-properties>
    </style:style>
    <style:style style:name="T72" style:parent-style-name="DefaultParagraphFont" style:family="text">
      <style:text-properties style:font-name-asian="Calibri" fo:color="#000000" style:font-size-complex="11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style:font-name-asian="Calibri" fo:color="#000000" style:font-size-complex="11pt" fo:language="en" fo:country="GB"/>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text-properties fo:color="#000000"/>
    </style:style>
    <style:style style:name="P81" style:parent-style-name="Normal" style:family="paragraph">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2 m. spalio 28 d. Nr. 1V-677</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2 m. spalio 18 d. teikimą Nr. 22TR159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F. A. B., gim.<text:s/></text:span><text:span text:style-name="T29">1999 m. sausio 19 d., gim. valstybė –</text:span><text:span text:style-name="T30"><text:s/>ARGENTINA;</text:span></text:p>
      <text:p text:style-name="P31"><text:span text:style-name="T32">G. I. B., gim.<text:s/></text:span><text:span text:style-name="T33">2001 m. rugpjūčio 5 d., gim. valstybė –</text:span><text:span text:style-name="T34"><text:s/>ARGENTINA;</text:span></text:p>
      <text:p text:style-name="P35"><text:span text:style-name="T36">M. B. P., gim.<text:s/></text:span><text:span text:style-name="T37">2004 m. gegužės 20 d., gim. valstybė –</text:span><text:span text:style-name="T38"><text:s/>BRAZILIJA;</text:span></text:p>
      <text:p text:style-name="P39"><text:span text:style-name="T40">C. G. K., gim.<text:s/></text:span><text:span text:style-name="T41">2019 m. rugpjūčio 6 d., gim. valstybė –</text:span><text:span text:style-name="T42"><text:s/>PIETŲ AFRIKOS RESPUBLIKA;</text:span></text:p>
      <text:p text:style-name="P43"><text:span text:style-name="T44">I. K., gim.<text:s/></text:span><text:span text:style-name="T45">1976 m. lapkričio 15 d., gim. valstybė –</text:span><text:span text:style-name="T46"><text:s/>RUSIJA;</text:span></text:p>
      <text:p text:style-name="P47"><text:span text:style-name="T48">V. M., gim.<text:s/></text:span><text:span text:style-name="T49">2002 m. gegužės 20 d., gim. valstybė –</text:span><text:span text:style-name="T50"><text:s/>BRAZILIJA;</text:span></text:p>
      <text:p text:style-name="P51"><text:span text:style-name="T52">M. M., gim.<text:s/></text:span><text:span text:style-name="T53">1970 m. birželio 19 d., gim. valstybė –</text:span><text:span text:style-name="T54"><text:s/>RUSIJA;</text:span></text:p>
      <text:soft-page-break/>
      <text:p text:style-name="P55"><text:span text:style-name="T56">G. M., gim.<text:s/></text:span><text:span text:style-name="T57">1977 m. gruodžio 2 d., gim. valstybė –</text:span><text:span text:style-name="T58"><text:s text:c="2"/>ARGENTINA;</text:span></text:p>
      <text:p text:style-name="P59"><text:span text:style-name="T60">A. C. P., gim.<text:s/></text:span><text:span text:style-name="T61">1992 m. spalio 5 d., gim. valstybė –</text:span><text:span text:style-name="T62"><text:s/>ARGENTINA;</text:span></text:p>
      <text:p text:style-name="P63"><text:span text:style-name="T64">A. D. R., gim.<text:s/></text:span><text:span text:style-name="T65">1947 m. birželio 2 d., gim. valstybė –</text:span><text:span text:style-name="T66"><text:s text:c="2"/>ARGENTINA;</text:span></text:p>
      <text:p text:style-name="P67"><text:span text:style-name="T68">M. E. R., gim.<text:s/></text:span><text:span text:style-name="T69">1949 m. vasario 15 d., gim. valstybė –</text:span><text:span text:style-name="T70"><text:s/>ARGENTINA;</text:span></text:p>
      <text:p text:style-name="P71"><text:span text:style-name="T72">H. T., gim.<text:s/></text:span><text:span text:style-name="T73">2014 m. sausio 3 d., gim. valstybė –</text:span><text:span text:style-name="T74"><text:s/>UKRAINA.</text:span></text:p>
      <text:p text:style-name="P75"><text:span text:style-name="T76">2</text:span><text:span text:style-name="T77">.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78">https://e.teismas.lt</text:span><text:span text:style-name="T79">) per vieną mėnesį Administracinių bylų teisenos įstatymu nustatyta tvarka. Apskundimo terminas skaičiuojamas nuo šio įsakymo paskelbimo Teisės aktų registre arba nuo šio įsakymo nuorašo įteikimo dienos.</text:span></text:p>
      <text:p text:style-name="Normal"/>
      <text:p text:style-name="P80"/>
      <text:p text:style-name="P81"/>
      <text:p text:style-name="Normal"><text:span text:style-name="T82">Vidaus reikalų ministrė<text:s/></text:span><text:span text:style-name="T83"><text:tab/></text:span><text:span text:style-name="T84"><text:tab/></text:span><text:span text:style-name="T85"><text:tab/></text:span><text:span text:style-name="T86"><text:tab/></text:span><text:span text:style-name="T87"><text:tab/><text:s text:c="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0-28T10:55:00Z</meta:creation-date>
    <dc:date>2022-10-28T10:55:00Z</dc:date>
    <meta:print-date>2015-11-20T06:25:00Z</meta:print-date>
    <meta:template xlink:href="Normal.dotm" xlink:type="simple"/>
    <meta:editing-cycles>2</meta:editing-cycles>
    <meta:editing-duration>PT0S</meta:editing-duration>
    <meta:document-statistic meta:page-count="2" meta:paragraph-count="15" meta:word-count="238" meta:character-count="1872" meta:row-count="58" meta:non-whitespace-character-count="1649"/>
  </office:meta>
</office:document-meta>
</file>