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line-height-at-least="0.25in" fo:margin-right="-0.0006in" fo:text-indent="0.5625in"/>
      <style:text-properties style:font-size-complex="12pt" style:language-asian="lt" style:country-asian="LT"/>
    </style:style>
    <style:style style:name="P21" style:parent-style-name="Normal" style:family="paragraph">
      <style:paragraph-properties fo:text-align="justify" style:line-height-at-least="0.25in" fo:margin-right="-0.0006in" fo:text-indent="0.562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color="#000000" style:font-size-complex="12pt"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weight-complex="bold" fo:color="#000000" style:font-size-complex="12pt" fo:background-color="#FFFFFF"/>
    </style:style>
    <style:style style:name="T26" style:parent-style-name="DefaultParagraphFont" style:family="text">
      <style:text-properties style:font-name-asian="Calibri" style:font-weight-complex="bold" fo:color="#000000"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color="#000000" style:font-size-complex="12pt" fo:background-color="#FFFFFF"/>
    </style:style>
    <style:style style:name="P29" style:parent-style-name="Normal" style:family="paragraph">
      <style:paragraph-properties fo:text-align="justify" style:line-height-at-least="0.25in" fo:text-indent="0.6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6.6%"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margin-right="-0.0006in" fo:text-indent="0.56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margin-right="-0.0006in" fo:text-indent="0.562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margin-right="-0.0006in" fo:text-indent="0.562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margin-right="-0.0006in" fo:text-indent="0.562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margin-right="-0.0006in" fo:text-indent="0.562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margin-right="-0.0006in" fo:text-indent="0.562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margin-right="-0.0006in" fo:text-indent="0.562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margin-right="-0.0006in" fo:text-indent="0.562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margin-right="-0.0006in" fo:text-indent="0.56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margin-right="-0.0006in" fo:text-indent="0.56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line-height-at-least="0.25in" fo:margin-right="-0.0006in" fo:text-indent="0.562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line-height-at-least="0.25in" fo:margin-right="-0.0006in" fo:text-indent="0.5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margin-right="-0.0006in" fo:text-indent="0.56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margin-right="-0.0006in" fo:text-indent="0.56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margin-right="-0.0006in" fo:text-indent="0.562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margin-right="-0.0006in" fo:text-indent="0.562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margin-right="-0.0006in" fo:text-indent="0.562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margin-right="-0.0006in" fo:text-indent="0.56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text:span text:style-name="T9">LIETUVOS RESPUBLIKOS ENERGETIKOS MINISTRAS</text:span></text:p>
      <text:p text:style-name="P10"/>
      <text:p text:style-name="P11">LIETUVOS RESPUBLIKOS Ekonomikos ir inovacijų MINISTRAS</text:p>
      <text:p text:style-name="P12"/>
      <text:p text:style-name="P13"/>
      <text:p text:style-name="P14"/>
      <text:p text:style-name="P15">įsakymas</text:p>
      <text:p text:style-name="P16">DĖL ENERGETIKOS MINISTRO IR EKONOMIKOS IR INOVACIJŲ MINISTRO 2012 M. GRUODŽIO 10 D. ĮSAKYMO NR. 1-256/4-1205 „DĖL PASTATUOSE ĮRENGTŲ ŠILDYMO SISTEMŲ IR KOMBINUOTŲJŲ ŠILDYMO IR VĖDINIMO SISTEMŲ, KURIŲ VARDINĖ ATIDUODAMOJI GALIA DIDESNĖ KAIP 70 KW, ENERGINIO EFEKTYVUMO DIDINIMO REGLAMENTO IR PASTATŲ ORO KONDICIONAVIMO ARBA KOMBINUOTŲJŲ ORO KONDICIONAVIMO IR VĖDINIMO SISTEMŲ, KURIŲ VARDINĖ ATIDUODAMOJI GALIA DIDESNĖ KAIP 70 KW, ENERGINIO EFEKTYVUMO DIDINIMO REGLAMENTO PATVIRTINIMO“ PAKEITIMO</text:p>
      <text:p text:style-name="P17"/>
      <text:p text:style-name="P18">2022 m. rugpjūčio 31 d. Nr. 1-260/4-959<text:s/></text:p>
      <text:p text:style-name="P19">Vilnius</text:p>
      <text:p text:style-name="P20"/>
      <text:p text:style-name="P21"><text:span text:style-name="T22">P a k e i č i a m e <text:s/></text:span><text:span text:style-name="T23">Lietuvos Respublikos energetikos ministro ir Lietuvos Respublikos ekonomikos ir inovacijų ministro 2012 m. gruodžio 10 d. įsakymą Nr. 1-256/4-1205<text:s/></text:span><text:span text:style-name="T24">„Dėl<text:s/></text:span><text:span text:style-name="T25">Pastatuose įrengtų šildymo sistemų ir kombinuotųjų šildymo ir vėdinimo sistemų, kurių vardinė atiduodamoji galia didesnė kaip 70 kW, energinio efektyvumo didinimo reglamento ir Pastatų oro<text:s/></text:span><text:soft-page-break/><text:span text:style-name="T26">kondicionavimo arba kombinuotųjų oro kondicionavimo ir vėdinimo sistemų, kurių vardinė atiduodamoji galia didesnė kaip 70 kW, energinio efektyvumo didinimo reglamento patvirtinimo</text:span><text:span text:style-name="T27">“</text:span><text:span text:style-name="T28">:</text:span></text:p>
      <text:p text:style-name="P29"><text:span text:style-name="T30">1</text:span><text:span text:style-name="T31">. Pakeičiame nurodytu įsakymu patvirtintą Pastatuose įrengtų šildymo sistemų ir kombinuotųjų šildymo ir vėdinimo sistemų, kurių vardinė atiduodamoji galia didesnė kaip 70 kW, energinio efektyvumo didinimo reglamentą ir jį<text:s/></text:span><text:span text:style-name="T32">papildome 5</text:span><text:span text:style-name="T33">1<text:s/></text:span><text:span text:style-name="T34">punktu:</text:span></text:p>
      <text:p text:style-name="P35"><text:span text:style-name="T36">„</text:span><text:span text:style-name="T37">5</text:span><text:span text:style-name="T38">1</text:span><text:span text:style-name="T39">. Reglamente nustatyti reikalavimai netaikomi:</text:span></text:p>
      <text:p text:style-name="P40"><text:span text:style-name="T41">5</text:span><text:span text:style-name="T42">1</text:span><text:span text:style-name="T43">.1</text:span><text:span text:style-name="T44">. negyvenamųjų pastatų šildymo sistemų arba kombinuotųjų patalpų šildymo ir vėdinimo sistemoms, kurių vardinė atiduodamoji galia yra didesnė kaip 290 kW ir kuriose yra įrengtos pastatų automatizavimo ir kontrolės sistemos, kurios gali:</text:span></text:p>
      <text:p text:style-name="P45"><text:span text:style-name="T46">5</text:span><text:span text:style-name="T47">1</text:span><text:span text:style-name="T48">.1.1</text:span><text:span text:style-name="T49">. nuolat stebėti, registruoti, analizuoti ir suteikti galimybę koreguoti energijos suvartojimą;</text:span></text:p>
      <text:p text:style-name="P50"><text:span text:style-name="T51">5</text:span><text:span text:style-name="T52">1</text:span><text:span text:style-name="T53">.1.2</text:span><text:span text:style-name="T54">. atlikti energijos vartojimo pastate efektyvumo lyginamąją analizę, aptikti techninių pastato sistemų veiksmingumo sumažėjimą ir informuoti už patalpas ar techninį pastato valdymą atsakingą asmenį apie efektyvesnio energijos vartojimo galimybes, ir</text:span></text:p>
      <text:p text:style-name="P55"><text:span text:style-name="T56">5</text:span><text:span text:style-name="T57">1</text:span><text:span text:style-name="T58">.1.3</text:span><text:span text:style-name="T59">. suteikti galimybę palaikyti ryšį su prijungtomis techninėmis pastato sistemomis bei kitais pastate esančiais prietaisais ir būti sąveikios su techninėmis pastato sistemomis esant įvairioms patentuotoms technologijoms, įtaisams ir gamintojams;</text:span></text:p>
      <text:p text:style-name="P60"><text:span text:style-name="T61">5</text:span><text:span text:style-name="T62">1</text:span><text:span text:style-name="T63">.2</text:span><text:span text:style-name="T64">. gyvenamiesiems pastatams, kuriuose yra įrengtos:</text:span></text:p>
      <text:p text:style-name="P65"><text:span text:style-name="T66">5</text:span><text:span text:style-name="T67">1</text:span><text:span text:style-name="T68">.2.1</text:span><text:span text:style-name="T69">. nuolatinės elektroninės stebėsenos funkcija, kuria matuojamas sistemų veiksmingumas ir informuojami pastato savininkai arba valdytojai, kai labai sumažėja ir kai būtina atlikti sistemos techninę apžiūrą, ir</text:span></text:p>
      <text:p text:style-name="P70"><text:span text:style-name="T71">5</text:span><text:span text:style-name="T72">1</text:span><text:span text:style-name="T73">.2.2</text:span><text:span text:style-name="T74">. efektyvios kontrolės funkcijos, kuriomis būtų užtikrinta optimali energijos gamyba, skirstymas, kaupimas ir vartojimas.“</text:span></text:p>
      <text:p text:style-name="P75"><text:span text:style-name="T76">2</text:span><text:span text:style-name="T77">. Pakeičiame nurodytu įsakymu patvirtintą Pastatų oro kondicionavimo arba kombinuotųjų oro kondicionavimo ir vėdinimo sistemų, kurių vardinė atiduodamoji galia didesnė kaip 70 kW, energinio efektyvumo didinimo reglamentą ir 7 punktą</text:span><text:span text:style-name="T78"><text:s/>išdėstome taip:</text:span></text:p>
      <text:p text:style-name="P79"><text:span text:style-name="T80">„</text:span><text:span text:style-name="T81">7</text:span><text:span text:style-name="T82">. Reglamentas netaikomas:<text:s/></text:span></text:p>
      <text:p text:style-name="P83"><text:span text:style-name="T84">7.1</text:span><text:span text:style-name="T85">. fiziniams ir juridiniams asmenims, eksploatuojantiems mechanines vėdinimo sistemas, kurios neatlieka vėsinimo funkcijų, ir (arba) įrangą, kuri, nors ir įrengta kondicionavimo sistemoje, skirta tik šildymui;</text:span></text:p>
      <text:p text:style-name="P86"><text:span text:style-name="T87">7.2</text:span><text:span text:style-name="T88">. negyvenamųjų pastatų oro kondicionavimo sistemoms arba kombinuotosioms oro kondicionavimo ir vėdinimo sistemoms, kurių vardinė atiduodamoji galia yra didesnė kaip 290 kW ir kuriose yra įrengtos pastatų automatizavimo ir kontrolės sistemos, kurios gali:</text:span></text:p>
      <text:p text:style-name="P89"><text:span text:style-name="T90">7.2.1</text:span><text:span text:style-name="T91">. nuolat stebėti, registruoti, analizuoti ir suteikti galimybę koreguoti energijos suvartojimą;</text:span></text:p>
      <text:p text:style-name="P92"><text:span text:style-name="T93">7.2.2</text:span><text:span text:style-name="T94">. atlikti energijos vartojimo pastate efektyvumo lyginamąją analizę, aptikti techninių pastato sistemų veiksmingumo sumažėjimą ir informuoti už patalpas ar techninį pastato valdymą atsakingą asmenį apie efektyvesnio energijos vartojimo galimybes, ir</text:span></text:p>
      <text:p text:style-name="P95"><text:span text:style-name="T96">7.2.3</text:span><text:span text:style-name="T97">. suteikti galimybę palaikyti ryšį su prijungtomis techninėmis pastato sistemomis bei kitais pastate esančiais prietaisais ir būti sąveikios su techninėmis pastato sistemomis esant įvairioms patentuotoms technologijoms, įtaisams ir gamintojams;</text:span></text:p>
      <text:p text:style-name="P98"><text:span text:style-name="T99">7.3</text:span><text:span text:style-name="T100">. gyvenamiesiems pastatams, kuriuose yra įrengtos:</text:span></text:p>
      <text:p text:style-name="P101"><text:span text:style-name="T102">7.3.1</text:span><text:span text:style-name="T103">. nuolatinės elektroninės stebėsenos funkcija, kuria matuojamas sistemų veiksmingumas ir informuojami pastato savininkai arba valdytojai, kai jis labai sumažėja ir kai būtina atlikti sistemos techninę apžiūrą, ir</text:span></text:p>
      <text:p text:style-name="P104"><text:span text:style-name="T105">7.3.2</text:span><text:span text:style-name="T106">. efektyvios kontrolės funkcijos, kuriomis būtų užtikrinta optimali energijos gamyba, skirstymas, kaupimas ir vartojimas.“</text:span></text:p>
      <text:p text:style-name="Normal"/>
      <text:p text:style-name="Normal"/>
      <text:p text:style-name="Normal">Energetikos ministras<text:tab/><text:tab/><text:tab/><text:tab/><text:tab/><text:tab/><text:tab/><text:tab/><text:s text:c="13"/>Dainius Kreivys</text:p>
      <text:p text:style-name="Normal"/>
      <text:p text:style-name="Normal"/>
      <text:p text:style-name="Normal">Ekonomikos ir inovacijų ministrė<text:tab/><text:tab/><text:tab/><text:tab/><text:tab/><text:tab/><text:s text:c="9"/>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8-31T14:34:00Z</meta:creation-date>
    <dc:date>2022-08-31T14:34:00Z</dc:date>
    <meta:print-date>2001-04-26T07:04:00Z</meta:print-date>
    <meta:template xlink:href="Normal.dotm" xlink:type="simple"/>
    <meta:editing-cycles>2</meta:editing-cycles>
    <meta:editing-duration>PT0S</meta:editing-duration>
    <meta:document-statistic meta:page-count="4" meta:paragraph-count="29" meta:word-count="672" meta:character-count="4684" meta:row-count="122" meta:non-whitespace-character-count="4041"/>
  </office:meta>
</office:document-meta>
</file>