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line-height="115%" fo:text-indent="0.4923in"/>
      <style:text-properties style:font-name-asian="Calibri"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fo:line-height="115%"/>
      <style:text-properties style:font-name-asian="Calibri"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name-asian="Calibri" fo:letter-spacing="0.0138in" style:font-size-complex="12pt" style:language-asian="lt" style:country-asian="LT"/>
    </style:style>
    <style:style style:name="P48" style:parent-style-name="Normal" style:family="paragraph">
      <style:paragraph-properties fo:text-align="justify" fo:line-height="115%" fo:text-indent="0.543in"/>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line-height="115%" fo:margin-left="3.543in" fo:text-indent="0.043in">
        <style:tab-stops/>
      </style:paragraph-properties>
      <style:text-properties style:font-name-asian="Calibri" style:font-size-complex="12pt"/>
    </style:style>
    <style:style style:name="P71" style:parent-style-name="Normal" style:family="paragraph">
      <style:paragraph-properties fo:line-height="115%" fo:margin-left="3.543in">
        <style:tab-stops/>
      </style:paragraph-properties>
      <style:text-properties style:font-name-asian="Calibri" style:font-size-complex="12pt"/>
    </style:style>
    <style:style style:name="P72" style:parent-style-name="Normal" style:family="paragraph">
      <style:paragraph-properties fo:line-height="115%" fo:margin-left="3.543in">
        <style:tab-stops/>
      </style:paragraph-properties>
      <style:text-properties style:font-name-asian="Calibri" style:font-size-complex="12pt"/>
    </style:style>
    <style:style style:name="P73" style:parent-style-name="Normal" style:family="paragraph">
      <style:paragraph-properties fo:line-height="115%" fo:margin-left="3.543in">
        <style:tab-stops/>
      </style:paragraph-properties>
      <style:text-properties style:font-name-asian="Calibri" style:font-size-complex="12pt"/>
    </style:style>
    <style:style style:name="P74" style:parent-style-name="Normal" style:family="paragraph">
      <style:paragraph-properties fo:text-align="justify" fo:line-height="115%">
        <style:tab-stops>
          <style:tab-stop style:type="right" style:position="6.693in"/>
        </style:tab-stops>
      </style:paragraph-properties>
      <style:text-properties style:font-name-asian="Calibri" fo:text-transform="uppercase" style:font-size-complex="12pt"/>
    </style:style>
    <style:style style:name="P75" style:parent-style-name="Normal" style:family="paragraph">
      <style:paragraph-properties fo:text-align="justify" fo:line-height="115%" fo:text-indent="0.5in"/>
      <style:text-properties style:font-name-asian="Calibri"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fo:text-indent="0.5in"/>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fo:text-indent="0.5in"/>
      <style:text-properties style:font-size-complex="12pt"/>
    </style:style>
    <style:style style:name="P85" style:parent-style-name="Normal" style:family="paragraph">
      <style:paragraph-properties fo:text-align="justify" fo:line-height="115%" fo:text-indent="0.5in">
        <style:tab-stops>
          <style:tab-stop style:type="left" style:position="0.3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tab-stops>
          <style:tab-stop style:type="left" style:position="0.33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0.3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33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ab-stops>
          <style:tab-stop style:type="left" style:position="0.33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tab-stops>
          <style:tab-stop style:type="left" style:position="0.3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15%"/>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fo:text-indent="0.04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15%" fo:text-indent="0.5in"/>
      <style:text-properties style:font-size-complex="12pt"/>
    </style:style>
    <style:style style:name="P112" style:parent-style-name="Normal" style:family="paragraph">
      <style:paragraph-properties fo:text-align="justify" fo:line-height="115%" fo:text-indent="0.5in">
        <style:tab-stops>
          <style:tab-stop style:type="left" style:position="0.3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tab-stops>
          <style:tab-stop style:type="left" style:position="0.41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tab-stops>
          <style:tab-stop style:type="left" style:position="0.4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0.41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tab-stops>
          <style:tab-stop style:type="left" style:position="0.4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ab-stops>
          <style:tab-stop style:type="left" style:position="0.4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left" style:position="0.476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tab-stops>
          <style:tab-stop style:type="left" style:position="0.4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4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5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tab-stops>
          <style:tab-stop style:type="left" style:position="0.5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tab-stops>
          <style:tab-stop style:type="left" style:position="0.4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tab-stops>
          <style:tab-stop style:type="left" style:position="0.476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tab-stops>
          <style:tab-stop style:type="left" style:position="0.5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ab-stops>
          <style:tab-stop style:type="left" style:position="0.5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5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ab-stops>
          <style:tab-stop style:type="left" style:position="0.5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ab-stops>
          <style:tab-stop style:type="left" style:position="0.476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tab-stops>
          <style:tab-stop style:type="left" style:position="0.476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tab-stops>
          <style:tab-stop style:type="left" style:position="0.476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476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5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tab-stops>
          <style:tab-stop style:type="left" style:position="0.476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tab-stops>
          <style:tab-stop style:type="left" style:position="0.5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tab-stops>
          <style:tab-stop style:type="left" style:position="0.5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tab-stops>
          <style:tab-stop style:type="left" style:position="0.476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tab-stops>
          <style:tab-stop style:type="left" style:position="0.476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476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tab-stops>
          <style:tab-stop style:type="left" style:position="0.5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0.47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tab-stops>
          <style:tab-stop style:type="left" style:position="0.476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tab-stops>
          <style:tab-stop style:type="left" style:position="0.5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tab-stops>
          <style:tab-stop style:type="left" style:position="0.5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0.5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ab-stops>
          <style:tab-stop style:type="left" style:position="0.5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tab-stops>
          <style:tab-stop style:type="left" style:position="0.5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tab-stops>
          <style:tab-stop style:type="left" style:position="0.5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0.5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tab-stops>
          <style:tab-stop style:type="left" style:position="0.5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tab-stops>
          <style:tab-stop style:type="left" style:position="0.5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tab-stops>
          <style:tab-stop style:type="left" style:position="0.5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tab-stops>
          <style:tab-stop style:type="left" style:position="0.5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tab-stops>
          <style:tab-stop style:type="left" style:position="0.5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tab-stops>
          <style:tab-stop style:type="left" style:position="0.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tab-stops>
          <style:tab-stop style:type="left" style:position="0.5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476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476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476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tab-stops>
          <style:tab-stop style:type="left" style:position="0.5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tab-stops>
          <style:tab-stop style:type="left" style:position="0.5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tab-stops>
          <style:tab-stop style:type="left" style:position="0.5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tab-stops>
          <style:tab-stop style:type="left" style:position="0.5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tab-stops>
          <style:tab-stop style:type="left" style:position="0.5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5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5%"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tab-stops>
          <style:tab-stop style:type="left" style:position="0.5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tab-stops>
          <style:tab-stop style:type="left" style:position="0.5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tab-stops>
          <style:tab-stop style:type="left" style:position="0.5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tab-stops>
          <style:tab-stop style:type="left" style:position="0.476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tab-stops>
          <style:tab-stop style:type="left" style:position="0.476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tab-stops>
          <style:tab-stop style:type="left" style:position="0.476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tab-stops>
          <style:tab-stop style:type="left" style:position="0.476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tab-stops>
          <style:tab-stop style:type="left" style:position="0.5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tab-stops>
          <style:tab-stop style:type="left" style:position="0.476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476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5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tab-stops>
          <style:tab-stop style:type="left" style:position="0.5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tab-stops>
          <style:tab-stop style:type="left" style:position="0.5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tab-stops>
          <style:tab-stop style:type="left" style:position="0.476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tab-stops>
          <style:tab-stop style:type="left" style:position="0.476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tab-stops>
          <style:tab-stop style:type="left" style:position="0.47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tab-stops>
          <style:tab-stop style:type="left" style:position="0.476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tab-stops>
          <style:tab-stop style:type="left" style:position="0.476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tab-stops>
          <style:tab-stop style:type="left" style:position="0.470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476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476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476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tab-stops>
          <style:tab-stop style:type="left" style:position="0.476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tab-stops>
          <style:tab-stop style:type="left" style:position="0.476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tab-stops>
          <style:tab-stop style:type="left" style:position="0.5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5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tab-stops>
          <style:tab-stop style:type="left" style:position="0.470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15%"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style:tab-stops>
          <style:tab-stop style:type="left" style:position="0.55in"/>
        </style:tab-stops>
      </style:paragraph-properties>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15%" fo:text-indent="0.043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15%" fo:text-indent="0.5in"/>
      <style:text-properties style:font-size-complex="12pt"/>
    </style:style>
    <style:style style:name="P380" style:parent-style-name="Normal" style:family="paragraph">
      <style:paragraph-properties fo:text-align="justify" fo:line-height="115%" fo:text-indent="0.5in">
        <style:tab-stops>
          <style:tab-stop style:type="left" style:position="0.3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tab-stops>
          <style:tab-stop style:type="left" style:position="0.470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tab-stops>
          <style:tab-stop style:type="left" style:position="0.470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tab-stops>
          <style:tab-stop style:type="left" style:position="0.470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tab-stops>
          <style:tab-stop style:type="left" style:position="0.470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tab-stops>
          <style:tab-stop style:type="left" style:position="0.470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tab-stops>
          <style:tab-stop style:type="left" style:position="0.470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tab-stops>
          <style:tab-stop style:type="left" style:position="0.470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tab-stops>
          <style:tab-stop style:type="left" style:position="0.470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tab-stops>
          <style:tab-stop style:type="left" style:position="0.470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tab-stops>
          <style:tab-stop style:type="left" style:position="0.3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style:tab-stops>
          <style:tab-stop style:type="left" style:position="0.393in"/>
        </style:tab-stops>
      </style:paragraph-properties>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15%" fo:text-indent="0.043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15%" fo:text-indent="0.5in"/>
      <style:text-properties style:font-size-complex="12pt"/>
    </style:style>
    <style:style style:name="P428" style:parent-style-name="Normal" style:family="paragraph">
      <style:paragraph-properties fo:text-align="justify" fo:line-height="115%" fo:text-indent="0.5in">
        <style:tab-stops>
          <style:tab-stop style:type="left" style:position="0.390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tab-stops>
          <style:tab-stop style:type="left" style:position="0.39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tab-stops>
          <style:tab-stop style:type="left" style:position="0.390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tab-stops>
          <style:tab-stop style:type="left" style:position="0.390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tab-stops>
          <style:tab-stop style:type="left" style:position="0.390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tab-stops>
          <style:tab-stop style:type="left" style:position="0.390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tab-stops>
          <style:tab-stop style:type="left" style:position="0.390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tab-stops>
          <style:tab-stop style:type="left" style:position="0.390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tab-stops>
          <style:tab-stop style:type="left" style:position="0.390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tab-stops>
          <style:tab-stop style:type="left" style:position="0.39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tab-stops>
          <style:tab-stop style:type="left" style:position="0.49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in">
        <style:tab-stops>
          <style:tab-stop style:type="left" style:position="0.490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tab-stops>
          <style:tab-stop style:type="left" style:position="0.490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tab-stops>
          <style:tab-stop style:type="left" style:position="0.490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tab-stops>
          <style:tab-stop style:type="left" style:position="0.390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tab-stops>
          <style:tab-stop style:type="left" style:position="0.390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tab-stops>
          <style:tab-stop style:type="left" style:position="0.39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tab-stops>
          <style:tab-stop style:type="left" style:position="0.4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0.4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tab-stops>
          <style:tab-stop style:type="left" style:position="0.4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tab-stops>
          <style:tab-stop style:type="left" style:position="0.4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tab-stops>
          <style:tab-stop style:type="left" style:position="0.4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tab-stops>
          <style:tab-stop style:type="left" style:position="0.4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tab-stops>
          <style:tab-stop style:type="left" style:position="0.4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tab-stops>
          <style:tab-stop style:type="left" style:position="0.4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tab-stops>
          <style:tab-stop style:type="left" style:position="0.4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tab-stops>
          <style:tab-stop style:type="left" style:position="0.4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tab-stops>
          <style:tab-stop style:type="left" style:position="0.4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tab-stops>
          <style:tab-stop style:type="left" style:position="0.566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tab-stops>
          <style:tab-stop style:type="left" style:position="0.39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tab-stops>
          <style:tab-stop style:type="left" style:position="0.39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tab-stops>
          <style:tab-stop style:type="left" style:position="0.390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tab-stops>
          <style:tab-stop style:type="left" style:position="0.3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tab-stops>
          <style:tab-stop style:type="left" style:position="0.390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tab-stops>
          <style:tab-stop style:type="left" style:position="0.390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tab-stops>
          <style:tab-stop style:type="left" style:position="0.3902in"/>
        </style:tab-stops>
      </style:paragraph-properties>
    </style:style>
    <style:style style:name="P546" style:parent-style-name="Normal" style:family="paragraph">
      <style:paragraph-properties fo:text-align="center" fo:line-height="115%" fo:margin-right="0.0034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line-height="115%" fo:margin-right="0.0034in" fo:text-indent="0.043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15%" fo:text-indent="0.5in"/>
      <style:text-properties style:font-size-complex="12pt"/>
    </style:style>
    <style:style style:name="P552" style:parent-style-name="Normal" style:family="paragraph">
      <style:paragraph-properties fo:text-align="justify" fo:line-height="115%" fo:text-indent="0.5in">
        <style:tab-stops>
          <style:tab-stop style:type="left" style:position="0.39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tab-stops>
          <style:tab-stop style:type="left" style:position="0.39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in">
        <style:tab-stops>
          <style:tab-stop style:type="left" style:position="0.39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tab-stops>
          <style:tab-stop style:type="left" style:position="0.393in"/>
        </style:tab-stops>
      </style:paragraph-properties>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15%" fo:text-indent="0.043in"/>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15%" fo:text-indent="0.5in"/>
      <style:text-properties style:font-size-complex="12pt"/>
    </style:style>
    <style:style style:name="P568" style:parent-style-name="Normal" style:family="paragraph">
      <style:paragraph-properties fo:text-align="justify" fo:line-height="115%" fo:text-indent="0.5in">
        <style:tab-stops>
          <style:tab-stop style:type="left" style:position="0.39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15%"/>
    </style:style>
    <style:style style:name="T572" style:parent-style-name="DefaultParagraphFont" style:family="text">
      <style:text-properties style:font-name-asian="Calibri" style:font-size-complex="12pt"/>
    </style:style>
    <style:style style:name="P573" style:parent-style-name="Normal" style:family="paragraph">
      <style:paragraph-properties fo:line-height="115%" fo:margin-left="3.5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LAPKRIČIO 7 D. NUTARIMO NR. 1747 „DĖL VALSTYBINĖS KAINŲ IR ENERGETIKOS KONTROLĖS KOMISIJOS NUOSTATŲ PATVIRTINIMO“ PAKEITIMO</text:span></text:p>
      <text:p text:style-name="P18"/>
      <text:p text:style-name="P19">2019 m. birželio 12 d.<text:s/>Nr. 55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lapkričio 7 d. nutarimą<text:s/></text:span><text:span text:style-name="T29"><text:line-break/></text:span><text:span text:style-name="T30">Nr. 1747 „Dėl Valstybinės kainų ir energetikos kontrolės komisijos nuostatų patvirtinimo“ ir jį išdėstyti nauja redakcija:<text:s/></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VALSTYBINĖS ENERGETIKOS REGULIAVIMO TARYBOS NUOSTATŲ PATVIRTINIMO</text:span></text:p>
      <text:p text:style-name="P40"/>
      <text:p text:style-name="P41"><text:span text:style-name="T42">Vadovaudamasi Lietuvos Respublikos biudžetinių įstaigų įstatymo 4 straipsnio<text:s/></text:span><text:span text:style-name="T43"><text:line-break/>3 dalies 1 punktu ir Lietuvos Respublikos energetikos įstatymo 8 straipsnio 2 dalimi, Lietuvos Respublikos Vyriausybė</text:span><text:span text:style-name="T44"><text:s/></text:span><text:span text:style-name="T45">nutari</text:span><text:span text:style-name="T46">a</text:span><text:span text:style-name="T47">:</text:span></text:p>
      <text:p text:style-name="P48"><text:span text:style-name="T49">Patvirtinti Valstybinės energetikos reguliavimo tarybos nuostatus (pridedama).“</text:span></text:p>
      <text:p text:style-name="P50"><text:span text:style-name="T51">2</text:span><text:span text:style-name="T52">. Šis nutarimas įsigalioja 2019 m. liepos 1 d.<text:s/></text:span></text:p>
      <text:p text:style-name="P53"/>
      <text:p text:style-name="P54"/>
      <text:p text:style-name="P55"/>
      <text:p text:style-name="P56">Ministras Pirmininkas<text:tab/>Saulius Skvernelis</text:p>
      <text:p text:style-name="P57"/>
      <text:p text:style-name="P58"/>
      <text:p text:style-name="P59"/>
      <text:p text:style-name="P60"><text:span text:style-name="T61">Energetikos ministras</text:span><text:span text:style-name="T62"><text:tab/>Žygimantas Vaičiūnas</text:span></text:p>
      <text:soft-page-break/>
      <text:p text:style-name="P63">PATVIRTINTA</text:p>
      <text:p text:style-name="P71">Lietuvos Respublikos Vyriausybės</text:p>
      <text:p text:style-name="P72">2002 m. lapkričio 7 d. nutarimu Nr. 1747</text:p>
      <text:p text:style-name="P73">(Lietuvos Respublikos Vyriausybės<text:s/><text:line-break/>2019 m. birželio 12 d. <text:s/>nutarimo Nr. 558 <text:s/>redakcija)</text:p>
      <text:p text:style-name="P74"/>
      <text:p text:style-name="P75"/>
      <text:p text:style-name="P76"><text:span text:style-name="T77">VALSTYBINĖS ENERGETIKOS REGULIAVIMO TARYB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 energetikos reguliavimo taryba (toliau – Taryba) yra nepriklausoma valstybės institucija, reguliuojanti energetikos, geriamojo vandens tiekimo ir nuotekų tvarkymo paslaugų teikimo srityse veikiančių subjektų veiklą ir atliekanti valstybinę energetikos priežiūrą bei kontrolę.</text:span></text:p>
      <text:p text:style-name="P88"><text:span text:style-name="T89">2</text:span><text:span text:style-name="T90">. Taryba savo veikloje vadovaujasi Lietuvos Respublikos Konstitucija, Lietuvos Respublikos tarptautinėmis sutartimis, Europos Sąjungos teisės aktais, Lietuvos Respublikos energetikos įstatymu, Lietuvos Respublikos elektros energetikos įstatymu, Lietuvos Respublikos gamtinių dujų įstatymu, Lietuvos Respublikos suskystintų gamtinių dujų terminalo įstatymu, Lietuvos Respublikos šilumos ūkio įstatymu, Lietuvos Respublikos atsinaujinančių išteklių energetikos įstatymu, Lietuvos Respublikos energijos išteklių rinkos įstatymu, Lietuvos Respublikos geriamojo vandens tiekimo ir nuotekų tvarkymo įstatymu, Lietuvos Respublikos energijos vartojimo efektyvumo didinimo įstatymu, Lietuvos Respublikos statybos įstatymu, Lietuvos Respublikos vartotojų teisių apsaugos įstatymu, Lietuvos Respublikos piniginės socialinės paramos nepasiturintiems gyventojams įstatymu, Lietuvos Respublikos naftos produktų ir naftos valstybės atsargų įstatymu, Lietuvos Respublikos elektros energetikos sistemos integracijos į Europos elektros energetikos sistemas įstatymu, Lietuvos Respublikos geležinkelių transporto kodeksu, Lietuvos Respublikos vidaus vandenų transporto kodeksu, Lietuvos Respublikos biudžetinių įstaigų įstatymu, Lietuvos Respublikos viešojo administravimo įstatymu, kitais įstatymais ir Lietuvos Respublikos Seimo priimtais teisės aktais, Respublikos Prezidento dekretais, Lietuvos Respublikos Vyriausybės nutarimais, Valstybinės energetikos reguliavimo tarybos nuostatais (toliau – Nuostatai) ir kitais, Tarybos veiklą, energetikos ir geriamojo vandens tiekimo ir (ar) nuotekų tvarkymo, paviršinių nuotekų tvarkymo sektorius reglamentuojančiais teisės aktais.</text:span><text:span text:style-name="T91"><text:s/></text:span><text:span text:style-name="T92">Taryba, atlikdama jai pavestas energetikos veiklos reguliavimo, priežiūros ir kontrolės funkcijas, taip pat laikosi visų teisiškai privalomų Energetikos reguliavimo institucijų bendradarbiavimo agentūros (ACER), veikiančios pagal 2009 m. liepos 13 d. Europos Parlamento ir Tarybos reglamentą (EB) Nr. 713/2009 (OL 2009 L 211, p. 1), įsteigiantį Energetikos reguliavimo institucijų bendradarbiavimo agentūrą, ir Europos Komisijos sprendimų ir juos įgyvendina.</text:span></text:p>
      <text:p text:style-name="P93"><text:span text:style-name="T94">3</text:span><text:span text:style-name="T95">. Taryba yra biudžetinė įstaiga, atskaitinga Seimui, finansuojama Energetikos įstatymo ir Geriamojo vandens tiekimo ir nuotekų tvarkymo įstatymo nustatyta tvarka ir sąlygomis.</text:span></text:p>
      <text:p text:style-name="P96"><text:span text:style-name="T97">4</text:span><text:span text:style-name="T98">. Taryba yra ribotos civilinės atsakomybės viešasis juridinis asmuo, turintis sąskaitą banke, antspaudą su Lietuvos valstybės herbu ir įstaigos pavadinimu.</text:span></text:p>
      <text:p text:style-name="P99"><text:span text:style-name="T100">5</text:span><text:span text:style-name="T101">. Tarybos savininkė yra valstybė. Tarybos savininko teises ir pareigas įgyvendina Vyriausybė.</text:span></text:p>
      <text:p text:style-name="P102"><text:span text:style-name="T103">6</text:span><text:span text:style-name="T104">. Tarybos vieši pranešimai skelbiami Tarybos interneto svetainėje (www.vert.lt), o įstatymų ir kitų teisės aktų nustatytais atvejais – ir kitose visuomenės informavimo priemonėse.</text:span></text:p>
      <text:p text:style-name="P105"/>
      <text:p text:style-name="P106"><text:span text:style-name="T107">II</text:span><text:span text:style-name="T108"><text:s/>SKYRIUS</text:span></text:p>
      <text:p text:style-name="P109"><text:span text:style-name="T110">TARYBOS VEIKLOS TIKSLAI IR FUNKCIJOS</text:span></text:p>
      <text:p text:style-name="P111"/>
      <text:p text:style-name="P112"><text:span text:style-name="T113">7</text:span><text:span text:style-name="T114">. Tarybos veiklos tikslai – pagal kompetenciją atlikti veiklos šilumos, gamtinių dujų, naftos, centralizuotai tiekiamų suskystintų naftos dujų, elektros, atsinaujinančių išteklių energetikos ir geriamojo vandens tiekimo ir nuotekų tvarkymo sektoriuose valstybinio reguliavimo funkcijas, užtikrinti reguliuojamosios šilumos, gamtinių dujų, centralizuotai tiekiamų suskystintų naftos dujų, elektros, atsinaujinančių išteklių energetikos ir geriamojo vandens tiekimo ir nuotekų tvarkymo veiklos vykdymo ir energetikos bei geriamojo vandens tiekimo ir nuotekų tvarkymo įmonių ir vartotojų teisių ir pareigų tinkamo įgyvendinimo priežiūrą ir kontrolę, sąžiningos konkurencijos laisvę energetikos, geriamojo vandens ir nuotekų tvarkymo sektoriuose taip pat atlikti energetikos objektų ir įrenginių valstybinę kontrolę visoje Lietuvos Respublikos teritorijoje, neatsižvelgiant į jų nuosavybės valdymo formą.</text:span></text:p>
      <text:p text:style-name="P115"><text:span text:style-name="T116">8</text:span><text:span text:style-name="T117">. Siekdama Nuostatų 7 punkte nurodytų veiklos tikslų, Taryba atlieka šias funkcijas:</text:span></text:p>
      <text:p text:style-name="P118"><text:span text:style-name="T119">8.1</text:span><text:span text:style-name="T120">. tvirtina valstybės reguliuojamų kainų nustatymo metodikas;</text:span></text:p>
      <text:p text:style-name="P121"><text:span text:style-name="T122">8.2</text:span><text:span text:style-name="T123">. tvirtina reguliavimo apskaitos sistemos reikalavimus ir (ar) metodą, ir (ar) modelį, įpareigoja energetikos ir geriamojo vandens tiekimo ir (ar) nuotekų tvarkymo, paviršinių nuotekų tvarkymo įmones atlikti reguliuojamosios veiklos ataskaitų patikrą bei pakartotinę tų ataskaitų patikrą;</text:span></text:p>
      <text:p text:style-name="P124"><text:span text:style-name="T125">8.3</text:span><text:span text:style-name="T126">. tvirtina technines užduotis, pagal kurias atliekama reguliuojamosios veiklos ataskaitų patikra ir (ar) reguliavimo apskaitos sistemos patikra;<text:s/></text:span></text:p>
      <text:p text:style-name="P127"><text:span text:style-name="T128">8.4</text:span><text:span text:style-name="T129">. nustato valstybės reguliuojamas kainas bei kainų ir (ar) pajamų viršutines ribas;<text:s/></text:span></text:p>
      <text:p text:style-name="P130"><text:span text:style-name="T131">8.5</text:span><text:span text:style-name="T132">. nustatydama valstybės reguliuojamas kainas, įvertina teikiamų paslaugų sąnaudas atsižvelgdama į protingumo kriterijus atitinkančią investicijų grąžą;</text:span></text:p>
      <text:p text:style-name="P133"><text:span text:style-name="T134">8.6</text:span><text:span text:style-name="T135">. kontroliuoja, kaip taikomos valstybės ar savivaldybės reguliuojamos kainos ir tarifai;</text:span></text:p>
      <text:p text:style-name="P136"><text:span text:style-name="T137">8.7</text:span><text:span text:style-name="T138">. vienašališkai nustato valstybės ir savivaldybių reguliuojamas kainas, jeigu energetikos, geriamojo vandens tiekimo ir (ar) nuotekų tvarkymo įmonės nesilaiko šių kainų nustatymo reikalavimų;</text:span></text:p>
      <text:p text:style-name="P139"><text:span text:style-name="T140">8.8</text:span><text:span text:style-name="T141">. derina geriamojo vandens tiekėjų ir nuotekų tvarkytojų tiekiamo geriamojo vandens ir teikiamų nuotekų tvarkymo paslaugų kainas, paviršinių nuotekų tvarkymo paslaugų kainas ir prižiūri kaip jos taikomos;</text:span></text:p>
      <text:p text:style-name="P142"><text:span text:style-name="T143">8.9</text:span><text:span text:style-name="T144">. derina keleivių ir transporto priemonių perkėlimo keltais per Kuršių marias (Klaipėdos valstybinio jūrų uosto akvatoriją) į (iš) Kuršių neriją (-os) ir keleivių vežimo geležinkelio vietinio susisiekimo maršrutais didžiausius tarifus;</text:span></text:p>
      <text:p text:style-name="P145"><text:span text:style-name="T146">8.10</text:span><text:span text:style-name="T147">. tvirtina energetikos objektų (tinklų, sistemų, įrenginių) prijungimo prie veikiančių energetikos įmonių objektų (tinklų, sistemų, įrenginių) įkainius, jų nustatymo<text:s/></text:span><text:soft-page-break/><text:span text:style-name="T148">metodiką, kurioje nustatytos ir įkainių apskaičiavimo sąlygos, vadovaudamasi atskirų energetikos sektorių teisinius pagrindus reglamentuojančiuose įstatymuose nustatytais įkainių nustatymo bendraisiais kriterijais;</text:span></text:p>
      <text:p text:style-name="P149"><text:span text:style-name="T150">8.11</text:span><text:span text:style-name="T151">. išduoda energetikos veiklos, geriamojo vandens tiekimo ir (ar) nuotekų tvarkymo, energijos išteklių biržos operatoriaus licencijas ir leidimus juos keičia, sustabdo licencijų ir leidimų galiojimą, panaikina galiojimo sustabdymą, panaikina licencijų ir leidimų galiojimą, prižiūri ir kontroliuoja energetikos, geriamojo vandens tiekimo ir (ar) nuotekų tvarkymo įmonių licencijuojamą veiklą, taip pat informaciją apie leidimus ir licencijas, kuri nėra konfidenciali, viešai skelbia Tarybos interneto svetainėje;</text:span></text:p>
      <text:p text:style-name="P152"><text:span text:style-name="T153">8.12</text:span><text:span text:style-name="T154">. išduoda energetikos įrenginių įrengimo ir eksploatavimo veiklos atestatus, sustabdo jų galiojimą, panaikina galiojimo sustabdymą, panaikina atestatų galiojimą, keičia atestatus;</text:span></text:p>
      <text:p text:style-name="P155"><text:span text:style-name="T156">8.13</text:span><text:span text:style-name="T157">. kontroliuoja energetikos įrenginių įrengimo ir eksploatavimo veiklą ir prižiūri, kaip laikomasi teisės aktų nustatytų reikalavimų;</text:span></text:p>
      <text:p text:style-name="P158"><text:span text:style-name="T159">8.14</text:span><text:span text:style-name="T160">. teikia išvadas įgaliotoms valstybės institucijoms dėl ypatingų statinių (energetikos įrenginių) projektavimo ir montavimo darbų atestatų išdavimo;</text:span></text:p>
      <text:p text:style-name="P161"><text:span text:style-name="T162">8.15</text:span><text:span text:style-name="T163">. tvarko Tarybos išduotų energetikos įrenginių įrengimo ir eksploatavimo veiklos atestatų registrą;</text:span></text:p>
      <text:p text:style-name="P164"><text:span text:style-name="T165">8.16</text:span><text:span text:style-name="T166">. teikia Vyriausybei, Energetikos ministerijai, savivaldybėms pasiūlymus dėl licencijuojamos energetikos įmonių veiklos;</text:span></text:p>
      <text:p text:style-name="P167"><text:span text:style-name="T168">8.17</text:span><text:span text:style-name="T169">. nustato energijos persiuntimo patikimumo ir paslaugų kokybės reikalavimus ir kontroliuoja, kaip jų laikomasi;</text:span></text:p>
      <text:p text:style-name="P170"><text:span text:style-name="T171">8.18</text:span><text:span text:style-name="T172">. kontroliuoja, kaip laikomasi nustatytų energijos ir energijos išteklių kokybės reikalavimų;</text:span></text:p>
      <text:p text:style-name="P173"><text:span text:style-name="T174">8.19</text:span><text:span text:style-name="T175">. nustato energetikos, geriamojo vandens tiekimo ir nuotekų tvarkymo įmonių elektros energetikos įmonių technologinius, finansinius ir vadybinius pajėgumus ir jų įvertinimo tvarką;</text:span></text:p>
      <text:p text:style-name="P176"><text:span text:style-name="T177">8.20</text:span><text:span text:style-name="T178">. nustato naujų abonentų, išskyrus vartotojus, prijungimo prie viešojo geriamojo vandens tiekimo ir nuotekų tvarkymo infrastruktūros įmokos apskaičiavimo metodiką;</text:span></text:p>
      <text:p text:style-name="P179"><text:span text:style-name="T180">8.21</text:span><text:span text:style-name="T181">. nustato laikino atjungimo nuo (prijungimo prie) geriamojo vandens tiekimo tinklų paslaugų kainų nustatymo metodiką ir prižiūri, kaip ji taikoma;</text:span></text:p>
      <text:p text:style-name="P182"><text:span text:style-name="T183">8.22</text:span><text:span text:style-name="T184">. tvirtina Garantinio geriamojo vandens tiekimo ir (arba) nuotekų tvarkymo vykdymo tvarkos ir sąlygų aprašą;</text:span></text:p>
      <text:p text:style-name="P185"><text:span text:style-name="T186">8.23</text:span><text:span text:style-name="T187">. prižiūri rinkos atvėrimo ir konkurencijos didmeninėje ir mažmeninėje prekyboje mastą ir veiksmingumą (įskaitant elektros energijos ir (ar) dujų biržas), buitiniams vartotojams taikomas kainas (įskaitant išankstinio 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s/></text:span></text:p>
      <text:p text:style-name="P188"><text:span text:style-name="T189">8.24</text:span><text:span text:style-name="T190">. kontroliuoja, kad energetikos sektoriuje būtų veiksmingai atskirtos veiklos, užtikrinant energijos perdavimo ir skirstymo veiklos nepriklausomumą nuo komercinių energetikos veiklos interesų ir siekiant išvengti kryžminio subsidijavimo;</text:span></text:p>
      <text:p text:style-name="P191"><text:span text:style-name="T192">8.25</text:span><text:span text:style-name="T193">. tvirtina rinkos tyrimų taisykles ir atlieka rinkos tyrimus, kuriais siekiama užtikrinti veiksmingą konkurenciją energetikos sektoriuje ir didelę įtaką atitinkamoje rinkoje turintiems asmenims užkirsti kelią piktnaudžiauti šia įtaka;</text:span></text:p>
      <text:p text:style-name="P194"><text:span text:style-name="T195">8.26</text:span><text:span text:style-name="T196">. prižiūri, ar energetikos sektoriuje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span></text:p>
      <text:p text:style-name="P197"><text:span text:style-name="T198">8.27</text:span><text:span text:style-name="T199">. rengia ir tvirtina Energijos išteklių rinkos priežiūros taisykles;</text:span></text:p>
      <text:p text:style-name="P200"><text:span text:style-name="T201">8.28</text:span><text:span text:style-name="T202">. ne rečiau kaip kartą per 5 metus skelbia rekomendacijas, susijusias su paslaugų energetikos sektoriuje kainų atitiktimi skaidrumo, nediskriminavimo ir kitiems teisės aktų nustatytiems reikalavimams, ir teikia jas Konkurencijos tarybai;</text:span></text:p>
      <text:p text:style-name="P203"><text:span text:style-name="T204">8.29</text:span><text:span text:style-name="T205">. tvirtina Elektros energijos rinkos priežiūros tvarkos aprašą;<text:s/></text:span></text:p>
      <text:p text:style-name="P206"><text:span text:style-name="T207">8.30</text:span><text:span text:style-name="T208">. tvirtina Naudojimosi jungiamųjų linijų paslaugomis kainų skaičiavimo metodiką, perdavimo sistemos operatoriaus pateiktas perdavimo tinklų ir jungiamųjų linijų valdymą, jų pralaidumo nustatymą, paskirstymą ir perkrovų valdymą reglamentuojančias taisykles ir kontroliuoja kaip jų laikomasi;</text:span></text:p>
      <text:p text:style-name="P209"><text:span text:style-name="T210">8.31</text:span><text:span text:style-name="T211">. derina naudojimosi elektros tinklais tvarką ir nustato naudojimosi jungiamosiomis linijomis paslaugų kainą;</text:span></text:p>
      <text:p text:style-name="P212"><text:span text:style-name="T213">8.32</text:span><text:span text:style-name="T214">. paskiria elektros energijos perdavimo sistemos operatorių ir prižiūri bei kontroliuoja, kaip paskirtasis perdavimo sistemos operatorius, vykdydamas savo veiklą, užtikrina nepriklausomumo ir veiklos atskyrimo reikalavimus;</text:span></text:p>
      <text:p text:style-name="P215"><text:span text:style-name="T216">8.33</text:span><text:span text:style-name="T217">. tvirtina standartinius reikalavimus gamtinių dujų skirstymo sistemos operatoriaus ir laikymo sistemos operatoriaus atitikties programoms parengti;</text:span></text:p>
      <text:p text:style-name="P218"><text:span text:style-name="T219">8.34</text:span><text:span text:style-name="T220">. paskiria perdavimo, skirstymo, laikymo, suskystintų gamtinių dujų sistemų ir biržos operatorius, kontroliuoja ir prižiūri jų veiklą;<text:s/></text:span></text:p>
      <text:p text:style-name="P221"><text:span text:style-name="T222">8.35</text:span><text:span text:style-name="T223">. vykdo regioninės rinkos zonos priežiūrą ir stebėseną pagal kompetenciją, bendradarbiaudama su atitinkamų valstybių narių nacionalinėmis reguliavimo institucijomis;</text:span></text:p>
      <text:p text:style-name="P224"><text:span text:style-name="T225">8.36</text:span><text:span text:style-name="T226">. kiekvienais metais parengia elektros energijos rinkos ir gamtinių dujų rinkos stebėsenos ataskaitą ir teikia ją Europos Komisijai;<text:s/></text:span></text:p>
      <text:p text:style-name="P227"><text:span text:style-name="T228">8.37</text:span><text:span text:style-name="T229">. pagal kompetenciją vykdo prekybos energijos išteklių biržoje ir energijos išteklių biržos operatoriaus veiklos priežiūrą ir stebėseną;<text:s/></text:span></text:p>
      <text:p text:style-name="P230"><text:span text:style-name="T231">8.38</text:span><text:span text:style-name="T232">. energijos išteklių biržos operatoriaus teikimu derina prekybos energijos išteklių rinkoje prievolių įvykdymo užtikrinimo priemones, taikomas energijos išteklių biržos dalyviams;</text:span></text:p>
      <text:p text:style-name="P233"><text:span text:style-name="T234">8.39</text:span><text:span text:style-name="T235">. energijos išteklių biržos operatoriaus teikimu tvirtina Energijos išteklių biržos reglamentą;<text:s/></text:span></text:p>
      <text:p text:style-name="P236"><text:span text:style-name="T237">8.40</text:span><text:span text:style-name="T238">. energijos išteklių biržos operatoriaus teikimu derina jo nustatomus įkainius už energijos išteklių biržos operatoriaus teikiamas paslaugas energijos išteklių biržos dalyviams;<text:s/></text:span></text:p>
      <text:p text:style-name="P239"><text:span text:style-name="T240">8.41</text:span><text:span text:style-name="T241">. energijos išteklių biržos operatoriaus teikimu derina energijos išteklių biržos operatoriaus tvirtinamas jo veiklos ketvirčio ir metinės ataskaitos, taip pat energijos išteklių biržos ataskaitos formas, teikia pasiūlymus ir nurodymus dėl ataskaitose nurodytų duomenų patikslinimo ar papildomų duomenų pateikimo;</text:span></text:p>
      <text:p text:style-name="P242"><text:span text:style-name="T243">8.42</text:span><text:span text:style-name="T244">. derina balansavimo elektros energijos pirkimo–pardavimo sutarčių, sudaromų su balansavimo elektros tiekėjais, standartines sąlygas;<text:s/></text:span></text:p>
      <text:p text:style-name="P245"><text:span text:style-name="T246">8.43</text:span><text:span text:style-name="T247">. įpareigoja energetikos įmones sudaryti sutartis dėl energijos perdavimo, skirstymo ar tiekimo, kai energetikos įmonės nepagrįstai atsisako suteikti paslaugas tretiesiems asmenims ar tiekti vartotojams energiją;<text:s/></text:span></text:p>
      <text:p text:style-name="P248"><text:span text:style-name="T249">8.44</text:span><text:span text:style-name="T250">. atlieka viešuosius interesus atitinkančių paslaugų lėšų administravimo priežiūrą;</text:span></text:p>
      <text:p text:style-name="P251"><text:span text:style-name="T252">8.45</text:span><text:span text:style-name="T253">. derina energetikos įmonių, besiverčiančių veikla, kurios kainos yra reguliuojamos, geriamojo vandens tiekėjų ir nuotekų tvarkytojų numatomas investicijas bei investicijų planus;</text:span></text:p>
      <text:p text:style-name="P254"><text:span text:style-name="T255">8.46</text:span><text:span text:style-name="T256">. nustato energetikos įmonių, kurios verčiasi veikla, kurios kainos yra valstybės reguliuojamos, šioje veikloje naudojamo ilgalaikio turto nusidėvėjimo (amortizacijos) normas;</text:span></text:p>
      <text:p text:style-name="P257"><text:span text:style-name="T258">8.47</text:span><text:span text:style-name="T259">. tvirtina energetikos tinklų optimizavimo, plėtros ir rekonstravimo sąnaudas bei papildomas energetikos tinklų operatoriaus sąnaudas, susijusias su atsinaujinančių energijos išteklių naudojimo plėtra;</text:span></text:p>
      <text:p text:style-name="P260"><text:span text:style-name="T261">8.48</text:span><text:span text:style-name="T262">. rengia ir tvirtina skatinimo kvotų paskirstymo aukcionų nuostatus;</text:span></text:p>
      <text:p text:style-name="P263"><text:span text:style-name="T264">8.49</text:span><text:span text:style-name="T265">. skelbia ir organizuoja atsinaujinančių energijos išteklių naudojimo skatinimo kvotų paskirstymo aukcionus;</text:span></text:p>
      <text:p text:style-name="P266"><text:span text:style-name="T267">8.50</text:span><text:span text:style-name="T268">. tvirtina šilumos gamybos ir (ar) supirkimo tvarkos ir sąlygų aprašą ir standartines šilumos pirkimo–pardavimo sutarčių sąlygas, privalomas šilumos tiekėjams ir nepriklausomiems šilumos gamintojams, įskaitant asmenis, ketinančius plėtoti šilumos energijos gamybą ir prisijungti prie šilumos perdavimo tinklų;</text:span></text:p>
      <text:p text:style-name="P269"><text:span text:style-name="T270">8.51</text:span><text:span text:style-name="T271">. tvirtina šilumos aukciono reglamentą;<text:s/></text:span></text:p>
      <text:p text:style-name="P272"><text:span text:style-name="T273">8.52</text:span><text:span text:style-name="T274">. tvirtina ir derina rekomenduojamus taikyti pastate suvartojamo šilumos kiekio paskirstymo (išdalijimo) metodus;</text:span></text:p>
      <text:p text:style-name="P275"><text:span text:style-name="T276">8.53</text:span><text:span text:style-name="T277">. tvirtina naudojimosi šilumos perdavimo tinklais sąlygų sąvadą;</text:span></text:p>
      <text:p text:style-name="P278"><text:span text:style-name="T279">8.54</text:span><text:span text:style-name="T280">. tvirtina atskirų energijos ir kuro rūšių sąnaudų normatyvus vienam kvadratiniam metrui naudingojo būsto ploto šildyti, vienam kubiniam metrui vandens pašildyti ir vandens temperatūrai palaikyti (cirkuliacijai);</text:span></text:p>
      <text:p text:style-name="P281"><text:span text:style-name="T282">8.55</text:span><text:span text:style-name="T283">. pagal kompetenciją vykdo energijos vartotojų teisių ir teisėtų interesų apsaugos valstybinę priežiūrą;</text:span></text:p>
      <text:p text:style-name="P284"><text:span text:style-name="T285">8.56</text:span><text:span text:style-name="T286">. teikia informaciją elektros energijos ir gamtinių dujų vartotojams apie jų teises, galiojančius teisės aktus ir jiems prieinamus ginčų sprendimo būdus;</text:span></text:p>
      <text:p text:style-name="P287"><text:span text:style-name="T288">8.57</text:span><text:span text:style-name="T289">. užtikrina kiekvienam vartotojui galimybę naudotis duomenimis apie jo suvartotą energiją, taip pat apibendrintų energijos vartojimo duomenų, nenurodant vartotojų asmens duomenų, teikimą nacionaliniu lygmeniu lengvai suprantama Tarybos nustatyta forma ir galimybę visiems vartotojams naudotis šiais apibendrintais duomenimis;</text:span></text:p>
      <text:p text:style-name="P290"><text:span text:style-name="T291">8.58</text:span><text:span text:style-name="T292">.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293"><text:span text:style-name="T294">8.59</text:span><text:span text:style-name="T295">. nustatyta tvarka kontroliuoja energetikos objektų, energetikos įrenginių techninę saugą, eksploatavimą, energijos ir energijos išteklių gamybos, perdavimo, skirstymo, tiekimo patikimumą ir vartojimo efektyvumą;</text:span></text:p>
      <text:p text:style-name="P296"><text:span text:style-name="T297">8.60</text:span><text:span text:style-name="T298">. tikrina Lietuvos Respublikos statybos įstatymo 24 straipsnio 1 dalies 1, 2, 3 punktuose nurodytų statinio (energetikos įrenginio) projektų sprendinių atitiktį nustatytiems reikalavimams;</text:span></text:p>
      <text:p text:style-name="P299"><text:span text:style-name="T300">8.61</text:span><text:span text:style-name="T301">. dalyvauja kitų valstybės institucijų sudarytų energetikos įrenginių statybos užbaigimo komisijų darbe;</text:span></text:p>
      <text:p text:style-name="P302"><text:span text:style-name="T303">8.62</text:span><text:span text:style-name="T304">. organizuoja Energetikos įstatymo 28 straipsnyje nurodytų energetikos darbuotojų atestavimą;<text:s/></text:span></text:p>
      <text:p text:style-name="P305"><text:span text:style-name="T306">8.63</text:span><text:span text:style-name="T307">. derina energetikos darbuotojų mokymosi programas;</text:span></text:p>
      <text:p text:style-name="P308"><text:span text:style-name="T309">8.64</text:span><text:span text:style-name="T310">. teikia išvadas dėl parengtos pavojingojo energetikos objekto saugos ataskaitos, tikrina, ar pavojingieji energetikos objektai saugiai naudojami, pagal avarijos pobūdį dalyvauja pavojingajame energetikos objekte įvykusios avarijos tyrimo komisijos darbe, tiria energetikos objektų, energetikos įrenginių avarijas ir jų darbo sutrikimus, dalyvauja tiriant nelaimingus atsitikimus darbe, buityje, susijusius su energijos vartojimu;<text:s/></text:span></text:p>
      <text:p text:style-name="P311"><text:span text:style-name="T312">8.65</text:span><text:span text:style-name="T313">. kontroliuoja valstybės ir rezervines energijos išteklių atsargas bei jų tvarkymą;</text:span></text:p>
      <text:p text:style-name="P314"><text:span text:style-name="T315">8.66</text:span><text:span text:style-name="T316">. atlieka elektros energijos gamybos leidimus turinčių asmenų, kurių elektros įrenginiai prijungti prie perdavimo ar skirstomųjų tinklų ir kurie savo vidiniuose tinkluose naudoja ir (ar) eksploatuoja elektros energijos gamybos įrenginius, energetikos įrenginius ir savo ūkiniams poreikiams suvartotos elektros energijos kiekio kontrolę;<text:s/></text:span></text:p>
      <text:p text:style-name="P317"><text:span text:style-name="T318">8.67</text:span><text:span text:style-name="T319">. kontroliuoja teisės aktų nustatytas energijos išteklių ir energijos tiekimo ir vartojimo apribojimo ir sustabdymo priemones, kai šalyje skelbiama ekstremalioji energetikos padėtis;</text:span></text:p>
      <text:p text:style-name="P320"><text:span text:style-name="T321">8.68</text:span><text:span text:style-name="T322">. vykdo Energetikos įstatyme numatytų priemonių, taikomų paskelbus valstybės lygio ekstremaliąją energetikos padėtį, įgyvendinimo elektros energetikos sektoriuje, taip pat aprūpinimo elektros energija nutraukimo ir ribojimo kitais pagrindais stebėseną, pagal kompetenciją bendradarbiauja įgyvendinant šias priemones ir teikia rekomendacijas dėl jų atitikties įstatymų nustatytiems reikalavimams;</text:span></text:p>
      <text:p text:style-name="P323"><text:span text:style-name="T324">8.69</text:span><text:span text:style-name="T325">. organizuoja šildymo sistemų su katilais ir oro kondicionavimo sistemų atitikties nustatytiems efektyvumo reikalavimams patikrinimą;</text:span></text:p>
      <text:p text:style-name="P326"><text:span text:style-name="T327">8.70</text:span><text:span text:style-name="T328">. kontroliuoja, kaip laikomasi specialiųjų reikalavimų įrengiant ir rekonstruojant energetikos įrenginius, taip pat energetikos įrenginių atitiktį nustatytiems reikalavimams ir tinkamumą naudoti;</text:span></text:p>
      <text:p text:style-name="P329"><text:span text:style-name="T330">8.71</text:span><text:span text:style-name="T331">. atlieka energetikos, geriamojo vandens tiekimo ir (ar) nuotekų tvarkymo, paviršinių nuotekų tvarkymo įmonių veiklos patikrinimus;</text:span></text:p>
      <text:p text:style-name="P332"><text:span text:style-name="T333">8.72</text:span><text:span text:style-name="T334">. tikrina, ar energetikos objektai, energetikos įrenginiai, vartotojų energetikos įrenginiai, energetikos objektų statinių, kuriuose įrengti energetikos įrenginiai, naudojimo priežiūros tvarka atitinka teisės aktų reikalavimus;</text:span></text:p>
      <text:p text:style-name="P335"><text:span text:style-name="T336">8.73</text:span><text:span text:style-name="T337">. tikrina, ar montuojami ir rekonstruojami energetikos įrenginiai atitinka projektus, ar tinkamai įvykdyti statinio projekto sprendimai, kurie lemia statinio atitiktį esminiams reikalavimams, ir teisės aktuose (normatyviniuose dokumentuose) nustatyti statinių saugos ir paskirties reikalavimai;<text:s/></text:span></text:p>
      <text:p text:style-name="P338"><text:span text:style-name="T339">8.74</text:span><text:span text:style-name="T340">. tvirtina sankcijų skyrimo energetikos, geriamojo vandens tiekimo ir nuotekų tvarkymo įmonėms už pažeidimus vykdant reguliuojamąją veiklą taisykles;</text:span></text:p>
      <text:p text:style-name="P341"><text:span text:style-name="T342">8.75</text:span><text:span text:style-name="T343">. skiria sankcijas už pažeidimus vykdant reguliuojamąją veiklą, nustatytų energijos vartojimo efektyvumo didinimo reikalavimų nesilaikymą;</text:span></text:p>
      <text:p text:style-name="P344"><text:span text:style-name="T345">8.76</text:span><text:span text:style-name="T346">. nagrinėja administracinio nusižengimo bylas dėl Lietuvos Respublikos administracinių nusižengimų kodekse nurodytų administracinių nusižengimų;</text:span></text:p>
      <text:p text:style-name="P347"><text:span text:style-name="T348">8.77</text:span><text:span text:style-name="T349">.<text:s/></text:span><text:span text:style-name="T350">ne teismo tvarka nagrinėja vartotojų ir energetikos įmonių ginčus dėl energetikos objektų, įrenginių ir apskaitos priemonių naudojimo, energijos tiekimo nutraukimo, sustabdymo ar ribojimo, energijos taupymo paslaugų teikimo, dėl energetikos įmonių veiklos ar neveikimo tiekiant, skirstant, perduodant, laikant energiją, dėl prisijungimo, mokėjimo už suvartotą energiją ar paslaugas, valstybės reguliuojamų kainų ir (ar) tarifų taikymo, dėl energijos ir energijos išteklių tiekimo srautų balansavimo, taip pat kitus vartotojų ir energetikos įmonių ginčus energetikos srityje, iš sutartinių santykių kylančius vartotojo ar abonento ir geriamojo vandens tiekėjo ir nuotekų tvarkytojo ginčus dėl geriamojo vandens<text:s/></text:span><text:soft-page-break/><text:span text:style-name="T351">tiekimo ir nuotekų tvarkymo paslaugų kainų, paviršinių nuotekų tvarkymo paslaugų kainų, nuotekų transportavimo paslaugų kainų, laikino atjungimo nuo (prijungimo prie) geriamojo vandens tiekimo tinklų paslaugų kainų ir jų taikymo;</text:span></text:p>
      <text:p text:style-name="P352"><text:span text:style-name="T353">8.78</text:span><text:span text:style-name="T354">. ne teismo tvarka nagrinėja tarp energetikos įmonių kylančius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355"><text:s/></text:span></text:p>
      <text:p text:style-name="P356"><text:span text:style-name="T357">8.79</text:span><text:span text:style-name="T358">. nagrinėja skundus dėl energetikos objektų, įrenginių ir apskaitos priemonių techninės saugos, eksploatavimo, energijos kokybės reikalavimų, dėl prisijungimo</text:span><text:span text:style-name="T359"> </text:span><text:span text:style-name="T360">prie energetikos objektų ar įrenginių, atsijungimo nuo jų techninių sąlygų, dėl energetikos įmonių atliekamo energijos tiekimo, skirstymo, perdavimo, laikymo ar neveikimo, dėl teisės energetikos įmonėms pasinaudoti tinklais ir (ar) sistemomis nesuteikimo ir kitų teisės aktuose nustatytų reguliuojamos energetikos veiklos reikalavimų laikymosi;</text:span></text:p>
      <text:p text:style-name="P361"><text:span text:style-name="T362">8.80</text:span><text:span text:style-name="T363">. rengia ir tvirtina konsultavimosi taisykles, reglamentuojančias konsultacijų atvejus, tvarką ir sąlygas;</text:span></text:p>
      <text:p text:style-name="P364"><text:span text:style-name="T365">8.81</text:span><text:span text:style-name="T366">. Viešojo administravimo įstatymo nustatyta tvarka teikia ūkio subjektams konsultacijas ir kitokią metodinę pagalbą, taip pat teikia informaciją asmenims Tarybos kompetencijos klausimais;</text:span></text:p>
      <text:p text:style-name="P367"><text:span text:style-name="T368">8.82</text:span><text:span text:style-name="T369">. atlieka darbus ir teikia administracines paslaugas, atitinkančias Tarybos pagrindinės veiklos pobūdį, pagal Tarybos nustatyta tvarka patvirtintus įkainius;</text:span></text:p>
      <text:p text:style-name="P370"><text:span text:style-name="T371">8.83</text:span><text:span text:style-name="T372">. atlieka kitas teisės aktų nustatytas funkcijas.</text:span></text:p>
      <text:p text:style-name="P373"/>
      <text:p text:style-name="P374"><text:span text:style-name="T375">III</text:span><text:span text:style-name="T376"><text:s/>SKYRIUS</text:span></text:p>
      <text:p text:style-name="P377"><text:span text:style-name="T378">TARYBOS TEISĖS</text:span></text:p>
      <text:p text:style-name="P379"/>
      <text:p text:style-name="P380"><text:span text:style-name="T381">9</text:span><text:span text:style-name="T382">. Taryba, siekdama jai nustatytų veiklos tikslų ir atlikdama jos kompetencijai priskirtas funkcijas, turi teisės aktuose nustatytas teises:</text:span></text:p>
      <text:p text:style-name="P383"><text:span text:style-name="T384">9.1</text:span><text:span text:style-name="T385">. prižiūrint asmenų veiklą elektros, gamtinių dujų, suskystintų naftos dujų, šilumos, naftos, atsinaujinančių išteklių energetikos ir geriamojo vandens tiekimo ir nuotekų tvarkymo sektoriuose priimti teisės aktų nustatyta tvarka ir sąlygomis asmenims privalomus vykdyti sprendimus;</text:span></text:p>
      <text:p text:style-name="P386"><text:span text:style-name="T387">9.2</text:span><text:span text:style-name="T388">. gauti iš valstybės institucijų, įskaitant ir jų turimą Europos Sąjungos institucijų bei kitų valstybių narių disponuojamą informaciją, ir savivaldybių institucijų bei įstaigų, įmonių, kurioms kainas ar tarifus nustato (derina) Taryba, visą informaciją, būtiną įstatymų nustatytoms pareigoms atlikti;</text:span></text:p>
      <text:p text:style-name="P389"><text:span text:style-name="T390">9.3</text:span><text:span text:style-name="T391">. teikti Vyriausybei, Energetikos ministerijai, savivaldybėms pasiūlymus dėl reguliuojamos energetikos įmonių veiklos;</text:span></text:p>
      <text:p text:style-name="P392"><text:span text:style-name="T393">9.4</text:span><text:span text:style-name="T394">. kreiptis į Energetikos reguliavimo institucijų bendradarbiavimo agentūrą (ACER) su prašymu pateikti nuomonę, ar Tarybos priimti sprendimai atitinka Europos Sąjungos teisės aktų reikalavimus ir (ar) Europos Komisijos patvirtintas gaires;</text:span></text:p>
      <text:p text:style-name="P395"><text:span text:style-name="T396">9.5</text:span><text:span text:style-name="T397">. pateikti rinkos dalyviams tam tikrą iš energetikos įmonių gautos informacijos apie sandorius dalį, jeigu komercine (gamybine) ar profesine paslaptimi laikoma informacija apie atskirus rinkos dalyvius ar atskirus sandorius nebus atskleista;</text:span></text:p>
      <text:p text:style-name="P398"><text:span text:style-name="T399">9.6</text:span><text:span text:style-name="T400">. sudaryti bendradarbiavimo susitarimus su Lietuvos Respublikos valstybės ir savivaldybių institucijomis ir įstaigomis bei kitų valstybių narių reguliavimo institucijomis, taip pat įmonėmis, įstaigomis ir (ar) organizacijomis;</text:span></text:p>
      <text:p text:style-name="P401"><text:span text:style-name="T402">9.7</text:span><text:span text:style-name="T403">. atlikdama energetikos, geriamojo vandens tiekimo ir (ar) nuotekų tvarkymo įmonių veiklos patikrinimus naudotis teisėmis, nurodytomis Energetikos įstatymo<text:s/></text:span><text:span text:style-name="T404"><text:line-break/>24</text:span><text:span text:style-name="T405">1</text:span><text:span text:style-name="T406"><text:s/>straipsnio 1 dalyje ir Geriamojo vandens tiekimo ir nuotekų tvarkymo įstatymo<text:s/></text:span><text:span text:style-name="T407"><text:line-break/>34</text:span><text:span text:style-name="T408">1<text:s/></text:span><text:span text:style-name="T409">straipsnio 1 dalyje;</text:span></text:p>
      <text:p text:style-name="P410"><text:span text:style-name="T411">9.8</text:span><text:span text:style-name="T412">. pateikti prašymą išduoti leidimą atlikti veiksmus ar taikyti laikinąsias apsaugos priemones Vilniaus apygardos administraciniam teismui, siekdama atlikti 2011 m. spalio<text:s/></text:span><text:span text:style-name="T413"><text:line-break/>25 d. Europos Parlamento ir Tarybos reglamento (ES) Nr. 1227/2011 dėl didmeninės energijos rinkos vientisumo ir skaidrumo (OL 2011 L 326, p. 1)</text:span><text:s/><text:span text:style-name="T414">13 straipsnio 2 dalies d, f ir g punktuose nurodytus veiksmus;</text:span></text:p>
      <text:p text:style-name="P415"><text:span text:style-name="T416">9.9</text:span><text:span text:style-name="T417">. sudaryti sutartis, prisiimti įsipareigojimus, turėti kitokių civilinių teisių ir pareigų, jeigu tai neprieštarauja Lietuvos Respublikos įstatymams.</text:span></text:p>
      <text:p text:style-name="P418"><text:span text:style-name="T419">10</text:span><text:span text:style-name="T420">. Taryba turi ir kitas teisės aktų nustatytas teises.</text:span></text:p>
      <text:p text:style-name="P421"/>
      <text:p text:style-name="P422"><text:span text:style-name="T423">IV</text:span><text:span text:style-name="T424"><text:s/>SKYRIUS</text:span></text:p>
      <text:p text:style-name="P425"><text:span text:style-name="T426">TARYBOS VEIKLOS ORGANIZAVIMAS</text:span></text:p>
      <text:p text:style-name="P427"/>
      <text:p text:style-name="P428"><text:span text:style-name="T429">11</text:span><text:span text:style-name="T430">. Tarybą sudaro penki nariai. Tarybos pirmininką ir keturis narius Respublikos Prezidento teikimu penkeriems metams skiria ir atleidžia Seimas.</text:span></text:p>
      <text:p text:style-name="P431"><text:span text:style-name="T432">12</text:span><text:span text:style-name="T433">. Tarybos pirmininkas iš paskirtų Tarybos narių skiria du pirmininko pavaduotojus. Kai nėra Tarybos pirmininko, Tarybos pirmininko įsakymu jį pavaduoti skiriamas vienas iš Tarybos pirmininko pavaduotojų, o kai nėra Tarybos pirmininko ir Tarybos pirmininko pavaduotojų, jį pavaduoja vienas iš Tarybos narių pagal Tarybos pirmininko įsakymu nustatytą eiliškumą.<text:s/></text:span></text:p>
      <text:p text:style-name="P434"><text:span text:style-name="T435">13</text:span><text:span text:style-name="T436">. Tarybos pirmininkas ir (ar) jos nariai, kurių kadencija pasibaigusi, jeigu jie sutinka, savo pareigas eina tol, kol bus paskirtas naujas Tarybos pirmininkas ir (ar) jos nariai, bet ne ilgiau kaip vienus metus nuo kadencijos termino pabaigos.</text:span></text:p>
      <text:p text:style-name="P437"><text:span text:style-name="T438">14</text:span><text:span text:style-name="T439">. Tarybos nariais gali būti tik nepriekaištingos reputacijos Lietuvos Respublikos piliečiai, turintys aukštąjį universitetinį (ne žemesnį kaip magistro laipsnio ar jam prilygintą) išsilavinimą. Tarybos nariui neleidžiama verstis veikla, nesuderinama su valstybės tarnyba. Tarybos narys negali būti laikomas nepriekaištingos reputacijos, jeigu jis neatitinka Lietuvos Respublikos valstybės tarnybos įstatyme valstybės tarnautojams nustatytų nepriekaištingos reputacijos kriterijų.</text:span><text:s/><text:span text:style-name="T440">Tarybos pirmininku ar nariu negali būti skiriamas asmuo, kuris mažiau kaip prieš vienus metus iki paskyrimo į Tarybos pirmininko ar nario pareigas dienos ėjo pareigas įmonių, kurių veiklą reguliuoja Taryba, valdymo organuose.</text:span></text:p>
      <text:p text:style-name="P441"><text:span text:style-name="T442">15</text:span><text:span text:style-name="T443">. Tarybos pirmininkas ir jos nariai atleidžiami iš pareigų Energetikos įstatymo<text:s/></text:span><text:span text:style-name="T444"><text:line-break/>8 straipsnio 7 dalyje numatytais pagrindais.</text:span></text:p>
      <text:p text:style-name="P445"><text:span text:style-name="T446">16</text:span><text:span text:style-name="T447">. Tarybos narį atleisti iš pareigų prieš terminą Seimui siūlo Respublikos Prezidentas. Į atleistų prieš terminą Tarybos narių vietas Seimas Respublikos Prezidento teikimu penkeriems metams skiria kitus asmenis.</text:span></text:p>
      <text:p text:style-name="P448"><text:span text:style-name="T449">17</text:span><text:span text:style-name="T450">. Tarybos veikla organizuojama vadovaujantis Tarybos patvirtintu strateginiu veiklos planu, kuris rengiamas vadovaujantis teisės aktų nustatyta tvarka. Tarybos strateginis veiklos planas skelbiamas Tarybos interneto svetainėje.<text:s/></text:span></text:p>
      <text:p text:style-name="P451"><text:span text:style-name="T452">18</text:span><text:span text:style-name="T453">. Tarybos darbo reglamentą tvirtina Taryba.</text:span></text:p>
      <text:p text:style-name="P454"><text:span text:style-name="T455">19</text:span><text:span text:style-name="T456">. Taryba atsako už savo nutarimų pagrįstumą ir teisėtumą. Tarybos nutarimai priimami vardiniu balsavimu. Tarybos posėdis yra teisėtas, jeigu jame dalyvauja ne mažiau kaip keturi Tarybos nariai, įskaitant jos pirmininką. Sprendimai priimami posėdyje<text:s/></text:span><text:soft-page-break/><text:span text:style-name="T457">dalyvaujančių Tarybos narių balsų dauguma. Balsams pasiskirsčius po lygiai, lemia Tarybos pirmininko balsas.</text:span></text:p>
      <text:p text:style-name="P458"><text:span text:style-name="T459">20</text:span><text:span text:style-name="T460">. Taryba, atlikdama savo funkcijas, yra nepriklausoma ir nešališkai ir skaidriai veikia pagal įgaliojimus. Šiuo tikslu:</text:span></text:p>
      <text:p text:style-name="P461"><text:span text:style-name="T462">20.1</text:span><text:span text:style-name="T463">. Taryba yra teisiškai atskirta ir funkciniu požiūriu nepriklausoma nuo bet kurio kito viešojo ar privataus asmens;</text:span></text:p>
      <text:p text:style-name="P464"><text:span text:style-name="T465">20.2</text:span><text:span text:style-name="T466">. Tarybos pirmininkas, jos nariai, Taryb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span></text:p>
      <text:p text:style-name="P467"><text:span text:style-name="T468">20.3</text:span><text:span text:style-name="T469">. Taryb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470"><text:span text:style-name="T471">20.4</text:span><text:span text:style-name="T472">. Taryba konsultuojasi ir glaudžiai bendradarbiauja su Energetikos ministerija, Konkurencijos taryba, Valstybine vartotojų teisių apsaugos tarnyba, kitomis valstybės ir (ar) savivaldybių institucijomis, įmonėmis, įstaigomis ir organizacijomis, Energetikos reguliavimo institucijų bendradarbiavimo agentūra (ACER), taip pat su kitų valstybių narių reguliavimo institucijomis ir Europos Komisija teisės aktų ir bendradarbiavimo susitarimų nustatyta tvarka.</text:span></text:p>
      <text:p text:style-name="P473"><text:span text:style-name="T474">21</text:span><text:span text:style-name="T475">. Pasibaigus kalendoriniams metams, Taryba per keturis mėnesius parengia praėjusių metų veiklos ataskaitą, kurioje pateikiami ir strateginio veiklos plano įgyvendinimo rezultatai, paskelbia ją savo interneto svetainėje ir pateikia Respublikos Prezidentui, Seimui ir Vyriausybei.</text:span></text:p>
      <text:p text:style-name="P476"><text:span text:style-name="T477">22</text:span><text:span text:style-name="T478">. Taryba turi teisę visas arba dalį savo funkcijų, susijusių su energetikos įrenginių įrengimo ir eksploatavimo veiklos atestatų išdavimu, jų keitimu, atestatų galiojimo sustabdymu, galiojimo sustabdymo panaikinimu, atestatų galiojimo panaikinimu, energetikos įrenginių įrengimo ir eksploatavimo reguliuojamosios veiklos kontrole, bei su administracinio nusižengimo bylų dėl Administracinių nusižengimų kodekse nurodytų administracinių nusižengimų nagrinėjimu, pavesti vykdyti Tarybos pirmininkui.</text:span></text:p>
      <text:p text:style-name="P479"><text:span text:style-name="T480">23</text:span><text:span text:style-name="T481">. Tarybos pirmininkas:</text:span></text:p>
      <text:p text:style-name="P482"><text:span text:style-name="T483">23.1</text:span><text:span text:style-name="T484">. vadovauja Tarybos darbui;</text:span></text:p>
      <text:p text:style-name="P485"><text:span text:style-name="T486">23.2</text:span><text:span text:style-name="T487">. Tarybos darbo reglamento nustatyta tvarka organizuoja Tarybos posėdžius, viešuosius aptarimus ir jiems vadovauja;</text:span></text:p>
      <text:p text:style-name="P488"><text:span text:style-name="T489">23.3</text:span><text:span text:style-name="T490">. pasirašo Tarybos priimtus nutarimus;</text:span></text:p>
      <text:p text:style-name="P491"><text:span text:style-name="T492">23.4</text:span><text:span text:style-name="T493">. priima sprendimus dėl Tarybos nario nusišalinimo svarstant atitinkamus klausimus Tarybos posėdyje;</text:span></text:p>
      <text:p text:style-name="P494"><text:span text:style-name="T495">23.5</text:span><text:span text:style-name="T496">. pritarus Tarybai tvirtina Tarybos pajamų ir išlaidų metines sąmatas;</text:span></text:p>
      <text:p text:style-name="P497"><text:span text:style-name="T498">23.6</text:span><text:span text:style-name="T499">. atstovauja ir (arba) įgalioja Tarybos narius, valstybės tarnautojus bei darbuotojus, dirbančius pagal darbo sutartį, atstovauti Tarybai Lietuvos Respublikoje ir užsienyje;</text:span></text:p>
      <text:p text:style-name="P500"><text:span text:style-name="T501">23.7</text:span><text:span text:style-name="T502">. nustato Tarybos vidaus administravimo tvarką;</text:span></text:p>
      <text:p text:style-name="P503"><text:span text:style-name="T504">23.8</text:span><text:span text:style-name="T505">. tvirtina Tarybos administracijos struktūrą, administracijos padalinių <text:s/>nuostatus, pareigybių sąrašus ir pareigybių aprašymus;</text:span></text:p>
      <text:p text:style-name="P506"><text:span text:style-name="T507">23.9</text:span><text:span text:style-name="T508">. sudaro sutartis Tarybai priskirtais klausimais arba įgalioja tai atlikti Tarybos administracijos direktorių;</text:span></text:p>
      <text:p text:style-name="P509"><text:span text:style-name="T510">23.10</text:span><text:span text:style-name="T511">. spręsdamas savo kompetencijai priskirtus klausimus, leidžia įsakymus, kontroliuoja, kaip jie įgyvendinami;</text:span></text:p>
      <text:p text:style-name="P512"><text:span text:style-name="T513">23.11</text:span><text:span text:style-name="T514">. Valstybės tarnybos įstatymo, Lietuvos Respublikos darbo kodekso ir kitų, valstybės tarnautojų bei darbuotojų, dirbančių pagal darbo sutartis, teisinį statusą reglamentuojančių teisės aktų nustatyta tvarka priima ir atleidžia iš pareigų Tarybos valstybės tarnautojus ir darbuotojus, dirbančius pagal darbo sutartis, skatina juos, skiria jiems tarnybines nuobaudas, pašalpas;<text:s/></text:span></text:p>
      <text:p text:style-name="P515"><text:span text:style-name="T516">23.12</text:span><text:span text:style-name="T517">. atlieka kitas teisės aktų nustatytas funkcijas.</text:span></text:p>
      <text:p text:style-name="P518"><text:span text:style-name="T519">24</text:span><text:span text:style-name="T520">. Tarybos pirmininko ir jos narių darbo apmokėjimo tvarka nustatyta Energetikos įstatyme. Tarybos pirmininkui ir jos nariams Darbo kodeksas taikomas tiek, kiek jų statuso nereglamentuoja Energetikos įstatymas.</text:span></text:p>
      <text:p text:style-name="P521"><text:span text:style-name="T522">25</text:span><text:span text:style-name="T523">. Tarybos veiklą užtikrina Tarybos administracija, kurios veiklą pagal Tarybos vidaus administravimo tvarką organizuoja Tarybos administracijos direktorius.</text:span></text:p>
      <text:p text:style-name="P524"><text:span text:style-name="T525">26</text:span><text:span text:style-name="T526">. Tarybos administracijos valstybės tarnautojų ir darbuotojų, dirbančių pagal darbo sutartis, didžiausią leistiną pareigybių skaičių nustato Seimo valdyba.</text:span></text:p>
      <text:p text:style-name="P527"><text:span text:style-name="T528">27</text:span><text:span text:style-name="T529">. Tarybos administracija:</text:span></text:p>
      <text:p text:style-name="P530"><text:span text:style-name="T531">27.1</text:span><text:span text:style-name="T532">. rengia Tarybai pasiūlymus jos kompetencijai priskirtais klausimais;</text:span></text:p>
      <text:p text:style-name="P533"><text:span text:style-name="T534">27.2</text:span><text:span text:style-name="T535">. kontroliuoja, kaip įgyvendinami Tarybos priimti sprendimai;</text:span></text:p>
      <text:p text:style-name="P536"><text:span text:style-name="T537">27.3</text:span><text:span text:style-name="T538">. rengia Tarybos nutarimų projektus;</text:span></text:p>
      <text:p text:style-name="P539"><text:span text:style-name="T540">27.4</text:span><text:span text:style-name="T541">. atlieka kitas Tarybos administracijos struktūrinių padalinių nuostatuose nustatytas funkcijas.</text:span></text:p>
      <text:p text:style-name="P542"><text:span text:style-name="T543">28</text:span><text:span text:style-name="T544">. Tarybos valstybės tarnautojų ir darbuotojų, dirbančių pagal darbo sutartis, priėmimo į pareigas Taryboje tvarką, atsakomybės, darbo užmokesčio mokėjimo, socialinių ir kitų garantijų suteikimo ir kitas nuostatas nustato Valstybės tarnybos įstatymas, Darbo kodeksas, Lietuvos Respublikos valstybės ir savivaldybių įstaigų darbuotojų darbo apmokėjimo įstatymas ir kiti, valstybės tarnautojų bei darbuotojų, dirbančių pagal darbo sutartis, teisinį statusą reglamentuojantys teisės aktai.</text:span></text:p>
      <text:p text:style-name="P545"/>
      <text:p text:style-name="P546"><text:span text:style-name="T547">V</text:span><text:span text:style-name="T548"><text:s/>SKYRIUS</text:span></text:p>
      <text:p text:style-name="P549"><text:span text:style-name="T550">TARYBOS VIDAUS ADMINISTRAVIMO KONTROLĖ</text:span></text:p>
      <text:p text:style-name="P551"/>
      <text:p text:style-name="P552"><text:span text:style-name="T553">29</text:span><text:span text:style-name="T554">. Tarybos finansinį ir veiklos auditą atlieka Lietuvos Respublikos valstybės kontrolė. Tarybos vidaus auditą atlieka Tarybos Vidaus audito tarnyba teisės aktų nustatyta tvarka.</text:span></text:p>
      <text:p text:style-name="P555"><text:span text:style-name="T556">30</text:span><text:span text:style-name="T557">. Tarybos finansų kontrolę atlieka Tarybos pirmininko paskirti valstybės tarnautojai arba darbuotojai, dirbantys pagal darbo sutartis.</text:span></text:p>
      <text:p text:style-name="P558"><text:span text:style-name="T559">31</text:span><text:span text:style-name="T560">. Tarybos strateginio veiklos plano įgyvendinimo kontrolę atlieka Tarybos pirmininkas.</text:span></text:p>
      <text:p text:style-name="P561"/>
      <text:p text:style-name="P562"><text:span text:style-name="T563">VI</text:span><text:span text:style-name="T564"><text:s/>SKYRIUS</text:span></text:p>
      <text:p text:style-name="P565"><text:span text:style-name="T566">BAIGIAMOSIOS NUOSTATOS</text:span></text:p>
      <text:p text:style-name="P567"/>
      <text:p text:style-name="P568"><text:span text:style-name="T569">32</text:span><text:span text:style-name="T570">. Taryba reorganizuojama arba likviduojama Energetikos įstatymo, Lietuvos Respublikos civilinio kodekso, Biudžetinių įstaigų įstatymo bei kitų teisės aktų nustatyta tvarka.</text:span></text:p>
      <text:p text:style-name="P571"><text:span text:style-name="T572">______________</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8T08:39:00Z</meta:creation-date>
    <dc:date>2019-06-18T08:39:00Z</dc:date>
    <meta:print-date>2017-06-01T05:28:00Z</meta:print-date>
    <meta:template xlink:href="Normal.dotm" xlink:type="simple"/>
    <meta:editing-cycles>2</meta:editing-cycles>
    <meta:editing-duration>PT0S</meta:editing-duration>
    <meta:document-statistic meta:page-count="12" meta:paragraph-count="296" meta:word-count="4638" meta:character-count="32962" meta:row-count="1022" meta:non-whitespace-character-count="28620"/>
  </office:meta>
</office:document-meta>
</file>