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8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13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416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416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416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4">LIETUVOS STATISTIKOS DEPARTAMENTO<text:s/></text:p>
      <text:p text:style-name="P55">GENERALINIS DIREKTORIUS</text:p>
      <text:p text:style-name="P56"/>
      <text:p text:style-name="P57">ĮSAKYMAS</text:p>
      <text:p text:style-name="P58">DĖL ĮMONIŲ, TEIKIANČIŲ TURIZMO PASLAUGAS, STATISTINĖS ATASKAITOS</text:p>
      <text:p text:style-name="P59">F-09 (KETVIRTINĖS) STATISTINIO FORMULIARO PATVIRTINIMO</text:p>
      <text:p text:style-name="P60"/>
      <text:p text:style-name="P61">2020 m. gruodžio 21 d. Nr. DĮ-381</text:p>
      <text:p text:style-name="P62">Vilnius</text:p>
      <text:p text:style-name="P63"/>
      <text:p text:style-name="P64"/>
      <text:p text:style-name="P65"><text:span text:style-name="T66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67">ir įgyvendindama</text:span><text:span text:style-name="T68"><text:s/>2011 m. liepos 6 d. Europos Parlamento ir Tarybos reglamentą (ES) Nr. 692/2011 dėl Europos turizmo statistikos, kuriuo panaikinama Tarybos direktyva 95/57/EB, su paskutiniais pakeitimais,<text:s/></text:span><text:span text:style-name="T69">padarytais 2020 m. liepos 23 d.</text:span><text:span text:style-name="T70"><text:s/>Komisijos deleguotuoju reglamentu (ES) 2020/1569:</text:span></text:p>
      <text:p text:style-name="P71"><text:span text:style-name="T72">1</text:span><text:span text:style-name="T73">.</text:span><text:span text:style-name="T74"><text:tab/></text:span><text:span text:style-name="T75">Tvirtinu</text:span><text:span text:style-name="T76"><text:s/>pridedamą Įmonių, teikiančių turizmo paslaugas, statistinės ataskaitos F-09 (ketvirtinės) statistinį formuliarą.</text:span></text:p>
      <text:p text:style-name="P77"><text:span text:style-name="T78">2</text:span><text:span text:style-name="T79">.</text:span><text:span text:style-name="T80"><text:tab/></text:span><text:span text:style-name="T81">Pripažįstu</text:span><text:span text:style-name="T82"><text:s/>netekusiu galios Lietuvos statistikos departamento generalinio direktoriaus 2019 m. lapkričio 4 d. įsakymą Nr. DĮ-229 „Dėl Įmonės, teikiančios turizmo ir išankstinio užsakymo paslaugas, statistinės ataskaitos F-09 (ketvirtinės) statistinio formuliaro patvirtinimo“.</text:span></text:p>
      <text:p text:style-name="P83"><text:span text:style-name="T84">3</text:span><text:span text:style-name="T85">.</text:span><text:span text:style-name="T86"><text:tab/></text:span><text:span text:style-name="T87">Nustatau,</text:span><text:span text:style-name="T88"><text:s/></text:span>kad šis įsakymas įsigalioja 2021 m. kovo 1 d.</text:p>
      <text:p text:style-name="Normal"/>
      <text:p text:style-name="Normal"/>
      <text:p text:style-name="Normal"/>
      <text:p text:style-name="Normal"><text:span text:style-name="T89">Generalinė direktorė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055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2" style:family="table">
      <style:table-properties style:width="6.7923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Transporto ir turizmo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9-11-04Nr. DĮ- 229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29T08:55:00Z</meta:creation-date>
    <dc:date>2021-11-29T08:55:00Z</dc:date>
    <meta:print-date>2019-11-04T09:5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8" meta:word-count="207" meta:character-count="1621" meta:row-count="80" meta:non-whitespace-character-count="1452"/>
  </office:meta>
</office:document-meta>
</file>