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KOVO 27 D. NUTARIMO NR. 256 „</text:span><text:span text:style-name="T19">DĖL VALSTYBINIŲ MOBILIZACINIŲ UŽDUOČIŲ LIETUVOS RESPUBLIKOS VALSTYBĖS IR SAVIVALDYBIŲ INSTITUCIJOMS IR ĮSTAIGOMS</text:span><text:span text:style-name="T20">“ PAKEITIMO</text:span></text:p>
      <text:p text:style-name="P21"/>
      <text:p text:style-name="P22"><text:span text:style-name="T23">2015 m. gruodžio 23 d.</text:span><text:span text:style-name="T24"><text:s/>Nr.<text:s/></text:span><text:span text:style-name="T25">136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 Lietuvos Respublikos Vyriausybės 2013 m. kovo 27 d. nutarimą Nr. 256 „Dėl valstybinių mobilizacinių užduočių Lietuvos Respublikos valstybės ir savivaldybių institucijoms ir įstaigoms“</text:span><text:span text:style-name="T35">:</text:span></text:p>
      <text:p text:style-name="P36"><text:span text:style-name="T37">1.1</text:span><text:span text:style-name="T38">. Papildyti 1.7.6 papunkčiu:</text:span></text:p>
      <text:p text:style-name="P39"><text:span text:style-name="T40">„</text:span><text:span text:style-name="T41">1.7.6</text:span><text:span text:style-name="T42">. užtikrinti Valstybinės teismo medicinos tarnybos teismo medicinos ekspertizių ir tyrimų vykdymą;“.</text:span></text:p>
      <text:p text:style-name="P43"><text:span text:style-name="T44">1.2</text:span><text:span text:style-name="T45">. Pakeisti 1.9.6 papunktį ir jį išdėstyti taip:</text:span></text:p>
      <text:p text:style-name="P46"><text:span text:style-name="T47">„</text:span><text:span text:style-name="T48">1.9.6</text:span><text:span text:style-name="T49">. užtikrinti Lietuvos teismo ekspertizių centro ekspertizių ir tyrimų vykdymą;“.</text:span></text:p>
      <text:p text:style-name="P50"><text:span text:style-name="T51">1.3</text:span><text:span text:style-name="T52">. Papildyti 1.9.7 papunkčiu:</text:span></text:p>
      <text:p text:style-name="P53"><text:span text:style-name="T54">„</text:span><text:span text:style-name="T55">1.9.7</text:span><text:span text:style-name="T56">. užtikrinti Valstybinės vartotojų teisių apsaugos tarnybos veiklos tęstinumą;“.</text:span></text:p>
      <text:p text:style-name="P57"><text:span text:style-name="T58">1.4</text:span><text:span text:style-name="T59">. Pakeisti 1.11.3 papunktį ir jį išdėstyti taip:</text:span></text:p>
      <text:p text:style-name="P60"><text:span text:style-name="T61">„</text:span><text:span text:style-name="T62">1.11.3</text:span><text:span text:style-name="T63">. užtikrinti Lietuvos metrologijos inspekcijos veiklos tęstinumą;“.</text:span></text:p>
      <text:p text:style-name="P64"><text:span text:style-name="T65">2</text:span><text:span text:style-name="T66">. Šio nutarimo 1.3 ir 1.4 papunkčiai įsigalioja 2016 m. sausio 1 dieną.<text:s/>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Algirdas Butkevičius</text:span></text:p>
      <text:p text:style-name="P73"/>
      <text:p text:style-name="P74"/>
      <text:p text:style-name="P75"/>
      <text:p text:style-name="P76"><text:span text:style-name="T77">Krašto apsaugos ministras</text:span><text:span text:style-name="T7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3:52:00Z</meta:creation-date>
    <dc:date>2015-12-30T13:52:00Z</dc:date>
    <meta:print-date>2015-12-17T14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253" meta:row-count="45" meta:non-whitespace-character-count="1100"/>
  </office:meta>
</office:document-meta>
</file>