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fo:language="en" fo:country="GB"/>
    </style:style>
    <style:style style:name="T13" style:parent-style-name="DefaultParagraphFont" style:family="text">
      <style:text-properties fo:font-weight="bold" style:font-weight-asian="bold" style:font-weight-complex="bold" fo:color="#000000" style:font-size-complex="12pt" fo:language="en" fo:country="US"/>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margin-left="0.492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style:punctuation-wrap="simple" fo:text-align="justify"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style:punctuation-wrap="simple" fo:text-align="justify" style:vertical-align="baseline"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style:punctuation-wrap="simple" fo:text-align="justify" style:vertical-align="baseline"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style:punctuation-wrap="simple" fo:text-align="justify" style:vertical-align="baseline"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style:punctuation-wrap="simple" fo:text-align="justify" style:vertical-align="baseline"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style:punctuation-wrap="simple" fo:text-align="justify" style:vertical-align="baseline"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style:punctuation-wrap="simple" fo:text-align="justify" style:vertical-align="baseline"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style:punctuation-wrap="simple" fo:text-align="justify" style:vertical-align="baseline"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style:punctuation-wrap="simple" fo:text-align="justify" style:vertical-align="baseline"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style:punctuation-wrap="simple" fo:text-align="justify" style:vertical-align="baseline"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style:punctuation-wrap="simple" fo:text-align="justify" style:vertical-align="baseline"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style:punctuation-wrap="simple" fo:text-align="justify" style:vertical-align="baseline"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style:punctuation-wrap="simple" fo:text-align="justify" style:vertical-align="baseline"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style:punctuation-wrap="simple" fo:text-align="justify" style:vertical-align="baseline"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widows="0" fo:orphans="0" style:punctuation-wrap="simple" fo:text-align="justify" style:vertical-align="baseline"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style:punctuation-wrap="simple" fo:text-align="justify" style:vertical-align="baseline"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widows="0" fo:orphans="0" style:punctuation-wrap="simple" fo:text-align="justify" style:vertical-align="baseline"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style:punctuation-wrap="simple" fo:text-align="justify" style:vertical-align="baseline"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widows="0" fo:orphans="0" style:punctuation-wrap="simple" fo:text-align="justify" style:vertical-align="baseline"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style:punctuation-wrap="simple" fo:text-align="justify" style:vertical-align="baseline"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style:punctuation-wrap="simple" fo:text-align="justify" style:vertical-align="baseline"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style:punctuation-wrap="simple" fo:text-align="justify" style:vertical-align="baseline"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style:punctuation-wrap="simple" fo:text-align="justify" style:vertical-align="baseline"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widows="0" fo:orphans="0" style:punctuation-wrap="simple" fo:text-align="justify" style:vertical-align="baseline"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style:punctuation-wrap="simple" fo:text-align="justify" style:vertical-align="baseline"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50%" fo:margin-left="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style:punctuation-wrap="simple" fo:text-align="justify" style:vertical-align="baseline"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50%" fo:margin-left="0.492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style:punctuation-wrap="simple" fo:text-align="justify" style:vertical-align="baseline" fo:line-height="150%"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style:punctuation-wrap="simple" fo:text-align="justify" style:vertical-align="baseline"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style:punctuation-wrap="simple" fo:text-align="justify" style:vertical-align="baseline"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style:punctuation-wrap="simple" fo:text-align="justify" style:vertical-align="baseline"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style:punctuation-wrap="simple" fo:text-align="justify" style:vertical-align="baseline"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style:punctuation-wrap="simple" fo:text-align="justify" style:vertical-align="baseline" fo:line-height="150%" fo:margin-left="0.492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line-height="150%" fo:text-indent="0.4958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50%"/>
    </style:style>
    <style:style style:name="P155" style:parent-style-name="Normal" style:family="paragraph">
      <style:paragraph-properties style:punctuation-wrap="simple" fo:text-align="justify" style:vertical-align="baseline" fo:line-height="150%"/>
    </style:style>
    <style:style style:name="P156" style:parent-style-name="Normal" style:family="paragraph">
      <style:paragraph-properties style:punctuation-wrap="simple" fo:text-align="justify" style:vertical-align="baseline" fo:line-height="150%"/>
    </style:style>
    <style:style style:name="P157" style:parent-style-name="Normal" style:family="paragraph">
      <style:paragraph-properties style:punctuation-wrap="simple" fo:text-align="justify" style:vertical-align="baseline" fo:line-height="150%">
        <style:tab-stops>
          <style:tab-stop style:type="left" style:position="4.823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04 M. GRUODŽIO 10 D. ĮSAKYMO NR. 3D-656 „DĖL VIEŠOSIOS ĮSTAIGOS KAIMO VERSLO IR RINKŲ PLĖTROS AGENTŪROS<text:s/></text:span><text:span text:style-name="T13">VYKDOMOS VEIKLOS, SUSIJUSIOS SU INTERVENCINIU PIRKIMU IR KITOMIS INTERVENCINĖMIS PRIEMONĖMIS, IŠLAIDŲ FINANSAVIMO TAISYKLIŲ PATVIRTINIMO” PAKEITIMO</text:span></text:p>
      <text:p text:style-name="P14"/>
      <text:p text:style-name="P15">2020 m. vasario <text:s/>13 <text:s/>d. Nr. 3D-94</text:p>
      <text:p text:style-name="P16">Vilnius</text:p>
      <text:p text:style-name="P17"/>
      <text:p text:style-name="P18"/>
      <text:p text:style-name="P19"><text:span text:style-name="T20">P a k e i č i u<text:s/></text:span><text:span text:style-name="T21">Viešosios įstaigos Kaimo verslo ir rinkų plėtros agentūros vykdomos veiklos, susijusios su intervenciniu pirkimu ir kitomis intervencinėmis priemonėmis, išlaidų finansavimo taisykles, patvirtintas Lietuvos Respublikos žemės ūkio ministro 2004 m. gruodžio 10 d. įsakymu Nr. 3D-656 „Dėl Viešosios įstaigos Kaimo verslo ir rinkų plėtros agentūros vykdomos veiklos, susijusios su intervenciniu pirkimu ir kitomis intervencinėmis priemonėmis, išlaidų finansavimo taisyklių patvirtinimo“:</text:span></text:p>
      <text:p text:style-name="P22"><text:span text:style-name="T23">1</text:span><text:span text:style-name="T24">. Pakeičiu 4 punktą ir jį išdėstau taip:</text:span></text:p>
      <text:p text:style-name="P25"><text:span text:style-name="T26">„</text:span><text:span text:style-name="T27">4</text:span><text:span text:style-name="T28">. Iš Žemės ūkio, maisto ūkio ir kaimo plėtros skatinimo programos gali būti finansuojamos šios Agentūros veiklos išlaidos:</text:span></text:p>
      <text:p text:style-name="P29"><text:span text:style-name="T30">4.1</text:span><text:span text:style-name="T31">. bendrosios veiklos išlaidos:</text:span></text:p>
      <text:p text:style-name="P32"><text:span text:style-name="T33">4.1.1</text:span><text:span text:style-name="T34">. darbo užmokestis<text:s/></text:span><text:span text:style-name="T35">ir kitos su darbo santykiais susijusios išmokos ir mokesčiai</text:span><text:span text:style-name="T36">;</text:span></text:p>
      <text:p text:style-name="P37"><text:span text:style-name="T38">4.1.2</text:span><text:span text:style-name="T39">. komandiruotės;</text:span></text:p>
      <text:p text:style-name="P40"><text:span text:style-name="T41">4.1.3</text:span><text:span text:style-name="T42">. komunalinės paslaugos;</text:span></text:p>
      <text:p text:style-name="P43"><text:span text:style-name="T44">4.1.4</text:span><text:span text:style-name="T45">. ryšių paslaugos;</text:span></text:p>
      <text:p text:style-name="P46"><text:span text:style-name="T47">4.1.5</text:span><text:span text:style-name="T48">. transporto išlaikymas ir transporto paslaugų įsigijimas;</text:span></text:p>
      <text:p text:style-name="P49"><text:span text:style-name="T50">4.1.6</text:span><text:span text:style-name="T51">. turto draudimas;</text:span></text:p>
      <text:p text:style-name="P52"><text:span text:style-name="T53">4.1.7</text:span><text:span text:style-name="T54">. kanceliariniai reikmenys;</text:span></text:p>
      <text:p text:style-name="P55"><text:span text:style-name="T56">4.1.8</text:span><text:span text:style-name="T57">. leidinių prenumerata;</text:span></text:p>
      <text:p text:style-name="P58"><text:span text:style-name="T59">4.1.9</text:span><text:span text:style-name="T60">. informacinių technologijų prekių ir paslaugų įsigijimas;</text:span></text:p>
      <text:p text:style-name="P61"><text:span text:style-name="T62">4.1.10</text:span><text:span text:style-name="T63">. darbuotojų mokymas, kvalifikacijos tobulinimas;</text:span></text:p>
      <text:p text:style-name="P64"><text:span text:style-name="T65">4.1.11</text:span><text:span text:style-name="T66">. auditas;</text:span></text:p>
      <text:p text:style-name="P67"><text:span text:style-name="T68">4.1.12</text:span><text:span text:style-name="T69">. reprezentacinės išlaidos (ne didesnės nei 1 proc. atitinkamų metų asignavimų išlaidoms);</text:span></text:p>
      <text:p text:style-name="P70"><text:span text:style-name="T71">4.1.13</text:span><text:span text:style-name="T72">.<text:s/></text:span><text:span text:style-name="T73">materialiojo ir nematerialiojo turto nuomos išlaidos</text:span><text:span text:style-name="T74">;</text:span></text:p>
      <text:p text:style-name="P75"><text:span text:style-name="T76">4.1.14</text:span><text:span text:style-name="T77">. ūkinės prekės;</text:span></text:p>
      <text:p text:style-name="P78"><text:span text:style-name="T79">4.1.15</text:span><text:span text:style-name="T80">.<text:s/></text:span><text:span text:style-name="T81">ilgalaikio materialiojo ir nematerialiojo turto įsigijimas</text:span><text:span text:style-name="T82">;</text:span></text:p>
      <text:p text:style-name="P83"><text:span text:style-name="T84">4.1.16</text:span><text:span text:style-name="T85">. ilgalaikio materialiojo turto einamasis remontas;</text:span></text:p>
      <text:p text:style-name="P86"><text:span text:style-name="T87">4.1.17</text:span><text:span text:style-name="T88">.<text:s/></text:span><text:span text:style-name="T89">mokesčiai bankui (konvertavimo išlaidos, mokesčiai finansų įstaigoms už atliktus mokestinius pavedimus ir kiti mokesčiai)</text:span><text:span text:style-name="T90">;</text:span></text:p>
      <text:p text:style-name="P91"><text:span text:style-name="T92">4.1.18</text:span><text:span text:style-name="T93">. kitos prekės ir paslaugos, būtinos veiklai vykdyti;</text:span></text:p>
      <text:p text:style-name="P94"><text:span text:style-name="T95">4.2</text:span><text:span text:style-name="T96">. kitos su intervenciniu pirkimu susijusios išlaidos:</text:span></text:p>
      <text:p text:style-name="P97"><text:span text:style-name="T98">4.2.1</text:span><text:span text:style-name="T99">. įsipareigojimo mokesčiai finansų įstaigai;</text:span></text:p>
      <text:p text:style-name="P100"><text:span text:style-name="T101">4.2.2</text:span><text:span text:style-name="T102">. kredito įforminimo ir aptarnavimo mokesčiai;</text:span></text:p>
      <text:p text:style-name="P103"><text:span text:style-name="T104">4.2.3</text:span><text:span text:style-name="T105">. sutarties<text:s/></text:span><text:span text:style-name="T106">su kredito įstaiga<text:s/></text:span><text:span text:style-name="T107">pratęsimo mokesčiai;</text:span></text:p>
      <text:p text:style-name="P108"><text:span text:style-name="T109">4.2.4</text:span><text:span text:style-name="T110">. netesybų mokesčiai;</text:span></text:p>
      <text:p text:style-name="P111"><text:span text:style-name="T112">4.2.5</text:span><text:span text:style-name="T113">. garantinė įmoka, kuri mokama UAB Žemės ūkio paskolų garantijų fondui už garantijos suteikimą kredito įstaigoms dėl jų teikiamų kreditų intervenciniams produktams pirkti.“</text:span></text:p>
      <text:p text:style-name="P114"><text:span text:style-name="T115">2</text:span><text:span text:style-name="T116">. Pakeičiu 5 punktą ir jį išdėstau taip:</text:span></text:p>
      <text:p text:style-name="P117"><text:span text:style-name="T118">„</text:span><text:span text:style-name="T119">5</text:span><text:span text:style-name="T120">. Agentūra iki kiekvienų metų sausio 10 d. pateikia Žemės ūkio ministerijai (toliau – ministerija) programos sąmatą pagal formą B-1, patvirtintą Lietuvos Respublikos finansų ministro 2018 m. gegužės 31 d. įsakymu Nr. 1K-206 „Dėl biudžeto sudarymo ir vykdymo formų“.“</text:span></text:p>
      <text:p text:style-name="P121"><text:span text:style-name="T122">3</text:span><text:span text:style-name="T123">. Pakeičiu 10 punktą ir jį išdėstau taip:</text:span></text:p>
      <text:p text:style-name="P124"><text:span text:style-name="T125">„</text:span><text:span text:style-name="T126">10</text:span><text:span text:style-name="T127">. Agentūra, atsiskaitydama už įsipareigojimus, asmeniui, atsakingam už priemonės įgyvendinimą, o jei jis nepaskirtas – priemonės vadovui, pateikia šalių sutartinių įsipareigojimų įvykdymo aktą bei jį pagrindžiančius dokumentus:</text:span></text:p>
      <text:p text:style-name="P128"><text:span text:style-name="T129">10.1</text:span><text:span text:style-name="T130">. biudžeto išlaidų sąmatos vykdymo ataskaitą pagal formą Nr. 2, patvirtintą Lietuvos Respublikos finansų ministro 2008 m. gruodžio 31 d. įsakymu Nr. 1K-465 „Dėl Valstybės ir savivaldybių biudžetinių įstaigų ir kitų subjektų žemesniojo lygio biudžeto vykdymo ataskaitų sudarymo taisyklių ir formų patvirtinimo“;</text:span></text:p>
      <text:p text:style-name="P131"><text:span text:style-name="T132">10.2</text:span><text:span text:style-name="T133">. lėšų panaudojimo ataskaitą, patvirtintą Apraše;</text:span></text:p>
      <text:p text:style-name="P134"><text:span text:style-name="T135">10.3</text:span><text:span text:style-name="T136">. vertinimo kriterijų ataskaitą;</text:span></text:p>
      <text:p text:style-name="P137"><text:span text:style-name="T138">10.4</text:span><text:span text:style-name="T139">. kitus sutartyje nurodytus dokumentus.“</text:span></text:p>
      <text:p text:style-name="P140"><text:span text:style-name="T141">4</text:span><text:span text:style-name="T142">. Pakeičiu 11 punktą ir jį išdėstau taip:</text:span></text:p>
      <text:p text:style-name="P143"><text:span text:style-name="T144">„</text:span><text:span text:style-name="T145">11</text:span><text:span text:style-name="T146">. Asmuo, atsakingas už priemonės įgyvendinimą, arba priemonės vadovas pateikia šalių sutartinių įsipareigojimų įvykdymo<text:s/></text:span><text:span text:style-name="T147">aktą kartu su<text:s/></text:span><text:span text:style-name="T148">jį pagrindžiančiais<text:s/></text:span><text:span text:style-name="T149">dokumentais</text:span><text:span text:style-name="T150"><text:s/>ministerijos Buhalterinės apskaitos skyriui.“</text:span></text:p>
      <text:p text:style-name="P151"><text:span text:style-name="T152">5</text:span><text:span text:style-name="T153">. Pripažįstu netekusius galios 1 ir 2 priedus.</text:span></text:p>
      <text:p text:style-name="P154"/>
      <text:p text:style-name="P155"/>
      <text:p text:style-name="P156"/>
      <text:p text:style-name="P157">Žemės ūkio ministras<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1-27T12:46:00Z</meta:creation-date>
    <dc:date>2023-11-27T12:46:00Z</dc:date>
    <meta:template xlink:href="Normal.dotm" xlink:type="simple"/>
    <meta:editing-cycles>1</meta:editing-cycles>
    <meta:editing-duration>PT0S</meta:editing-duration>
    <meta:document-statistic meta:page-count="3" meta:paragraph-count="37" meta:word-count="501" meta:character-count="3958" meta:row-count="139" meta:non-whitespace-character-count="3494"/>
  </office:meta>
</office:document-meta>
</file>