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valstybės įmonės lietuvos naftos produktų agentūros</text:p>
      <text:p text:style-name="P11"><text:span text:style-name="T12">naftos produktų valstybės atsargų kaupimo ir tvarkymo paslaugŲ tarifų patvirtinimo</text:span></text:p>
      <text:p text:style-name="P13"/>
      <text:p text:style-name="P14">2018 m. liepos 30 d. Nr. 1-212</text:p>
      <text:p text:style-name="P15">Vilnius</text:p>
      <text:p text:style-name="P16"/>
      <text:p text:style-name="P17"/>
      <text:p text:style-name="P18"><text:span text:style-name="T19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alstybės įmonės Lietuvos naftos produktų agentūros 2018 m. birželio 29 d. raštu Nr. (1.10)-SD-121 ir 2018 m. liepos 20 d. raštu Nr. (1.10)-SD-131 pateiktus pasiūlymus:</text:span></text:p>
      <text:p text:style-name="P20"><text:span text:style-name="T21">1</text:span><text:span text:style-name="T22">. T v i r t i n u:</text:span></text:p>
      <text:p text:style-name="P23"><text:span text:style-name="T24">1.1</text:span><text:span text:style-name="T25">. benzino ir<text:s/></text:span>dyzelino atsargų<text:s/><text:span text:style-name="T26">1 tonos kaupimo ir tvarkymo paslaugos, kai ji teikiama suteikiant reikalavimo teises į valstybės įmonės Lietuvos naftos produktų agentūros kaupiamų ir jos turto patikėjimo teisės pagrindu valdomas atsargas, tarifą per mėnesį – 3,04 eurų/t (be PVM);</text:span></text:p>
      <text:p text:style-name="P27"><text:span text:style-name="T28">1.2</text:span><text:span text:style-name="T29">. naftos produktų<text:s/></text:span>atsargų<text:s/><text:span text:style-name="T30">1 tonos kaupimo ir tvarkymo paslaugos, kai ji teikiama valstybės įmonei Lietuvos naftos produktų agentūrai įgyjant reikalavimo teises į kitų subjektų turimas atsargas, tarifą per mėnesį – 3,04 eurų/t (be PVM). Šis tarifas gali būti koreguojamas valstybės įmonei Lietuvos naftos produktų agentūrai įvykdžius viešąjį naftos produktų valstybės atsargų kaupimo ir tvarkymo reikalavimo teisėmis paslaugų pirkimo konkursą ir atsižvelgiant į valstybės įmonės Lietuvos naftos produktų agentūros patiriamas atsargų kaupimo ir tvarkymo paslaugų sąnaudas.<text:s/></text:span></text:p>
      <text:p text:style-name="P31"><text:span text:style-name="T32">2</text:span><text:span text:style-name="T33">. P r i p a ž į s t u netekusiu galios Lietuvos Respublikos energetikos ministro 2017 m. liepos 31 d. įsakymą Nr. 1-204 „Dėl valstybės įmonės Lietuvos naftos produktų agentūros naftos produktų valstybės atsargų kaupimo ir tvarkymo paslaugų tarifų patvirtinimo“.</text:span></text:p>
      <text:p text:style-name="P34"><text:span text:style-name="T35">3</text:span><text:span text:style-name="T36">. N u s t a t a u, kad šis įsakymas įsigalioja 2019 m. kovo 1 d.</text:span></text:p>
      <text:p text:style-name="P37"/>
      <text:p text:style-name="P38"/>
      <text:p text:style-name="P39"/>
      <text:p text:style-name="P40">Ūkio ministras,</text:p>
      <text:p text:style-name="P41"><text:span text:style-name="T42">pavaduojantis energetikos ministrą</text:span><text:span text:style-name="T43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19-07-17T08:24:00Z</meta:creation-date>
    <dc:date>2019-07-17T08:24:00Z</dc:date>
    <meta:template xlink:href="Normal.dotm" xlink:type="simple"/>
    <meta:editing-cycles>2</meta:editing-cycles>
    <meta:editing-duration>PT0S</meta:editing-duration>
    <meta:document-statistic meta:page-count="1" meta:paragraph-count="60" meta:word-count="280" meta:character-count="2161" meta:row-count="84" meta:non-whitespace-character-count="1941"/>
  </office:meta>
</office:document-meta>
</file>