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20 M. RUGPJŪČIO 24 D. ĮSAKYMO NR. 1V-838 „DĖL LEIDIMŲ UŽSIENIEČIAMS ATVYKTI Į LIETUVOS RESPUBLIKĄ IŠDAVIMO TVARKOS APRAŠŲ PATVIRTINIMO“ PRIPAŽINIMO NETEKUSIU GALIOS</text:p>
      <text:p text:style-name="P16"/>
      <text:p text:style-name="P17">2022 m. balandžio 26 d. Nr. 1V-337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s/>Pripažįstu</text:span><text:span text:style-name="T25"><text:s/>netekusiu galios Lietuvos Respublikos vidaus reikalų ministro 2020 m. rugpjūčio 24 d. įsakymą Nr. 1V-838 „Dėl Leidimų užsieniečiams atvykti į Lietuvos Respubliką išdavimo tvarkos aprašų patvirtinimo“ su visais pakeitimais ir papildymais.</text:span></text:p>
      <text:p text:style-name="P26"><text:span text:style-name="T27">2</text:span><text:span text:style-name="T28">.<text:s/></text:span><text:span text:style-name="T29">Nustat</text:span><text:span text:style-name="T30">a</text:span><text:span text:style-name="T31">u,</text:span><text:span text:style-name="T32"><text:s/>kad šis įsakymas įsigalioja 2022 m. gegužės 1 d.</text:span></text:p>
      <text:p text:style-name="P33"/>
      <text:p text:style-name="P34"/>
      <text:p text:style-name="P35"/>
      <text:p text:style-name="P36"><text:span text:style-name="T37">Vidaus reikalų ministrė <text:s text:c="2"/></text:span><text:span text:style-name="T38"><text:tab/><text:s text:c="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eidimų užsieniečiams atvykti į Lietuvos Respubliką išimtiniu atveju išdavimo tvarkos aprašo patvirtinimo</dc:title>
    <meta:initial-creator>Infolex</meta:initial-creator>
    <dc:creator>adlibuser</dc:creator>
    <meta:creation-date>2022-04-26T11:04:00Z</meta:creation-date>
    <dc:date>2022-04-26T11:04:00Z</dc:date>
    <meta:print-date>2020-08-03T11:12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1" meta:paragraph-count="4" meta:word-count="84" meta:character-count="691" meta:row-count="14" meta:non-whitespace-character-count="611"/>
  </office:meta>
</office:document-meta>
</file>