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pt" style:font-size-asian="20pt" style:font-size-complex="20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keep-with-next="always">
        <style:tab-stops>
          <style:tab-stop style:type="right" style:position="5.906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41pt" style:font-size-asian="41pt" style:font-size-complex="41pt"/>
    </style:style>
    <style:style style:name="P30" style:parent-style-name="Normal" style:family="paragraph">
      <style:paragraph-properties>
        <style:tab-stops>
          <style:tab-stop style:type="right" style:position="5.906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PETRO ZAPOLSKO ATŠAUKIMO IŠ LIETUVOS RESPUBLIKOS NEPAPRASTOJO IR ĮGALIOTOJO AMBASADORIAUS ITALIJOS RESPUBLIKOJE, SAN MARINO RESPUBLIKAI, MALTOS RESPUBLIKAI, LIBIJAI IR LIETUVOS RESPUBLIKOS NUOLATINIO ATSTOVO PRIE JUNGTINIŲ TAUTŲ MAISTO IR ŽEMĖS ŪKIO ORGANIZACIJOS PAREIGŲ</text:p>
      <text:p text:style-name="P15"/>
      <text:p text:style-name="P16">2014 m. gegužės 13 d. Nr. 1K-1816</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3 punktu ir atsižvelgdama į Lietuvos Respublikos Vyriausybės teikimą,</text:span></text:p>
      <text:p text:style-name="P24"><text:span text:style-name="T25">a t š a u k i u 2014 m. liepos 7 d. Petrą ZAPOLSKĄ iš Lietuvos Respublikos nepaprastojo ir įgaliotojo ambasadoriaus Italijos Respublikoje, San Marino Respublikai, Maltos Respublikai, Libijai ir Lietuvos Respublikos nuolatinio atstovo prie Jungtinių Tautų maisto ir žemės ūkio organizacijos pareigų.</text:span></text:p>
      <text:p text:style-name="Normal"/>
      <text:p text:style-name="P26"><text:span text:style-name="T27">Respublikos Prezidentė</text:span><text:span text:style-name="T28"><text:tab/>Dalia Grybauskaitė</text:span></text:p>
      <text:p text:style-name="P29"/>
      <text:p text:style-name="P30"><text:span text:style-name="T31">Ministras Pirmininkas</text:span><text:span text:style-name="T32"><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5-15T07:23:00Z</meta:creation-date>
    <dc:date>2014-05-15T07:23:00Z</dc:date>
    <meta:template xlink:href="Normal" xlink:type="simple"/>
    <meta:editing-cycles>2</meta:editing-cycles>
    <meta:editing-duration>PT0S</meta:editing-duration>
    <meta:document-statistic meta:page-count="1" meta:paragraph-count="4" meta:word-count="114" meta:character-count="910" meta:row-count="19" meta:non-whitespace-character-count="800"/>
  </office:meta>
</office:document-meta>
</file>