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368in"/>
    </style:style>
    <style:style style:name="P20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0.1972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margin-left="0.0986in" fo:text-indent="0.2951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margin-left="0.0986in" fo:text-indent="0.2951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margin-left="0.0986in" fo:text-indent="0.1972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margin-left="0.0986in" fo:text-indent="0.2951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margin-left="0.0986in" fo:text-indent="0.2951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margin-left="0.0986in" fo:text-indent="0.2951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margin-left="0.0986in" fo:text-indent="0.2951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margin-left="0.0986in" fo:text-indent="0.2951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margin-left="0.0986in" fo:text-indent="0.2951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right="0.1965in" fo:text-indent="0.3937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6 M. LIEPOS 4 D. ĮSAKYMO NR. 3D-404 „DĖL VALSTYBINĖS AUGALININKYSTĖS TARNYBOS PRIE ŽEMĖS ŪKIO MINISTERIJOS INFORMACINĖS SISTEMOS NUOSTATŲ IR VALSTYBINĖS AUGALININKYSTĖS TARNYBOS PRIE ŽEMĖS ŪKIO MINISTERIJOS INFORMACINĖS SISTEMOS DUOMENŲ SAUGOS NUOSTATŲ PATVIRTINIMO“ PAKEITIMO</text:p>
      <text:p text:style-name="P13"/>
      <text:p text:style-name="P14"><text:span text:style-name="T15">2022 m. spalio 19 d. <text:s/></text:span>Nr. 3D-624</text:p>
      <text:p text:style-name="P16">Vilnius</text:p>
      <text:p text:style-name="P17"/>
      <text:p text:style-name="P18"/>
      <text:p text:style-name="P19">1. P a k e i č i u Valstybinės augalininkystės tarnybos prie Žemės ūkio ministerijos informacinės sistemos nuostatus, patvirtintus Lietuvos Respublikos žemės ūkio ministro 2016 m. liepos 4 d. įsakymu Nr. 3D-404 „Dėl Valstybinės augalininkystės tarnybos prie Žemės ūkio ministerijos informacinės sistemos nuostatų ir Valstybinės augalininkystės tarnybos prie Žemės ūkio ministerijos informacinės sistemos duomenų saugos nuostatų patvirtinimo“:</text:p>
      <text:p text:style-name="P20">1.1. Pakeičiu 13.3 papunktį ir jį išdėstau taip:</text:p>
      <text:p text:style-name="P21"><text:span text:style-name="T22">„</text:span><text:span text:style-name="T23">13.3</text:span><text:span text:style-name="T24">.  valstybės įmonė Žemės ūkio duomenų centras (toliau – Centras) – duomenis iš Ūkininkų ūkių registro, Paraiškų priėmimo informacinės sistemos (toliau – PPIS), Žemdirbių mokymo ir konsultavimo informacinės sistemos (toliau – ŽMIKIS), Lietuvos Respublikos žemės ūkio ir kaimo verslo registro, Ūkinių gyvūnų registro bei Lietuvos Respublikos fitosanitarinio registro;“.</text:span></text:p>
      <text:p text:style-name="P25"><text:span text:style-name="T26">1.2</text:span><text:span text:style-name="T27">.<text:s/></text:span>Pakeičiu 16.3 papunktį ir jį išdėstau taip:</text:p>
      <text:p text:style-name="P28"><text:span text:style-name="T29">„</text:span><text:span text:style-name="T30">16.3</text:span><text:span text:style-name="T31">.  Centro iš Ūkininkų ūkių registro teikiami duomenys: Nuostatų 15.3.1, 15.3.2, 15.3.4, 15.4 papunkčiuose nurodyti duomenys;“.</text:span></text:p>
      <text:p text:style-name="P32"><text:span text:style-name="T33">1.3</text:span><text:span text:style-name="T34">.<text:s/></text:span>Pakeičiu 16.4 papunktį ir jį išdėstau taip:</text:p>
      <text:p text:style-name="P35"><text:span text:style-name="T36">„</text:span><text:span text:style-name="T37">16.4</text:span><text:span text:style-name="T38">.  Centro iš PPIS teikiami duomenys: Nuostatų 15.13, 15.45, 15.46 papunkčiuose nurodyti duomenys;“.</text:span></text:p>
      <text:p text:style-name="P39"><text:span text:style-name="T40">1.4</text:span><text:span text:style-name="T41">.<text:s/></text:span>Pakeičiu 16.5 papunktį ir jį išdėstau taip:</text:p>
      <text:p text:style-name="P42"><text:span text:style-name="T43">„</text:span><text:span text:style-name="T44">16.5</text:span><text:span text:style-name="T45">.  Centro iš ŽMIKIS teikiami duomenys: Nuostatų 15.41 papunktyje nurodyti duomenys;“.</text:span></text:p>
      <text:p text:style-name="P46"><text:span text:style-name="T47">1.5</text:span><text:span text:style-name="T48">.<text:s/></text:span>Pakeičiu 16.6 papunktį ir jį išdėstau taip:</text:p>
      <text:p text:style-name="P49"><text:span text:style-name="T50">„</text:span><text:span text:style-name="T51">16.6</text:span><text:span text:style-name="T52">.  Centro iš Lietuvos Respublikos žemės ūkio ir kaimo verslo registro teikiami duomenys: Nuostatų 15.3.1, 15.3.2, 15.3.4, 15.13, 15.43 papunkčiuose nurodyti duomenys;“.</text:span></text:p>
      <text:p text:style-name="P53"><text:span text:style-name="T54">1.6</text:span><text:span text:style-name="T55">.<text:s/></text:span>Pakeičiu 16.7 papunktį ir jį išdėstau taip:</text:p>
      <text:p text:style-name="P56"><text:span text:style-name="T57">„</text:span><text:span text:style-name="T58">16.7</text:span><text:span text:style-name="T59">. Centro iš Ūkinių gyvūnų registro teikiami duomenys: Nuostatų 15.44 papunktyje nurodyti duomenys;“.</text:span></text:p>
      <text:p text:style-name="P60"><text:span text:style-name="T61">1.7</text:span><text:span text:style-name="T62">.<text:s/></text:span>Pakeičiu 16.8 papunktį ir jį išdėstau taip:</text:p>
      <text:p text:style-name="P63"><text:span text:style-name="T64">„</text:span><text:span text:style-name="T65">16.8</text:span><text:span text:style-name="T66">.  Centro iš Lietuvos Respublikos fitosanitarinio registro teikiami duomenys: Nuostatų 15.39 papunktyje nurodyti duomenys;“.</text:span></text:p>
      <text:p text:style-name="P67"><text:span text:style-name="T68">2</text:span><text:span text:style-name="T69">. N u s t a t a u, kad<text:s/></text:span>š<text:span text:style-name="T70">is įsakymas įsigalioja 2023 m. sausio 3 d.</text:span></text:p>
      <text:p text:style-name="P71"/>
      <text:p text:style-name="P72"/>
      <text:p text:style-name="P73"/>
      <text:p text:style-name="P74">Žemės ūkio ministras<text:s/><text:tab/><text:tab/>Kęstutis Navic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2-10-19T08:49:00Z</meta:creation-date>
    <dc:date>2022-10-19T08:49:00Z</dc:date>
    <meta:template xlink:href="Normal.dotm" xlink:type="simple"/>
    <meta:editing-cycles>2</meta:editing-cycles>
    <meta:editing-duration>PT0S</meta:editing-duration>
    <meta:document-statistic meta:page-count="3" meta:paragraph-count="29" meta:word-count="344" meta:character-count="2466" meta:row-count="113" meta:non-whitespace-character-count="2151"/>
  </office:meta>
</office:document-meta>
</file>