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in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P26" style:parent-style-name="Normal" style:family="paragraph">
      <style:paragraph-properties fo:text-align="justify" fo:text-indent="0.9in"/>
      <style:text-properties style:font-size-complex="12pt"/>
    </style:style>
    <style:style style:name="P27" style:parent-style-name="Normal" style:family="paragraph">
      <style:paragraph-properties fo:text-align="justify" fo:text-indent="0.9in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ALYTAUS MIESTO SAVIVALDYBĖS TARYBA</text:span></text:p>
      <text:p text:style-name="P10"/>
      <text:p text:style-name="P11"><text:span text:style-name="T12">SPRENDIMAS</text:span></text:p>
      <text:p text:style-name="P13">DĖL ALYTAUS MIESTO SAVIVALDYBĖS TARYBOS 2012-08-30 SPRENDIMO NR. T-176 „DĖL LAIDOJIMO IR KAPINIŲ LANKYMO ALYTAUS MIESTE TAISYKLIŲ TVIRTINIMO“ PRIPAŽINIMO NETEKUSIU GALIOS</text:p>
      <text:p text:style-name="P14"/>
      <text:p text:style-name="P15">2019 m. spalio 31 d. Nr. <text:s/>T-318</text:p>
      <text:p text:style-name="P16">Alytus</text:p>
      <text:p text:style-name="P17"/>
      <text:p text:style-name="Normal"/>
      <text:p text:style-name="P18"><text:span text:style-name="T19">Vadovaudamasi Lietuvos Respublikos vietos savivaldos įstatymo 18 straipsnio 1 dalimi, </text:span><text:span text:style-name="T20">Alytaus miesto savivaldybės taryba n u s p r e n d ž i a:<text:s/></text:span></text:p>
      <text:p text:style-name="P21"><text:span text:style-name="T22">Pripažinti netekusiu galios Alytaus miesto savivaldybės tarybos 2012-08-30 sprendimą Nr. T-176 „Dėl Laidojimo ir kapinių lankymo Alytaus mieste taisyklių tvirtinimo“ su visais pakeitimais ir papildymais.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Savivaldybės meras<text:tab/><text:tab/><text:tab/><text:tab/><text:tab/>Nerijus Ce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9-11-06T11:49:00Z</meta:creation-date>
    <dc:date>2019-11-06T11:49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774" meta:row-count="26" meta:non-whitespace-character-count="682"/>
  </office:meta>
</office:document-meta>
</file>