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4.0361in"/>
          <style:tab-stop style:type="left" style:position="5.1187in"/>
        </style:tab-stops>
      </style:paragraph-properties>
    </style:style>
    <style:style style:name="P33" style:parent-style-name="Normal" style:family="paragraph">
      <style:paragraph-properties>
        <style:tab-stops>
          <style:tab-stop style:type="right" style:position="-4.0361in"/>
          <style:tab-stop style:type="left" style:position="5.1187in"/>
        </style:tab-stops>
      </style:paragraph-properties>
    </style:style>
    <style:style style:name="P34" style:parent-style-name="Normal" style:family="paragraph">
      <style:paragraph-properties>
        <style:tab-stops>
          <style:tab-stop style:type="right" style:position="-4.0361in"/>
          <style:tab-stop style:type="left" style:position="5.1187in"/>
        </style:tab-stops>
      </style:paragraph-properties>
    </style:style>
    <style:style style:name="P35" style:parent-style-name="Normal" style:family="paragraph">
      <style:paragraph-properties>
        <style:tab-stops>
          <style:tab-stop style:type="right" style:position="-4.0361in"/>
          <style:tab-stop style:type="left" style:position="5.118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5437in">
        <style:tab-stops/>
      </style:paragraph-properties>
      <style:text-properties style:font-weight-complex="bold" style:font-size-complex="12pt" style:language-asian="lt" style:country-asian="LT"/>
    </style:style>
    <style:style style:name="P40" style:parent-style-name="Normal" style:family="paragraph">
      <style:paragraph-properties fo:margin-left="3.5437in">
        <style:tab-stops/>
      </style:paragraph-properties>
      <style:text-properties style:font-weight-complex="bold" style:font-size-complex="12pt" style:language-asian="lt" style:country-asian="LT"/>
    </style:style>
    <style:style style:name="P41" style:parent-style-name="Normal" style:family="paragraph">
      <style:paragraph-properties fo:margin-left="3.5437in">
        <style:tab-stops/>
      </style:paragraph-properties>
      <style:text-properties style:font-weight-complex="bold" style:font-size-complex="12pt" style:language-asian="lt" style:country-asian="LT"/>
    </style:style>
    <style:style style:name="P42" style:parent-style-name="Normal" style:family="paragraph">
      <style:paragraph-properties fo:margin-left="3.5437in">
        <style:tab-stops/>
      </style:paragraph-properties>
      <style:text-properties style:font-weight-complex="bold" style:font-size-complex="12pt" style:language-asian="lt" style:country-asian="LT"/>
    </style:style>
    <style:style style:name="P43" style:parent-style-name="Normal" style:family="paragraph">
      <style:paragraph-properties fo:margin-left="3.5437in">
        <style:tab-stops/>
      </style:paragraph-properties>
      <style:text-properties style:font-weight-complex="bold" style:font-size-complex="12pt" style:language-asian="lt" style:country-asian="LT"/>
    </style:style>
    <style:style style:name="P44" style:parent-style-name="Normal" style:family="paragraph">
      <style:paragraph-properties fo:margin-left="3.5437in">
        <style:tab-stops/>
      </style:paragraph-properties>
      <style:text-properties style:font-weight-complex="bold" style:font-size-complex="12pt" style:language-asian="lt" style:country-asian="LT"/>
    </style:style>
    <style:style style:name="P45" style:parent-style-name="Normal" style:family="paragraph">
      <style:paragraph-properties fo:margin-left="3.6in">
        <style:tab-stops/>
      </style:paragraph-properties>
      <style:text-properties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indent="1in"/>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text-align="justify"/>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style:font-style-complex="italic"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41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left="-0.0986in">
        <style:tab-stops/>
      </style:paragraph-properties>
      <style:text-properties style:font-size-complex="12pt" style:language-asian="lt" style:country-asian="LT"/>
    </style:style>
    <style:style style:name="P469" style:parent-style-name="Normal" style:family="paragraph">
      <style:paragraph-properties fo:text-align="justify" fo:margin-left="-0.0986in" fo:text-indent="0.59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0986in" fo:text-indent="0.598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986in" fo:text-indent="0.59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0986in" fo:text-indent="0.598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5in">
        <style:tab-stops>
          <style:tab-stop style:type="left" style:position="0in"/>
        </style:tab-stops>
      </style:paragraph-properties>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weight-complex="bold" style:font-size-complex="14pt" style:language-asian="lt" style:country-asian="LT"/>
    </style:style>
    <style:style style:name="T537" style:parent-style-name="DefaultParagraphFont" style:family="text">
      <style:text-properties style:font-weight-complex="bold" style:font-size-complex="14pt" style:language-asian="lt" style:country-asian="L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weight-complex="bold" style:font-size-complex="14pt" style:language-asian="lt" style:country-asian="LT"/>
    </style:style>
    <style:style style:name="T540" style:parent-style-name="DefaultParagraphFont" style:family="text">
      <style:text-properties style:font-weight-complex="bold" style:font-size-complex="14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text-properties style:font-weight-complex="bold" style:font-size-complex="14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style:font-weight-complex="bold" style:font-size-complex="14pt" style:language-asian="lt" style:country-asian="LT"/>
    </style:style>
    <style:style style:name="T551" style:parent-style-name="DefaultParagraphFont" style:family="text">
      <style:text-properties style:font-weight-complex="bold" style:font-size-complex="14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4pt" style:language-asian="lt" style:country-asian="LT"/>
    </style:style>
    <style:style style:name="P556" style:parent-style-name="Normal" style:family="paragraph">
      <style:paragraph-properties fo:text-align="justify" fo:text-indent="0.5in"/>
      <style:text-properties style:font-weight-complex="bold" style:font-size-complex="14pt" style:language-asian="lt" style:country-asian="LT"/>
    </style:style>
    <style:style style:name="P557" style:parent-style-name="Normal" style:family="paragraph">
      <style:paragraph-properties fo:text-align="justify" fo:text-indent="0.5in"/>
      <style:text-properties style:font-weight-complex="bold" style:font-size-complex="14pt" style:language-asian="lt" style:country-asian="LT"/>
    </style:style>
    <style:style style:name="P558" style:parent-style-name="Normal" style:family="paragraph">
      <style:paragraph-properties fo:text-align="justify" fo:text-indent="0.5in"/>
      <style:text-properties style:font-weight-complex="bold" style:font-size-complex="14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4pt" style:language-asian="lt" style:country-asian="LT"/>
    </style:style>
    <style:style style:name="T5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4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4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4pt" style:language-asian="lt" style:country-asian="LT"/>
    </style:style>
    <style:style style:name="T566" style:parent-style-name="DefaultParagraphFont" style:family="text">
      <style:text-properties style:font-weight-complex="bold" style:font-size-complex="14pt" style:language-asian="lt" style:country-asian="LT"/>
    </style:style>
    <style:style style:name="T567" style:parent-style-name="DefaultParagraphFont" style:family="text">
      <style:text-properties style:font-weight-complex="bold" style:font-size-complex="14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indent="0.5in"/>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
      <text:p text:style-name="P12">DĖL JONIŠKIO RAJONO SAVIVALDYBĖS ADMINISTRACIJOS DIREKTORIAUS</text:p>
      <text:p text:style-name="P13">2005 M. rugsėjo 21 D. ĮSAKYMO nR. a-613 „dėl JONIŠKIO RAJONO sAVIVALDYBĖS ADMINISTRACIJOS darbo tvarkos taisyklių patvirtinimo“ PaKEITIMO</text:p>
      <text:p text:style-name="P14"/>
      <text:p text:style-name="P15">2015 m. rugpjūčio 25 d. Nr. A-810</text:p>
      <text:p text:style-name="P16">Joniškis</text:p>
      <text:p text:style-name="P17"/>
      <text:p text:style-name="P18"/>
      <text:p text:style-name="P19"><text:span text:style-name="T20">Vadovaudamasis Lietuvos Respublikos vietos savivaldos įstatymo 18 straipsnio 1 dalimi, atsižvelgdamas į daugumos Joniškio rajono savivaldybės administracijos valstybės tarnautojų ir darbuotojų, dirbančių pagal darbo sutartis, pritarimą</text:span><text:span text:style-name="T21">:</text:span></text:p>
      <text:p text:style-name="P22"><text:span text:style-name="T23">1</text:span><text:span text:style-name="T24">.<text:s/></text:span><text:span text:style-name="T25">Keičiu</text:span><text:span text:style-name="T26"><text:s/>Joniškio rajono savivaldybės administracijos darbo tvarkos taisykles, patvirtintas Joniškio rajono savivaldybės administracijos direktoriaus 2005 m. rugsėjo 21 d. įsakymu Nr. A-613 (2012 m. liepos 18 d. įsakymo Nr. A-650 redakcija) ir išdėstau jas nauja redakcija (pridedama).</text:span></text:p>
      <text:p text:style-name="P27"><text:span text:style-name="T28">2</text:span><text:span text:style-name="T29">. N u s t a t a u, kad šis įsakymas įsigalioja 2015 m. rugsėjo 1 d.<text:s/></text:span></text:p>
      <text:p text:style-name="P30"><text:span text:style-name="T31">Šis įsakymas gali būti skundžiamas Lietuvos Respublikos administracinių bylų teisenos įstatymo ar Lietuvos Respublikos civilinio proceso kodekso tvarka ir sąlygomis.</text:span></text:p>
      <text:p text:style-name="P32"/>
      <text:p text:style-name="P33"/>
      <text:p text:style-name="P34"/>
      <text:p text:style-name="P35"><text:span text:style-name="T36">Administracijos direktorius</text:span><text:span text:style-name="T37"><text:tab/>Aivaras Rudnickas</text:span></text:p>
      <text:p text:style-name="P38"/>
      <text:soft-page-break/>
      <text:p text:style-name="P39">PATVIRTINTA</text:p>
      <text:p text:style-name="P40">Joniškio rajono savivaldybės<text:s/></text:p>
      <text:p text:style-name="P41">administracijos direktoriaus<text:s/></text:p>
      <text:p text:style-name="P42">2005 m. rugsėjo 21 d. įsakymu Nr. A-613</text:p>
      <text:p text:style-name="P43">(2015 m. rugpjūčio 25 d. įsakymo Nr. A-810</text:p>
      <text:p text:style-name="P44">redakcija)</text:p>
      <text:p text:style-name="P45"/>
      <text:p text:style-name="P46"><text:span text:style-name="T47">JONIŠKIO RAJONO SAVIVALDYBĖS ADMINISTRACIJOS</text:span></text:p>
      <text:p text:style-name="P48"><text:span text:style-name="T49">DARBO TVARK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Joniškio rajono savivaldybės administracijos darbo tvarkos taisyklės (toliau – taisyklės) – tai norminis teisės aktas, nustatantis Joniškio rajono savivaldybės (toliau – savivaldybė) administracijos darbo tvarką bei reglamentuojantis valstybės tarnautojų (toliau – tarnautojas) ir darbuotojų, dirbančių pagal darbo sutartis ir gaunančių darbo užmokestį iš savivaldybės biudžeto (toliau – darbuotojas), santykius darbe.</text:span></text:p>
      <text:p text:style-name="P59"><text:span text:style-name="T60">2</text:span><text:span text:style-name="T61">. Taisyklių tikslas – užtikrinti geresnį savivaldybės administracijos darbo organizavimą, racionalų darbo laiko, žmogiškųjų išteklių naudojimą ir darbo drausmę.</text:span></text:p>
      <text:p text:style-name="P62"><text:span text:style-name="T63">3</text:span><text:span text:style-name="T64">. Šios taisyklės yra privalomos visiems savivaldybės administracijoje dirbantiems tarnautojams ir darbuotojams, neatsižvelgiant į darbo santykių terminus.<text:s/></text:span></text:p>
      <text:p text:style-name="P65"><text:span text:style-name="T66">4</text:span><text:span text:style-name="T67">. Taisykles tvirtina savivaldybės administracijos direktorius, pritarus daugumai tarnautojų / darbuotojų.<text:s/></text:span></text:p>
      <text:p text:style-name="P68"/>
      <text:p text:style-name="P69"><text:span text:style-name="T70">II</text:span><text:span text:style-name="T71">.<text:s/></text:span><text:span text:style-name="T72">ADMINISTRACIJOS STRUKTŪRA</text:span></text:p>
      <text:p text:style-name="P73"/>
      <text:p text:style-name="P74"><text:span text:style-name="T75">5</text:span><text:span text:style-name="T76">. Savivaldybės administracija yra savivaldybės įstaiga, kurią sudaro struktūriniai padaliniai ir savivaldybės administracijos filialai – seniūnijos. Administracijos struktūrą tvirtina savivaldybės taryba.</text:span></text:p>
      <text:p text:style-name="P77"><text:span text:style-name="T78">6</text:span><text:span text:style-name="T79">. Savivaldybės administracijai vadovauja savivaldybės administracijos direktorius.</text:span></text:p>
      <text:p text:style-name="P80"><text:span text:style-name="T81">7</text:span><text:span text:style-name="T82">. Savivaldybės administracijos struktūriniai padaliniai ir filialai – seniūnijos (toliau kartu – padalinys) darbą organizuoja vadovaudamiesi savivaldybės administracijos direktoriaus įsakymais patvirtintais padalinių veiklos nuostatais. Tarnautojai ir darbuotojai savo darbą organizuoja vadovaudamiesi savivaldybės administracijos direktoriaus įsakymais patvirtintais pareigybių aprašymais.</text:span></text:p>
      <text:p text:style-name="P83"/>
      <text:p text:style-name="P84"><text:span text:style-name="T85">III</text:span><text:span text:style-name="T86">.<text:s/></text:span><text:span text:style-name="T87">PRIĖMIMAS Į PAREIGAS / DARBĄ, PERKĖLIMAS Į KITAS PAREIGAS / DARBĄ, ATLEIDIMAS IŠ PAREIGŲ / DARBO</text:span></text:p>
      <text:p text:style-name="P88"/>
      <text:p text:style-name="P89"><text:span text:style-name="T90">8</text:span><text:span text:style-name="T91">. Tarnautojai priimami į pareigas, perkeliami į kitas pareigas, atleidžiami iš pareigų savivaldybės administracijos direktoriaus įsakymu, vadovaujantis Lietuvos Respublikos valstybės tarnybos įstatymu (toliau – Valstybės tarnybos įstatymas) ir kitais norminiais teisės aktais.</text:span></text:p>
      <text:p text:style-name="P92"><text:span text:style-name="T93">9</text:span><text:span text:style-name="T94">. Su tarnautojais darbo sutartys nesudaromos.<text:s/></text:span></text:p>
      <text:p text:style-name="P95"><text:span text:style-name="T96">10</text:span><text:span text:style-name="T97">. Tarnautojams taikomi darbo santykius ir socialines garantijas reglamentuojantys įstatymai ir kiti teisės aktai tiek, kiek jų statuso ir socialinių garantijų nereglamentuoja Valstybės tarnybos įstatymas.</text:span></text:p>
      <text:p text:style-name="P98"><text:span text:style-name="T99">11</text:span><text:span text:style-name="T100">. Darbuotojai priimami į darbą, perkeliami į kitą darbą ir atleidžiami iš darbo savivaldybės administracijos direktoriaus įsakymu, vadovaujantis Lietuvos Respublikos darbo kodeksu (toliau – Darbo kodeksas) ir kitais norminiais teisės aktais.</text:span></text:p>
      <text:p text:style-name="P101"><text:span text:style-name="T102">12</text:span><text:span text:style-name="T103">. Naujus darbuotojus priima savivaldybės administracijos direktorius be konkurso.<text:s/></text:span></text:p>
      <text:p text:style-name="P104"><text:span text:style-name="T105">Gali būti pareikalauta, kad asmenys, pretenduojantys eiti pareigas arba dirbti darbus, reikalaujančius specialių žinių, išlaikytų kvalifikacinius egzaminus Lietuvos Respublikos<text:s/></text:span><text:soft-page-break/><text:span text:style-name="T106">Vyriausybės nustatyta tvarka. Pareigybių ar / ir darbų, reikalaujančių specialių žinių, sąrašą sudaro ir tvirtina savivaldybės administracijos direktorius.</text:span></text:p>
      <text:p text:style-name="P107"><text:span text:style-name="T108">13</text:span><text:span text:style-name="T109">. Kvalifikaciniai reikalavimai kandidatams, pretenduojantiems eiti konkrečias pareigas, nustatomi pareigybių aprašymuose.<text:s/></text:span></text:p>
      <text:p text:style-name="P110"><text:span text:style-name="T111">14</text:span><text:span text:style-name="T112">. Darbuotojai savo teisę į darbą realizuoja sudarydami rašytinę darbo sutartį, kurioje sulygstama dėl būtinųjų darbo sąlygų.</text:span></text:p>
      <text:p text:style-name="P113"><text:span text:style-name="T114">15</text:span><text:span text:style-name="T115">. Tarnautojui, priimtam į pareigas, išduodamas valstybės tarnautojo pažymėjimas.<text:s/></text:span></text:p>
      <text:p text:style-name="P116"><text:span text:style-name="T117">16</text:span><text:span text:style-name="T118">. Tarnautoją / darbuotoją, priimtą dirbti savivaldybės administracijoje:<text:s/></text:span></text:p>
      <text:p text:style-name="P119"><text:span text:style-name="T120">16.1</text:span><text:span text:style-name="T121">.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ą administruojantys specialistai;</text:span></text:p>
      <text:p text:style-name="P122"><text:span text:style-name="T123">16.2</text:span><text:span text:style-name="T124">. pasirašytinai su įsakymu dėl priėmimo į darbą, darbo tvarkos taisyklėmis, pareigybės aprašymu supažindina personalą administruojantis padalinys.</text:span></text:p>
      <text:p text:style-name="P125"><text:span text:style-name="T126">17</text:span><text:span text:style-name="T127">. Ūkio skyriaus vedėjas, seniūnijose – seniūnai instruktuoja priimamus tarnautojus / darbuotojus, pasirašytinai supažindina juos su saugos ir sveikatos vietiniais norminiais teisės aktais, darbuotojų saugos ir sveikatos norminiais teisės aktais.</text:span></text:p>
      <text:p text:style-name="P128"><text:span text:style-name="T129">18</text:span><text:span text:style-name="T130">.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31"><text:span text:style-name="T132">19</text:span><text:span text:style-name="T133">. Tarnautojo tarnybinė veikla vertinama kasmet Valstybės tarnybos įstatymo ir kitų norminių teisės aktų nustatyta tvarka.</text:span></text:p>
      <text:p text:style-name="P134"><text:span text:style-name="T135">20</text:span><text:span text:style-name="T136">. Tarnautojas / darbuotojas perkeliamas į kitas pareigas, atleidžiamas iš pareigų remiantis Lietuvos Respublikos įstatymais ir laikantis juose nustatytų procedūrų. Atleidimo iš darbo diena laikoma paskutine darbo diena.<text:s/></text:span></text:p>
      <text:p text:style-name="P137"><text:span text:style-name="T138">21</text:span><text:span text:style-name="T139">. Atleidžiamas iš pareigų tarnautojas / darbuotojas jam priskirtą įstaigos turtą, dokumentus privalo perduoti savivaldybės administracijos direktoriaus įsakyme nurodytam tarnautojui / darbuotojui.<text:s/></text:span></text:p>
      <text:p text:style-name="P140"><text:span text:style-name="T141">22</text:span><text:span text:style-name="T142">. Administracija privalo visiškai atsiskaityti su atleidžiamu iš darbo asmeniu jo atleidimo iš darbo dieną, jeigu įstatymais ar savivaldybės administracijos direktoriaus ir tarnautojo / darbuotojo susitarimu nenustatyta kitokia atsiskaitymo tvarka.</text:span></text:p>
      <text:p text:style-name="P143"/>
      <text:p text:style-name="P144"><text:span text:style-name="T145">IV</text:span><text:span text:style-name="T146">.<text:s/></text:span><text:span text:style-name="T147">DARBO LAIKAS</text:span></text:p>
      <text:p text:style-name="P148"/>
      <text:p text:style-name="P149"><text:span text:style-name="T150">23</text:span><text:span text:style-name="T151">. Į darbo laiką įskaitomas faktiškai dirbtas laikas, tarnybinės komandiruotės, tarnybinės kelionės į kitą vietovę laikas ir kitas laikas, nurodytas Darbo kodekso 143 straipsnyje.<text:s/></text:span></text:p>
      <text:p text:style-name="P152"><text:span text:style-name="T153">24</text:span><text:span text:style-name="T154">. Savivaldybės administracijoje nustatyta 40 valandų trukmės 5 darbo dienų savaitė su 2 poilsio dienomis.<text:s/></text:span></text:p>
      <text:p text:style-name="P155"><text:span text:style-name="T156">25</text:span><text:span text:style-name="T157">. Savivaldybės administracijos darbo laikas pirmadienį, antradienį, trečiadienį, ketvirtadienį nuo 8 valandos iki 17 valandos, penktadienį – nuo 8 valandos iki 15 valandos 45 minučių. Pietų pertraukos laikas yra nuo 12 valandos iki 12 valandos 45 minučių.</text:span><text:span text:style-name="T158"><text:tab/><text:s/></text:span></text:p>
      <text:p text:style-name="P159"><text:span text:style-name="T160">26</text:span><text:span text:style-name="T161">. Švenčių dienų, išvardytų Darbo kodekso 162 straipsnyje, išvakarėse darbo laikas sutrumpinamas viena valanda, išskyrus sutrumpintą darbo laiką dirbantiems tarnautojams / darbuotojams. <text:s/></text:span></text:p>
      <text:p text:style-name="P162"><text:span text:style-name="T163">27</text:span><text:span text:style-name="T164">. Išimtiniais atvejais, savivaldybės administracijos direktoriaus ir tarnautojo / darbuotojo raštišku susitarimu, darbo pradžios ir pabaigos laikas gali būti keičiamas, paliekant nustatytą darbo laiko trukmę.</text:span></text:p>
      <text:p text:style-name="P165"><text:span text:style-name="T166">28</text:span><text:span text:style-name="T167">. Tarnautojams / darbuotojams dėl darbo organizavimo ypatumų savivaldybės administracijos direktorius gali nustatyti kitą darbo laiką, atitinkantį darbuotojų saugos ir sveikatos reikalavimus.</text:span></text:p>
      <text:p text:style-name="P168"><text:span text:style-name="T169">29</text:span><text:span text:style-name="T170">. Tiesioginis vadovas turi teisę išleisti tarnautoją / darbuotoją jo raštišku prašymu esant svarbioms priežastims iš darbo ne ilgiau kaip iki darbo dienos pabaigos. Darbo laiko apskaitos<text:s/></text:span></text:p>
      <text:soft-page-break/>
      <text:p text:style-name="P171"><text:span text:style-name="T172">žiniaraštyje žymimos tą dieną dirbtos darbo valandos. Už ne visą darbo dieną mokama proporcingai dirbtam laikui.</text:span></text:p>
      <text:p text:style-name="P173"><text:span text:style-name="T174">30</text:span><text:span text:style-name="T175">. Tarnautojas / darbuotojas, pateikęs raštišką prašymą tiesioginiam vadovui ir gavęs jo sutikimą, turi teisę iki vienos darbo dienos išvykti į sveikatos priežiūros įstaigą ir valstybės ar savivaldybės instituciją ar įstaigą. Už šį laiką tarnautojui mokamas nustatytas darbo užmokestis. Prie prašymo turi būti pridėtas išvykimą pateisinantis dokumentas. Prašymai registruojami ir saugomi savivaldybės administracijos Kanceliarijos skyriuje.</text:span></text:p>
      <text:p text:style-name="P176"><text:span text:style-name="T177">31</text:span><text:span text:style-name="T178">. Tarnautojui / darbuotojui įstatymų ir kitų teisės aktų nustatyta tvarka savivaldybės administracijos direktoriaus įsakymu gali būti leista dirbti ne visą darbo dieną ar savaitę.</text:span></text:p>
      <text:p text:style-name="P179"><text:span text:style-name="T180">32</text:span><text:span text:style-name="T181">. Savaitinio darbo laiko trukmė neturi viršyti 40 darbo valandų.</text:span></text:p>
      <text:p text:style-name="P182"><text:span text:style-name="T183">33</text:span><text:span text:style-name="T184">. Viršvalandinius darbus gali skirti savivaldybės administracijos direktorius tik išimtiniais atvejais, kuriuos nustato Darbo kodekso 151 straipsnis.</text:span><text:span text:style-name="T185"><text:s/></text:span><text:span text:style-name="T186">Kitais atvejais viršvalandiniai darbai gali būti skiriami tik gavus rašytinį darbuotojo sutikimą arba prašymą. Apmokėjimas už viršvalandinius darbus nustatomas savivaldybės administracijos direktoriaus įsakymu.</text:span></text:p>
      <text:p text:style-name="P187"><text:span text:style-name="T188">34</text:span><text:span text:style-name="T189">. Viršvalandiniais darbais nelaikomi darbai, kuriuos tarnautojas / darbuotojas dirba savo iniciatyva</text:span><text:span text:style-name="T190"><text:s/></text:span><text:span text:style-name="T191">pasibaigus darbo dienai.<text:s/></text:span></text:p>
      <text:p text:style-name="P192"><text:span text:style-name="T193">35</text:span><text:span text:style-name="T194">. Viršvalandiniu darbu nelaikomas darbas, viršijantis nustatytą darbo trukmę, kai vykdomos tiesioginės šias pareigas einančių savivaldybės administracijos tarnautojų / darbuotojų darbo funkcijos:</text:span></text:p>
      <text:p text:style-name="P195">savivaldybės administracijos direktoriaus,</text:p>
      <text:p text:style-name="P196">savivaldybės administracijos direktoriaus pavaduotojo,</text:p>
      <text:p text:style-name="P197">skyriaus vedėjo,</text:p>
      <text:p text:style-name="P198">skyriaus vedėjo pavaduotojo,</text:p>
      <text:p text:style-name="P199">vyriausiojo specialisto (valstybės tarnautojo),</text:p>
      <text:p text:style-name="P200">seniūno,</text:p>
      <text:p text:style-name="P201"><text:span text:style-name="T202">seniūno pavaduotojo.</text:span></text:p>
      <text:p text:style-name="P203"><text:span text:style-name="T204">36</text:span><text:span text:style-name="T205">. Savivaldybės administracijos direktoriaus įsakymu, tarnautojo / darbuotojo sutikimu (pasirašytinai) gali būti pavesta atlikti pareigybės aprašyme nenurodytas funkcijas, atsiradusias dėl laikinai nesančio tarnautojo / darbuotojo. Už laikinai nesančių tarnautojų / darbuotojų funkcijų vykdymą savivaldybės administracijos direktoriaus įsakymu nustatyta tvarka gali būti mokama priemoka.<text:s/></text:span></text:p>
      <text:p text:style-name="P206"><text:span text:style-name="T207">37</text:span><text:span text:style-name="T208">. Tarnautojas / darbuotojas neturi teisės be savivaldybės administracijos direktoriaus, direktoriaus pavaduotojo ar padalinio vadovo sutikimo savo darbą pavesti kitam.</text:span></text:p>
      <text:p text:style-name="P209"><text:span text:style-name="T210">Jeigu tarnautojas / darbuotojas, tiesiogiai atsakingas už jam pavestą darbą, negali vienas atlikti to darbo, jis gali pasitelkti savo bendradarbius, kurie turi padėti pagal kompetenciją (sugebėjimus).</text:span></text:p>
      <text:p text:style-name="P211"><text:span text:style-name="T212">38</text:span><text:span text:style-name="T213">. Savivaldybės administracijoje nedirbama švenčių dienomis, nurodytomis Darbo kodekso 162 straipsnyje.</text:span></text:p>
      <text:p text:style-name="P214"><text:span text:style-name="T215">39</text:span><text:span text:style-name="T216">. Esant tarnybiniam būtinumui, susidarius ekstremalioms situacijoms, savivaldybės administracijos direktoriaus įsakymu tarnautojui / darbuotojui gali būti pavesta dirbti poilsio arba švenčių dieną (Darbo kodekso 162 straipsnio 2 dalis įvardija darbuotojus, kuriuos skirti dirbti švenčių dienomis galima tik jų sutikimu) ir kompensuojama už dirbtą laiką įstatymų ir kitų teisės aktų nustatyta tvarka.</text:span></text:p>
      <text:p text:style-name="P217"><text:span text:style-name="T218">40</text:span><text:span text:style-name="T219">. Tarnautojo / darbuotojo faktiškai dirbtas darbo laikas žymimas Lietuvos Respublikos Vyriausybės 2004 m. sausio 27 d. nutarimu Nr. 78 „Dėl darbo laiko apskaitos žiniaraščio pavyzdinės formos ir jo pildymo tvarkos aprašo patvirtinimo“ nustatytos formos darbo laiko apskaitos žiniaraščiuose kiekvieną dieną. Darbo laiko apskaitos tvarkymas savivaldybės administracijoje reglamentuojamas savivaldybės administracijos direktoriaus įsakymu.</text:span></text:p>
      <text:p text:style-name="P220"/>
      <text:p text:style-name="P221"><text:span text:style-name="T222">V</text:span><text:span text:style-name="T223">.<text:s/></text:span><text:span text:style-name="T224">POILSIO LAIKAS</text:span></text:p>
      <text:p text:style-name="P225"/>
      <text:p text:style-name="P226"><text:span text:style-name="T227">41</text:span><text:span text:style-name="T228">. Kasdienio poilsio laikas:</text:span></text:p>
      <text:p text:style-name="P229"><text:span text:style-name="T230">41.1</text:span><text:span text:style-name="T231">. Praėjus pusei darbo dienos, bet ne vėliau kaip po 4 darbo valandų, suteikiama 45 min. pertrauka pailsėti ir pavalgyti. Pietų pertrauka neįskaitoma į darbo laiką. Tarnautojas / darbuotojas pertrauką pavalgyti ir pailsėti naudoja savo nuožiūra, t. y. jos metu neprivalo vykdyti vadovų nurodymų, atlikti savo tiesioginio darbo, turi teisę palikti darbo vietą.</text:span></text:p>
      <text:p text:style-name="P232"><text:span text:style-name="T233">41.2</text:span><text:span text:style-name="T234">. Tarnautojas / darbuotojas, atsižvelgdamas į atliekamo darbo intensyvumą ir darbo pobūdį (nuolatos dirbantis su kompiuterine įranga kaip savo įprasto darbo dalimi pusę ir daugiau darbo dienos) turi teisę daryti 5 min. trukmės pertraukas po 1 valandos nuo darbo su kompiuterine įranga pradžios.</text:span></text:p>
      <text:p text:style-name="P235"><text:span text:style-name="T236">41.3</text:span><text:span text:style-name="T237">. Nustatomos dvi papildomos 15 min. pertraukos pailsėti: nuo 9.45 val. iki 10 val. ir nuo 14.45 val. iki 15 val.</text:span></text:p>
      <text:p text:style-name="P238"><text:span text:style-name="T239">42</text:span><text:span text:style-name="T240">. Kassavaitinio poilsio laikas:</text:span></text:p>
      <text:p text:style-name="P241"><text:span text:style-name="T242">42.1</text:span><text:span text:style-name="T243">. Poilsio dienos – šeštadienis ir sekmadienis. Darbuotojams, dirbantiems pagal darbo grafikus, poilsio dienos suteikiamos kitomis savaitės dienomis.</text:span></text:p>
      <text:p text:style-name="P244"><text:span text:style-name="T245">42.2</text:span><text:span text:style-name="T246">. Tarnautojai / darbuotojai, auginantys vaikus, Darbo kodekso 214 straipsnyje nustatyta tvarka turi teisę į papildomą poilsio laiką. Papildomas poilsio laikas suteikiamas tarnautojo / darbuotojo prašymu (tiek vaiko motinai, tiek tėvui) savivaldybės administracijos direktoriaus įsakymu, pateikus šią teisę įrodančius dokumentus.</text:span></text:p>
      <text:p text:style-name="P247"><text:span text:style-name="T248">43</text:span><text:span text:style-name="T249">. Tarnautojams / darbuotojams, auginantiems bendrojo ugdymo mokykloje besimokantį vaiką iki dvylikos metų ir neturintiems teisės į papildomas poilsio dienas, suteikiama ne mažiau kaip pusė darbo dienos laisvo nuo darbo laiko pirmąją mokslo metų dieną, žodžiu suderinus su tiesioginiu vadovu. Už šį laiką mokamas darbo užmokestis.</text:span></text:p>
      <text:p text:style-name="P250"><text:span text:style-name="T251">44</text:span><text:span text:style-name="T252">. Kasmetinio poilsio laikas – švenčių dienos, atostogos:</text:span></text:p>
      <text:p text:style-name="P253"><text:span text:style-name="T254">44.1</text:span><text:span text:style-name="T255">. Tarnautojų kasmetinių ir kitų atostogų suteikimo tvarka nustatyta Valstybės tarnybos įstatymo VIII skyriuje.</text:span></text:p>
      <text:p text:style-name="P256"><text:span text:style-name="T257">44.2</text:span><text:span text:style-name="T258">. Darbuotojų kasmetinių ir kitų atostogų suteikimo tvarka nustatyta Darbo kodekso XIV skyriuje ir kodekso įgyvendinamuosiuose teisės aktuose.</text:span></text:p>
      <text:p text:style-name="P259"><text:span text:style-name="T260">44.3</text:span><text:span text:style-name="T261">. Už kiekvienus darbo metus atostogos suteikiamos tais pačiais darbo metais. Nepanaudotos kasmetinės atostogos suteikiamos laikantis darbo metų eiliškumo.</text:span></text:p>
      <text:p text:style-name="P262"><text:span text:style-name="T263">44.4</text:span><text:span text:style-name="T264">. Kasmetinės minimaliosios, pailgintos ir papildomos atostogos suteikiamos savivaldybės administracijos direktoriaus įsakymu tarnautojo / darbuotojo raštišku prašymu, suderinus su tiesioginiu vadovu, pagal metų pradžioje sudarytą ir savivaldybės administracijos direktoriaus suderintą padalinio kasmetinių atostogų suteikimo eilę.<text:s/></text:span></text:p>
      <text:p text:style-name="P265"><text:span text:style-name="T266">44.5</text:span><text:span text:style-name="T267">. Tarnautojo / darbuotojo pageidavimu kasmetinės atostogos gali būti suteikiamos dalimis. Savivaldybės administracijos direktorius turi teisę šį prašymą tenkinti arba motyvuotai atsisakyti jį tenkinti.<text:s/></text:span></text:p>
      <text:p text:style-name="P268"><text:span text:style-name="T269">44.6</text:span><text:span text:style-name="T270">. Viena atostogų dalis už kiekvienus darbo metus (nebūtinai pirma) turi būti ne trumpesnė kaip 14 kalendorinių dienų.<text:s/></text:span></text:p>
      <text:p text:style-name="P271"><text:span text:style-name="T272">44.7</text:span><text:span text:style-name="T273">. Kasmetinės atostogos negali būti skaidomos dalimis taip, kad tarp dviejų dalių būtų poilsio dienos.</text:span></text:p>
      <text:p text:style-name="P274"><text:span text:style-name="T275">44.8</text:span><text:span text:style-name="T276">. Prašymas dėl kasmetinių atostogų savivaldybės administracijos Kanceliarijos skyriui pateikiamas ne vėliau kaip prieš 5 kalendorines dienas iki atostogų pradžios. Darbo užmokestis už kasmetines atostogas mokamas ne vėliau kaip prieš 3 kalendorines dienas iki atostogų pradžios. Pateikus prašymą vėliau, darbo užmokestis už kasmetines atostogas išmokamas nesilaikant šiame punkte nustatytų terminų.</text:span></text:p>
      <text:p text:style-name="P277"><text:span text:style-name="T278">44.9</text:span><text:span text:style-name="T279">. Atleidžiant tarnautoją / darbuotoją iš darbo (išskyrus atvejus, kai atleidžiama dėl jo paties kaltės), nepanaudotos kasmetinės atostogos jo pageidavimu gali būti suteikiamos nukeliant atleidimo datą, bet ne daugiau kaip už trejų darbo metų nepanaudotas kasmetines atostogas. Jei tarnautojas / darbuotojas kasmetinių atostogų nepageidauja, jam išmokama piniginė kompensaciją už visas nepanaudotas kasmetines atostogas, bet ne daugiau kaip už trejų darbo metų.</text:span></text:p>
      <text:p text:style-name="P280"><text:span text:style-name="T281">44.10</text:span><text:span text:style-name="T282">. Nemokamos atostogos suteikiamos dėl priežasčių, nurodytų Darbo kodekso 184 straipsnyje, arba savivaldybės administracijos direktoriaus leidimu dėl kitų svarbių priežasčių.<text:s/></text:span><text:soft-page-break/><text:span text:style-name="T283">Nemokamos atostogos suteikiamos tarnautojo / darbuotojo raštišku prašymu su nurodyta priežastimi. Prašymas turi būti suderintas su tiesioginiu vadovu.</text:span></text:p>
      <text:p text:style-name="P284"><text:span text:style-name="T285">44.11</text:span><text:span text:style-name="T286">. Mokymosi atostogoms suteikti turi būti pateiktas prašymas (suderintas su tiesioginiu vadovu) ir švietimo įstaigos pažyma apie egzaminų, įskaitų, kitų užsiėmimų datą.</text:span></text:p>
      <text:p text:style-name="P287"/>
      <text:p text:style-name="P288"><text:span text:style-name="T289">VI</text:span><text:span text:style-name="T290">.<text:s/></text:span><text:span text:style-name="T291">DARBO UŽMOKESTIS</text:span></text:p>
      <text:p text:style-name="P292"/>
      <text:p text:style-name="P293"><text:span text:style-name="T294">45</text:span><text:span text:style-name="T295">. Tarnautojų darbo užmokesčio sąlygas reglamentuoja Valstybės tarnybos įstatymas, darbuotojų – Darbo kodeksas ir kiti teisės aktai.</text:span></text:p>
      <text:p text:style-name="P296"><text:span text:style-name="T297">46</text:span><text:span text:style-name="T298">. Sumažinti darbo užmokestį be raštiško tarnautojo / darbuotojo sutikimo negalima, išskyrus atvejus, kai darbo užmokestis keičiamas įstatymais, Vyriausybės nutarimais.</text:span></text:p>
      <text:p text:style-name="P299"><text:span text:style-name="T300">47</text:span><text:span text:style-name="T301">. Darbo užmokestis mokamas du kartus per mėnesį: atlyginimas 8–9 d., avansas 23–24 d. Darbo užmokestis gali būti mokamas vieną kartą per mėnesį esant raštiškam tarnautojo / darbuotojo prašymui. Pinigai pervedami į asmenines tarnautojų / darbuotojų sąskaitas banke.<text:s/></text:span></text:p>
      <text:p text:style-name="P302"><text:span text:style-name="T303">48</text:span><text:span text:style-name="T304">. Savivaldybės administracijos Buhalterinės apskaitos skyrius ne rečiau kaip kartą per mėnesį raštu ar elektroniniu būdu tarnautojui / darbuotojui pateikia informaciją apie jam apskaičiuotas, išmokėtas ir išskaičiuotas sumas ir apie darbo laiko trukmę.</text:span></text:p>
      <text:p text:style-name="P305"><text:span text:style-name="T306">49</text:span><text:span text:style-name="T307">. Už darbą poilsio arba švenčių dienomis (ne pagal grafiką) mokama dvigubai arba, raštišku tarnautojo / darbuotojo pageidavimu, kompensuojama suteikiant per mėnesį kitą poilsio dieną arba tą dieną pridedant prie kasmetinių atostogų.<text:s/></text:span></text:p>
      <text:p text:style-name="P308"><text:span text:style-name="T309">50</text:span><text:span text:style-name="T310">. Dienpinigiai mokami ir su komandiruote susijusios išlaidos kompensuojamos Lietuvos Respublikos Vyriausybės nustatyta tvarka.</text:span></text:p>
      <text:p text:style-name="P311"><text:span text:style-name="T312">51</text:span><text:span text:style-name="T313">. Tarnautojams / darbuotojams, besimokantiems savo iniciatyva, mokymosi atostogų laikotarpiu garantuojama minimali mėnesinė alga, besimokantiems pagal savivaldybės administracijos ir mokymosi įstaigos sutartis, mokymosi atostogų laikotarpiu garantuojamas vidutinis mėnesinis atlyginimas.</text:span></text:p>
      <text:p text:style-name="P314"><text:span text:style-name="T315">52</text:span><text:span text:style-name="T316">. Ligos pašalpa: už pirmąsias dvi kalendorines dienas mokama 100 procentų pašalpos gavėjo vidutinio darbo užmokesčio. Už kitas dienas mokama įstatymų ir kitų teisės aktų nustatyta tvarka.</text:span></text:p>
      <text:p text:style-name="P317"><text:span text:style-name="T318">53</text:span><text:span text:style-name="T319">. Vyriausybės nustatyto dydžio delspinigiai už pavėluotą darbo užmokesčio mokėjimą skaičiuojami po 7 kalendorinių dienų, kai turėjo būti sumokėtas darbo užmokestis, už kiekvieną praleistą dieną.</text:span></text:p>
      <text:p text:style-name="P320"><text:span text:style-name="T321">54</text:span><text:span text:style-name="T322">. Duomenis apie tarnautojo / darbuotojo darbo užmokestį teikia ar skelbia savivaldybės administracijos direktorius ar jo įgalioti asmenys tik įstatymų nustatytais atvejais arba darbuotojo sutikimu.</text:span></text:p>
      <text:p text:style-name="P323"/>
      <text:p text:style-name="P324"><text:span text:style-name="T325">VII</text:span><text:span text:style-name="T326">.<text:s/></text:span><text:span text:style-name="T327">PAGRINDINĖS TARNAUTOJŲ IR DARBUOTOJŲ TEISĖS IR PAREIGOS,<text:s/></text:span></text:p>
      <text:p text:style-name="P328"><text:span text:style-name="T329">DARBO TVARKOS REIKALAVIMAI</text:span></text:p>
      <text:p text:style-name="P330"/>
      <text:p text:style-name="P331"><text:span text:style-name="T332">55</text:span><text:span text:style-name="T333">. Pagrindines savivaldybės administracijos tarnautojų teises ir pareigas nustato Valstybės tarnybos įstatymas, Valstybės tarnautojų veiklos etikos taisyklės ir kiti teisės aktai.</text:span></text:p>
      <text:p text:style-name="P334"><text:span text:style-name="T335">56</text:span><text:span text:style-name="T336">. Pagrindines savivaldybės administracijos darbuotojų teises ir pareigas nustato Darbo kodeksas ir kiti teisės aktai.</text:span></text:p>
      <text:p text:style-name="P337"><text:span text:style-name="T338">57</text:span><text:span text:style-name="T339">. Savivaldybės administracijos tarnautojai ir darbuotojai turi teisę:</text:span></text:p>
      <text:p text:style-name="P340"><text:span text:style-name="T341">57.1</text:span><text:span text:style-name="T342">. reikalauti tinkamų ir saugių darbo sąlygų;</text:span></text:p>
      <text:p text:style-name="P343"><text:span text:style-name="T344">57.2</text:span><text:span text:style-name="T345">. gauti įstatymų ir kitų teisės aktų nustatytą bei darbo sutartimi sulygtą darbo užmokestį;</text:span></text:p>
      <text:p text:style-name="P346"><text:span text:style-name="T347">57.3</text:span><text:span text:style-name="T348">. kelti kvalifikaciją savivaldybės biudžeto ar mokymus organizuojančios įstaigos lėšomis pagal pareigybės aprašyme nustatytus kvalifikacinius reikalavimus;</text:span></text:p>
      <text:p text:style-name="P349"><text:span text:style-name="T350">57.4</text:span><text:span text:style-name="T351">. gauti įstatymų nustatytas atostogas;</text:span></text:p>
      <text:p text:style-name="P352"><text:span text:style-name="T353">57.5</text:span><text:span text:style-name="T354">. būti profesinių sąjungų, organizacijų ar susivienijimų nariais, taip pat politinių partijų ar organizacijų nariais, ne tarnybos (darbo) laiku dalyvauti politinėje veikloje;</text:span></text:p>
      <text:p text:style-name="P355"><text:span text:style-name="T356">57.6</text:span><text:span text:style-name="T357">. teikti savivaldybės administracijos direktoriui tarnybinius pranešimus ar kitą informaciją;</text:span></text:p>
      <text:p text:style-name="P358"><text:span text:style-name="T359">57.7</text:span><text:span text:style-name="T360">. atsisakyti vykdyti užduotį ar pavedimą, jeigu, jo nuomone, duota užduotis prieštarauja teisės aktams:</text:span></text:p>
      <text:p text:style-name="P361"><text:span text:style-name="T362">57.7.1</text:span><text:span text:style-name="T363">.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364"><text:span text:style-name="T365">57.7.2</text:span><text:span text:style-name="T366">. ne vėliau kaip per dvi darbo dienas pateikti tiesioginiam vadovui motyvuotą pranešimą, kad nesutinka su užduotimi ar pavedimu.<text:s/></text:span></text:p>
      <text:p text:style-name="P367"><text:span text:style-name="T368">58</text:span><text:span text:style-name="T369">.<text:s/></text:span><text:span text:style-name="T370">Savivaldybės administracijos tarnautojai ir darbuotojai turi<text:s/></text:span><text:span text:style-name="T371">kitas teises, nustatytas įstatymuose ir kituose teisės aktuose.</text:span></text:p>
      <text:p text:style-name="P372"><text:span text:style-name="T373">59</text:span><text:span text:style-name="T374">. Savivaldybės administracijos tarnautojai / darbuotojai privalo:</text:span></text:p>
      <text:p text:style-name="P375"><text:span text:style-name="T376">59.1</text:span><text:span text:style-name="T377">.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378"><text:span text:style-name="T379">59.2</text:span><text:span text:style-name="T380">. pasikeitus asmens duomenims, pakeitę ar įgiję naują asmens dokumentą, apie tai nedelsdami informuoti personalą administruojančius specialistus, pateikti dokumento kopiją;</text:span></text:p>
      <text:p text:style-name="P381"><text:span text:style-name="T382">59.3</text:span><text:span text:style-name="T383">. grįžę iš mokymų per 3 darbo dienas personalą administruojantiems specialistams pristatyti gauto mokymų pažymėjimo kopiją, VATIS Savitarnos posistemėje per 5 darbo dienas nuo elektroninio pranešimo gavimo užpildyti pateiktą klausimyną apie mokymų kokybę;</text:span></text:p>
      <text:p text:style-name="P384"><text:span text:style-name="T385">59.4</text:span><text:span text:style-name="T386">. tinkamai atlikti pareigybės aprašyme nustatytas funkcijas ir pareigas, laiku atlikti pavedamas užduotis;</text:span></text:p>
      <text:p text:style-name="P387"><text:span text:style-name="T388">59.5</text:span><text:span text:style-name="T389">. vykdydami pareigas laikytis subordinacijos;</text:span></text:p>
      <text:p text:style-name="P390"><text:span text:style-name="T391">59.6</text:span><text:span text:style-name="T392">. palaikyti dalykinę darbo atmosferą, elgtis su bendradarbiais, aptarnaujamais ir kitais asmenimis pagarbiai, tolerantiškai, gerbti jų privatumą ir neskleisti apie juos konfidencialios informacijos, apkalbų, konfliktinėse situacijose nesivadovauti emocijomis;</text:span></text:p>
      <text:p text:style-name="P393"><text:span text:style-name="T394">59.7</text:span><text:span text:style-name="T395">. racionaliai ir taupiai naudoti darbo priemones, transportą, elektros energiją ir kitus materialinius savivaldybės administracijos išteklius;</text:span></text:p>
      <text:p text:style-name="P396"><text:span text:style-name="T397">59.8</text:span><text:span text:style-name="T398">. laikyti tvarkingą darbo vietą, nelaikyti asmeninių daiktų, maisto produktų ir gėrimų matomoje vietoje, asmenų aptarnavimo vietose ir nevartoti maisto produktų ar gėrimų asmenų aptarnavimo metu;</text:span></text:p>
      <text:p text:style-name="P399"><text:span text:style-name="T400">59.9</text:span><text:span text:style-name="T401">. baigę darbą ar išvykdami iš darbo vietos išjungti elektrą, kompiuterinę įrangą, uždaryti langus, nepalikti ant stalo dokumentų su konfidencialia informacija;</text:span></text:p>
      <text:p text:style-name="P402"><text:span text:style-name="T403">59.10</text:span><text:span text:style-name="T404">. būti tvarkingos išvaizdos, dėvėti švarią, dalykinio stiliaus aprangą.<text:s/></text:span></text:p>
      <text:p text:style-name="P405">Tarnautojai / darbuotojai, nedalyvaujantys posėdžiuose, komisijų ar kitoje veikloje, susijusioje su atstovavimu įstaigai arba jos reprezentavimu, vieną darbo dieną per savaitę (penktadienį) gali dėvėti laisvalaikio stiliaus drabužius.</text:p>
      <text:p text:style-name="P406"><text:span text:style-name="T407">Jeigu tarnautojo / darbuotojo apranga ar išvaizda neatitinka šio punkto reikalavimų, savivaldybės administracijos direktorius įpareigoja tarnautoją / darbuotoją ateityje rengtis ir tvarkytis tinkamai.</text:span></text:p>
      <text:p text:style-name="P408"><text:span text:style-name="T409">60</text:span><text:span text:style-name="T410">. Skyrių vadovai savo išvykimą iš darbo ilgesniam kaip pusės valandos laikui privalo užregistruoti žurnale, esančiame savivaldybės administracijos direktoriaus priimamajame, ir ant kabineto durų prisegti informacinį raštelį apie išvykimo ir numatomo grįžimo laiką. Kiti tarnautojai / darbuotojai – savo išvykimą suderinti su padalinio vadovu ir ant kabineto durų prisegti informacinį raštelį apie išvykimo ir numatomo grįžimo laiką.</text:span></text:p>
      <text:p text:style-name="P411"><text:span text:style-name="T412">61</text:span><text:span text:style-name="T413">. Savivaldybės administracijos tarnautojui / darbuotojui draudžiama:</text:span></text:p>
      <text:p text:style-name="P414"><text:span text:style-name="T415">61.1</text:span><text:span text:style-name="T416">. darbo metu būti neblaiviam ir apsvaigusiam nuo narkotinių ar toksinių medžiagų, darbo vietose vartoti alkoholinius gėrimus, narkotines ar toksines medžiagas;</text:span></text:p>
      <text:p text:style-name="P417"><text:span text:style-name="T418">61.2</text:span><text:span text:style-name="T419">. rūkyti tam neskirtose vietose ir tarnybinėse transporto priemonėse;</text:span></text:p>
      <text:p text:style-name="P420"><text:span text:style-name="T421">61.3</text:span><text:span text:style-name="T422">. naudotis įstaigos turtu (elektroniniais ryšiais, galiniais įrenginiais, programine įranga, biuro įranga, kanceliarinėmis ir kitomis priemonėmis) su darbu nesusijusiais tikslais;</text:span></text:p>
      <text:p text:style-name="P423"><text:span text:style-name="T424">61.4</text:span><text:span text:style-name="T425">. palikti pašalinius asmenis vienus kabinete, leisti pašaliniams asmenims naudotis savivaldybės administracijos elektroniniais ryšiais, galiniais įrenginiais, programine įranga, biuro įranga, kanceliarinėmis ir kitomis priemonėmis;</text:span></text:p>
      <text:p text:style-name="P426"><text:span text:style-name="T427">61.5</text:span><text:span text:style-name="T428">. aptarnaujant asmenį, pasitraukti iš darbo vietos, kol nėra jį pakeičiančio tarnautojo / darbuotojo;</text:span></text:p>
      <text:p text:style-name="P429"><text:span text:style-name="T430">61.6</text:span><text:span text:style-name="T431">. darbo metu vartoti necenzūrinius žodžius ir posakius;</text:span></text:p>
      <text:p text:style-name="P432"><text:span text:style-name="T433">61.7</text:span><text:span text:style-name="T434">. laikyti necenzūrinio arba žeminančio asmens garbę ir orumą turinio informaciją darbo vietoje;</text:span></text:p>
      <text:p text:style-name="P435"><text:span text:style-name="T436">61.8</text:span><text:span text:style-name="T437">. užsirakinti patalpose, išskyrus atvejus, kai teisės aktuose nustatyta kitaip;</text:span></text:p>
      <text:p text:style-name="P438"><text:span text:style-name="T439">61.9</text:span><text:span text:style-name="T440">. dirbti tiesioginį darbą atostogų metu, išskyrus atvejus, kai tarnautojas / darbuotojas nustatyta tvarka atšaukiamas iš atostogų.</text:span></text:p>
      <text:p text:style-name="P441"><text:span text:style-name="T442">62</text:span><text:span text:style-name="T443">. Tarnautojai <text:s/>valstybės tarnautojo pažymėjimą</text:span><text:span text:style-name="T444"><text:s/></text:span><text:span text:style-name="T445">laiko savo darbo vietoje. Išvykstant iš darbo vietos tarnybos reikalais, pažymėjimą privaloma turėti su savimi.</text:span></text:p>
      <text:p text:style-name="P446"><text:span text:style-name="T447">63</text:span><text:span text:style-name="T448">. Kontroliuojančių institucijų reikalavimu tarnautojas privalo pateikti valstybės tarnautojo pažymėjimą.</text:span></text:p>
      <text:p text:style-name="P449"><text:span text:style-name="T450">64</text:span><text:span text:style-name="T451">. Tarnautojas, praradęs tarnautojo pažymėjimą, privalo nedelsdamas personalą administruojančiam padaliniui pateikti pranešimą apie valstybės tarnautojo pažymėjimo praradimą.</text:span></text:p>
      <text:p text:style-name="P452"><text:span text:style-name="T453">65</text:span><text:span text:style-name="T454">. Tarnautojai / darbuotojai darbo metu nešiojasi korteles, kuriose užrašyta pareigos ir asmens vardas, pavardė.<text:s/></text:span></text:p>
      <text:p text:style-name="P455"><text:span text:style-name="T456">66</text:span><text:span text:style-name="T457">. Tarnautojai ir darbuotojai savo darbo vietose aprūpinami fiksuotojo ryšio telefonais.<text:s/></text:span><text:span text:style-name="T458">Sprendimus dėl judriojo telefono ryšio tarnautojams ir darbuotojams skyrimo ir apmokėjimo už jį priima savivaldybės administracijos direktorius.</text:span></text:p>
      <text:p text:style-name="P459"><text:span text:style-name="T460">67</text:span><text:span text:style-name="T461">. Administracinio pastato duris darbo dieną atrakina savivaldybės administracijos Ūkio skyriaus darbininkas 7 valandą, užrakina valytojos iki 20 valandos. Poilsio ir švenčių dienomis durys laikomos užrakintos. Tarnautojai / darbuotojai, turintys administracinio pastato durų raktą ir apsaugos kodą, turi teisę įeiti į pastatą ne darbo metu. Įėjimą ir išėjimą privaloma užregistruoti Atvykusių ir išvykusių darbuotojų registre, esančiame savivaldybės administracinio pastato pirmo aukšto koridoriuje.<text:s/></text:span></text:p>
      <text:p text:style-name="P462"/>
      <text:p text:style-name="P463"><text:span text:style-name="T464">VIII</text:span><text:span text:style-name="T465">.<text:s/></text:span><text:span text:style-name="T466">P</text:span><text:span text:style-name="T467">AGRINDINĖS DARBDAVIO PAREIGOS IR TEISĖS</text:span></text:p>
      <text:p text:style-name="P468"/>
      <text:p text:style-name="P469"><text:span text:style-name="T470">68</text:span><text:span text:style-name="T471">. Pagrindinės darbdavio pareigos:</text:span></text:p>
      <text:p text:style-name="P472"><text:span text:style-name="T473">68.1</text:span><text:span text:style-name="T474">. laikytis įstatymų ir kitų teisės aktų, reglamentuojančių valstybės tarnybą, darbą, darbuotojų saugą ir sveikatą, rūpintis personalo poreikiais;</text:span></text:p>
      <text:p text:style-name="P475"><text:span text:style-name="T476">68.2</text:span><text:span text:style-name="T477">. užtikrinti saugias ir sveikas darbo sąlygas;</text:span></text:p>
      <text:p text:style-name="P478"><text:span text:style-name="T479">68.3</text:span><text:span text:style-name="T480">. įrengti darbo vietas, atitinkančias darbo saugos ir sveikatos reikalavimus;</text:span></text:p>
      <text:p text:style-name="P481"><text:span text:style-name="T482">68.4</text:span><text:span text:style-name="T483">. rūpintis personalo kvalifikacijos kėlimu ir mokymu.</text:span></text:p>
      <text:p text:style-name="P484"><text:span text:style-name="T485">69</text:span><text:span text:style-name="T486">. Pagrindinės darbdavio teisės:</text:span></text:p>
      <text:p text:style-name="P487"><text:span text:style-name="T488">69.1</text:span><text:span text:style-name="T489">. reikalauti, kad tarnautojai / darbuotojai vykdytų pareigas ir laikytųsi darbo bei tarnybinės drausmės;</text:span></text:p>
      <text:p text:style-name="P490"><text:span text:style-name="T491">69.2</text:span><text:span text:style-name="T492">. įstatymų nustatyta tvarka skatinti tarnautojus / darbuotojus, skirti drausmines ar tarnybines nuobaudas.</text:span></text:p>
      <text:p text:style-name="Normal"/>
      <text:p text:style-name="P493"><text:span text:style-name="T494">IX</text:span><text:span text:style-name="T495">.<text:s/></text:span><text:span text:style-name="T496">SKATINIMAS IR NUOBAUDOS</text:span></text:p>
      <text:p text:style-name="P497"/>
      <text:p text:style-name="P498"><text:span text:style-name="T499">70</text:span><text:span text:style-name="T500">. Už nepriekaištingą tarnybinių pareigų atlikimą tarnautojai gali būti skatinami Valstybės tarnybos įstatymo nustatyta tvarka: padėka, vardine dovana ar vienkartine pinigine išmoka, vadovaujantis Vienkartinių piniginių išmokų valstybės tarnautojams skyrimo ir mokėjimo tvarkos aprašu, patvirtintu Lietuvos Respublikos Vyriausybės 2002 m. liepos 19 d. nutarimu Nr. 1167.</text:span></text:p>
      <text:p text:style-name="P501"><text:span text:style-name="T502">71</text:span><text:span text:style-name="T503">. Už gerą pareigų vykdymą, ilgalaikį ir nepriekaištingą darbą, kitus darbo rezultatus darbuotojai gali būti skatinami padėka, vardine dovana, vienkartine pinigine išmoka Lietuvos<text:s/></text:span><text:soft-page-break/><text:span text:style-name="T504">Respublikos Vyriausybės 1993 m. liepos 8 d. nutarimo Nr. 511 „Dėl biudžetinių įstaigų ir organizacijų darbuotojų darbo apmokėjimo tvarkos tobulinimo“ nustatyta tvarka ir kitais būdais.</text:span></text:p>
      <text:p text:style-name="P505"><text:span text:style-name="T506">72</text:span><text:span text:style-name="T507">. Dovanojamo daikto vertė iki 580 Eur, vienkartinė išmoka – 100 procentų nustatytos pareiginės algos / tarnybinio atlyginimo. Tuo pačiu metu gali būti taikoma keletas (materialinio ir moralinio) skatinimo būdų.</text:span></text:p>
      <text:p text:style-name="P508"><text:span text:style-name="T509">73</text:span><text:span text:style-name="T510">. Paskatinimas neskiriamas tarnautojui / darbuotojui, kuriam per paskutinius 12 mėnesių paskirta ir yra galiojanti tarnybinė / drausminė nuobauda.</text:span></text:p>
      <text:p text:style-name="P511"><text:span text:style-name="T512">74</text:span><text:span text:style-name="T513">. Paskatinimus skiria savivaldybės administracijos direktorius, suderinęs su padalinio vadovu.</text:span></text:p>
      <text:p text:style-name="P514"><text:span text:style-name="T515">75</text:span><text:span text:style-name="T516">. Paskatinimai įforminami savivaldybės administracijos direktoriaus įsakymais.</text:span></text:p>
      <text:p text:style-name="P517"><text:span text:style-name="T518">76</text:span><text:span text:style-name="T519">. Už tarnybinius nusižengimus tarnautojui gali būti skiriama viena iš šių tarnybinių nuobaudų: pastaba, papeikimas, griežtas papeikimas ar atleidimas iš pareigų. Tarnybinės nuobaudos skiriamos Valstybės tarnybos įstatymo ir Tarnybinių nuobaudų skyrimo valstybės tarnautojams taisyklių, patvirtintų Lietuvos Respublikos Vyriausybės 2002 m. birželio 25 d. nutarimu Nr. 977, nustatyta tvarka.</text:span></text:p>
      <text:p text:style-name="P520"><text:span text:style-name="T521">77</text:span><text:span text:style-name="T522">. Darbuotojams už darbo drausmės pažeidimus gali būti skiriamos šios drausminės nuobaudos: pastaba, papeikimas, atleidimas iš darbo. Drausminės nuobaudos darbuotojams, dirbantiems pagal darbo sutartis, skiriamos Darbo kodekso ir kitų teisės aktų nustatyta tvarka.</text:span></text:p>
      <text:p text:style-name="P523"/>
      <text:p text:style-name="P524"><text:span text:style-name="T525">X</text:span><text:span text:style-name="T526">.<text:s/></text:span><text:span text:style-name="T527">TARNAUTOJŲ IR DARBUOTOJŲ MATERIALINĖ ATSAKOMYBĖ</text:span></text:p>
      <text:p text:style-name="P528"/>
      <text:p text:style-name="P529"><text:span text:style-name="T530">78</text:span><text:span text:style-name="T531">. Tarnautojai turi atlyginti savo neteisėta kalta veika valstybės ir savivaldybės institucijai ar įstaigai padarytą tiesioginę žalą. Materialinės atsakomybės sąlygas ir žalos atlyginimo tvarką reglamentuoja Valstybės tarnybos įstatymas ir Lietuvos Respublikos civilinis kodeksas (toliau –Civilinis kodeksas).</text:span></text:p>
      <text:p text:style-name="P532"><text:span text:style-name="T533">79</text:span><text:span text:style-name="T534">. Darbuotojų materialinės atsakomybės sąlygas bei žalos atlyginimo tvarką nustato Darbo kodeksas ir Civilinis kodeksas.</text:span></text:p>
      <text:p text:style-name="P535"><text:span text:style-name="T536">80</text:span><text:span text:style-name="T537">. Visi tarnautojai / darbuotojai yra atsakingi už savivaldybės administracijos turto saugojimą.</text:span></text:p>
      <text:p text:style-name="P538"><text:span text:style-name="T539">81</text:span><text:span text:style-name="T540">. Už savivaldybės administracijos turto priėmimą ir perdavimą atsakingi:</text:span></text:p>
      <text:p text:style-name="P541">Architektūros ir teritorijų planavimo skyriaus vedėjas;</text:p>
      <text:p text:style-name="P542">Infrastruktūros skyriaus vedėjas;</text:p>
      <text:p text:style-name="P543">Ekonominės plėtros ir investicijų skyriaus vedėjas;</text:p>
      <text:p text:style-name="P544">Kanceliarijos skyriaus vedėjas;</text:p>
      <text:p text:style-name="P545">Švietimo ir sporto skyriaus vedėjas;</text:p>
      <text:p text:style-name="P546">Ūkio skyriaus vedėjas;</text:p>
      <text:p text:style-name="P547"><text:span text:style-name="T548">Žemės ūkio skyriaus vedėjas.</text:span></text:p>
      <text:p text:style-name="P549"><text:span text:style-name="T550">82</text:span><text:span text:style-name="T551">. Visi tarnautojai / darbuotojai privalo taupiai, saugiai ir atsargiai elgtis su jiems priskirtomis materialinėmis vertybėmis, užkirsti kelią trūkumams susidaryti, laiku pranešti savivaldybės administracijai aplinkybes, sudarančias pavojų patikėtoms materialinėms vertybėms saugoti.</text:span></text:p>
      <text:p text:style-name="P552"><text:span text:style-name="T553">83</text:span><text:span text:style-name="T554">.<text:s/></text:span><text:span text:style-name="T555">Su šiais tarnautojais / darbuotojais, einančiais pareigas, betarpiškai susijusias su jiems perduotų materialinių vertybių saugojimu, priėmimu, išdavimu, pirkimu, transportavimu, naudojimu, sudaromos visiškos materialinės atsakomybės sutartys:</text:span></text:p>
      <text:p text:style-name="P556">seniūnais;</text:p>
      <text:p text:style-name="P557">skyrių vedėjais;</text:p>
      <text:p text:style-name="P558">vairuotojais;<text:s/></text:p>
      <text:p text:style-name="P559"><text:span text:style-name="T560">sandėlio apskaitininkais;</text:span><text:span text:style-name="T561"><text:s/></text:span></text:p>
      <text:p text:style-name="P562"><text:span text:style-name="T563">darbuotojais, atliekančiais kasos operacijas.</text:span></text:p>
      <text:p text:style-name="P564"><text:span text:style-name="T565">84</text:span><text:span text:style-name="T566">. Visiškos materialinės atsakomybės sutartys su tarnautojais / darbuotojais sudaromos priimant juos į darbą. Sutartį rengia savivaldybės administracijos Buhalterinės apskaitos skyrius. Visiškos materialinės atsakomybės sutartys sudaromos dviem egzemplioriais, vienas egzempliorius<text:s/></text:span><text:soft-page-break/><text:span text:style-name="T567">saugomas savivaldybės administracijos Buhalterinės apskaitos skyriuje, antras egzempliorius įteikiamas tarnautojui / darbuotojui. Sutarties kopija saugoma tarnautojo / darbuotojo asmens byloje.</text:span></text:p>
      <text:p text:style-name="P568"/>
      <text:p text:style-name="P569"><text:span text:style-name="T570">XI</text:span><text:span text:style-name="T571">.<text:s/></text:span><text:span text:style-name="T572">BAIGIAMOSIOS NUOSTATOS</text:span></text:p>
      <text:p text:style-name="P573"/>
      <text:p text:style-name="P574"><text:span text:style-name="T575">85</text:span><text:span text:style-name="T576">. Šios taisyklės įsigalioja nuo jų patvirtinimo dienos.</text:span></text:p>
      <text:p text:style-name="P577"><text:span text:style-name="T578">86</text:span><text:span text:style-name="T579">. Taisyklės gali būti keičiamos, pildomos keičiantis teisės aktams, keičiant savivaldybės administracijos darbo organizavimą ar vykdant savivaldybės administracijos struktūros pakeitimus.</text:span></text:p>
      <text:p text:style-name="P580"><text:span text:style-name="T581">87</text:span><text:span text:style-name="T582">. Tarnautojui / darbuotojui, pažeidusiam šias taisykles, taikoma tarnybinė / drausminė atsakomybė.</text:span></text:p>
      <text:p text:style-name="P583"><text:span text:style-name="T584">88</text:span><text:span text:style-name="T585">. Su šiomis taisyklėmis ir jų pakeitimais visi tarnautojai ir darbuotojai turi būti supažindinami pasirašytinai.</text:span></text:p>
      <text:p text:style-name="P586"><text:span text:style-name="T587">89</text:span><text:span text:style-name="T588">. Šios taisyklės skelbiamos savivaldybės interneto svetainėje www.joniskis.lt.</text:span></text:p>
      <text:p text:style-name="P589"/>
      <text:p text:style-name="P590"><text:span text:style-name="T5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2T14:36:00Z</meta:creation-date>
    <dc:date>2015-12-02T14:36:00Z</dc:date>
    <meta:print-date>2015-07-08T13:41:00Z</meta:print-date>
    <meta:template xlink:href="Normal" xlink:type="simple"/>
    <meta:editing-cycles>2</meta:editing-cycles>
    <meta:editing-duration>PT0S</meta:editing-duration>
    <meta:document-statistic meta:page-count="10" meta:paragraph-count="207" meta:word-count="3545" meta:character-count="30317" meta:row-count="817" meta:non-whitespace-character-count="26979"/>
  </office:meta>
</office:document-meta>
</file>