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5909in">
        <style:tab-stops>
          <style:tab-stop style:type="left" style:position="0.5909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style:tab-stops>
          <style:tab-stop style:type="left" style:position="4.4298in"/>
        </style:tab-stops>
      </style:paragraph-properties>
    </style:style>
    <style:style style:name="P58" style:parent-style-name="Normal" style:family="paragraph">
      <style:paragraph-properties>
        <style:tab-stops>
          <style:tab-stop style:type="left" style:position="4.4298in"/>
        </style:tab-stops>
      </style:paragraph-properties>
    </style:style>
    <style:style style:name="P59" style:parent-style-name="Normal" style:family="paragraph">
      <style:paragraph-properties>
        <style:tab-stops>
          <style:tab-stop style:type="left" style:position="4.4298in"/>
        </style:tab-stops>
      </style:paragraph-properties>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text:span text:style-name="T25">DĖL KAUNO MIESTO SAVIVALDYBĖS TARYBOS 2003 M. KOVO 13 D. SPRENDIMO NR. T-72 „DĖL PREKYBOS KAUNO VIEŠOSIOSE VIETOSE TVARKOS“ PAKEITIMO</text:span></text:p>
      <text:p text:style-name="P26"/>
      <text:p text:style-name="P27">2024 m. kovo 12 d. Nr. T-82</text:p>
      <text:p text:style-name="P28">Kaunas</text:p>
      <text:p text:style-name="P29"/>
      <text:p text:style-name="P30"><text:span text:style-name="T31">Vadovaudamasi Lietuvos Respublikos vietos savivaldos įstatymo 15 straipsnio 2 dalies 28 punktu, Kauno miesto savivaldybės taryba <text:s/>n u s p r e n d ž i a:<text:s/></text:span></text:p>
      <text:p text:style-name="P32"><text:span text:style-name="T33">Pakeisti Prekybos Kauno viešosiose vietose taisykles, patvirtintas Kauno miesto savivaldybės tarybos 2003 m. kovo 13 d. sprendimu Nr. T-72 „Dėl prekybos Kauno viešosiose vietose tvarkos“:</text:span></text:p>
      <text:p text:style-name="P34"><text:span text:style-name="T35">1</text:span><text:span text:style-name="T36">. Pakeisti 8 punktą ir jį išdėstyti taip:</text:span></text:p>
      <text:p text:style-name="P37"><text:span text:style-name="T38">„</text:span><text:span text:style-name="T39">8</text:span><text:span text:style-name="T40">. Prieš išduodant Leidimą prekiauti (teikti paslaugas) iš kioskų ir paviljonuose, jų savininkai turi sudaryti su Kauno miesto savivaldybe kiosko (paviljono) naudojimo viešojoje<text:s/></text:span><text:soft-page-break/><text:span text:style-name="T41">miesto vietoje sutartį, kurioje kiosko (paviljono) savininkas įsipareigoja užtikrinti, kad būtų laikomasi Taisyklių, vykdyti prekybą (paslaugų teikimą) iš kiosko (paviljono), neišnuomoti, neperduoti kiosko (paviljono) kitiems asmenims prekybai vykdyti (paslaugoms teikti) ir pasibaigus sutarties galiojimui per 15 kalendorinių dienų savo lėšomis nusikelti laikinąjį statinį. Sutarties tipinę formą tvirtina Savivaldybės administracijos direktorius, ją pasirašo Licencijų ir paslaugų skyriaus vedėjas. Sutartis sudaroma ne ilgiau kaip iki nustatyto laikino nesudėtingo statinio naudojimo termino pabaigos. Sutartyje turi būti nurodyta, kad kioskų (paviljonų) savininkai nustatyta tvarka ir sąlygomis moka vietinę rinkliavą už Leidimą prekiauti (teikti paslaugas) iš kioskų ir paviljonuose išdavimą.“</text:span></text:p>
      <text:p text:style-name="P42"><text:span text:style-name="T43">2</text:span><text:span text:style-name="T44">. Pakeisti 11.1 papunktį ir jį išdėstyti taip:</text:span></text:p>
      <text:p text:style-name="P45"><text:span text:style-name="T46">„</text:span><text:span text:style-name="T47">11.1</text:span><text:span text:style-name="T48">. Vienybės aikštėje, Nepriklausomybės aikštėje, teritorijoje prie Kauno miesto savivaldybės centrinio pastato (L. Sapiegos g., Laisvės al.), Valstybinio muzikinio teatro sodelyje, prie buvusios prezidentūros tvoros, Maironio g. tarp Kęstučio g. ir M. Donelaičio g., A. Mickevičiaus g. tarp Kęstučio g. ir M. Donelaičio g.;“.</text:span></text:p>
      <text:p text:style-name="P49"><text:span text:style-name="T50">3</text:span><text:span text:style-name="T51">. Pakeisti 15.1 papunktį ir jį išdėstyti taip:</text:span></text:p>
      <text:p text:style-name="P52"><text:span text:style-name="T53">„</text:span><text:span text:style-name="T54">15.1</text:span><text:span text:style-name="T55">. aikštelėse, kurių sąrašai patvirtinti Savivaldybės administracijos direktoriaus įsakymu, kai prekiaujama malkomis, eglutėmis ir jų šakomis (prieš Kalėdas ir Naujuosius metus),<text:s/></text:span><text:soft-page-break/><text:span text:style-name="T56">taip pat fiziniams asmenims, prekiaujantiems miško gėrybėmis ir savo sklypuose išaugintais vaisiais, uogomis, daržovėmis ir gėlėmis;“.<text:s/></text:span></text:p>
      <text:p text:style-name="P57"/>
      <text:p text:style-name="P58"/>
      <text:p text:style-name="P59"><text:span text:style-name="T60">Savivaldybės meras</text:span><text:span text:style-name="T61"><text:tab/></text:span><text:span text:style-name="T6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562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3-12 SPRENDIMAS Nr. T-</dc:title>
    <dc:subject>DĖL KAUNO MIESTO SAVIVALDYBĖS TARYBOS 2003 M. KOVO 13 D. SPRENDIMO NR. T-72 „DĖL PREKYBOS KAUNO VIEŠOSIOSE VIETOSE TVARKOS“ PAKEITIMO</dc:subject>
    <meta:initial-creator>Windows User</meta:initial-creator>
    <dc:creator>adlibuser</dc:creator>
    <meta:creation-date>2024-03-13T09:11:00Z</meta:creation-date>
    <dc:date>2024-03-13T09:11:00Z</dc:date>
    <meta:print-date>2024-03-04T06:48:00Z</meta:print-date>
    <meta:template xlink:href="Normal.dotm" xlink:type="simple"/>
    <meta:editing-cycles>2</meta:editing-cycles>
    <meta:editing-duration>PT0S</meta:editing-duration>
    <meta:document-statistic meta:page-count="3" meta:paragraph-count="75" meta:word-count="275" meta:character-count="2336" meta:row-count="92" meta:non-whitespace-character-count="2136"/>
  </office:meta>
</office:document-meta>
</file>