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8" style:parent-style-name="DefaultParagraphFont" style:family="text">
      <style:text-properties fo:font-weight="bold" style:font-weight-asian="bold" fo:text-transform="uppercase" fo:letter-spacing="-0.0027in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2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5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65" style:parent-style-name="Normal" style:family="paragraph">
      <style:paragraph-properties fo:widows="0" fo:orphans="0" fo:margin-left="0.4923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 fo:margin-left="0.75in" fo:margin-right="-0.0006in" fo:text-indent="-0.25in">
        <style:tab-stops/>
      </style:paragraph-properties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fo:letter-spacing="-0.0027in" style:font-size-complex="12pt"/>
    </style:style>
    <style:style style:name="T70" style:parent-style-name="DefaultParagraphFont" style:family="text">
      <style:text-properties fo:letter-spacing="-0.0027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27in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  <style:tab-stop style:type="left" style:position="3.15in"/>
        </style:tab-stops>
      </style:paragraph-properties>
    </style:style>
    <style:style style:name="T74" style:parent-style-name="DefaultParagraphFont" style:family="text">
      <style:text-properties fo:letter-spacing="-0.0027in" fo:font-size="9pt" style:font-size-asian="9pt" style:font-size-complex="9pt"/>
    </style:style>
    <style:style style:name="T75" style:parent-style-name="DefaultParagraphFont" style:family="text">
      <style:text-properties fo:letter-spacing="-0.0027in" fo:font-size="9pt" style:font-size-asian="9pt" style:font-size-complex="9pt"/>
    </style:style>
    <style:style style:name="T76" style:parent-style-name="DefaultParagraphFont" style:family="text">
      <style:text-properties fo:letter-spacing="-0.0027in"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text-indent="0.3291in"/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text-indent="0.3291in"/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left="1in" fo:text-indent="0.1166in">
        <style:tab-stops/>
      </style:paragraph-properties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fo:text-indent="1.1333in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P91" style:parent-style-name="Normal" style:family="paragraph">
      <style:paragraph-properties fo:widows="0" fo:orphans="0" fo:text-indent="4.7in"/>
      <style:text-properties fo:font-size="9pt" style:font-size-asian="9pt" style:font-size-complex="9pt"/>
    </style:style>
    <style:style style:name="P92" style:parent-style-name="Normal" style:family="paragraph">
      <style:paragraph-properties fo:widows="0" fo:orphans="0" fo:text-indent="4.7in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widows="0" fo:orphans="0" fo:margin-left="0.7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margin-left="0.7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0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1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2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30" style:parent-style-name="Normal" style:family="paragraph">
      <style:paragraph-properties fo:widows="0" fo:orphans="0" fo:margin-left="0.4923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widows="0" fo:orphans="0" fo:margin-left="0.7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margin-left="0.7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4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59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0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2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3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5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6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7" style:parent-style-name="Normal" style:family="paragraph">
      <style:paragraph-properties fo:widows="0" fo:orphans="0" fo:margin-left="0.4923in">
        <style:tab-stops/>
      </style:paragraph-properties>
      <style:text-properties fo:font-size="10pt" style:font-size-asian="10pt"/>
    </style:style>
    <style:style style:name="P168" style:parent-style-name="Normal" style:family="paragraph">
      <style:paragraph-properties fo:widows="0" fo:orphans="0" fo:margin-left="0.4923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-3.4458in"/>
          <style:tab-stop style:type="left" style:position="0.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0.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10253F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0.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4923in">
        <style:tab-stops>
          <style:tab-stop style:type="left" style:position="-1.8708in"/>
          <style:tab-stop style:type="left" style:position="0.5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13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13in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4923in">
        <style:tab-stops>
          <style:tab-stop style:type="left" style:position="-1.8708in"/>
          <style:tab-stop style:type="left" style:position="0.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4923in">
        <style:tab-stops>
          <style:tab-stop style:type="left" style:position="-4.4298in"/>
          <style:tab-stop style:type="left" style:position="0.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-1.477in"/>
          <style:tab-stop style:type="left" style:position="0.5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0.5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4923in">
        <style:tab-stops>
          <style:tab-stop style:type="left" style:position="-4.4298in"/>
          <style:tab-stop style:type="left" style:position="0.5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4923in">
        <style:tab-stops>
          <style:tab-stop style:type="left" style:position="-1.6736in"/>
          <style:tab-stop style:type="left" style:position="0.5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-1.6736in"/>
          <style:tab-stop style:type="left" style:position="0.5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text-indent="0.4923in">
        <style:tab-stops>
          <style:tab-stop style:type="left" style:position="-4.4298in"/>
          <style:tab-stop style:type="left" style:position="-3.3472in"/>
          <style:tab-stop style:type="left" style:position="0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3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0.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4923in">
        <style:tab-stops>
          <style:tab-stop style:type="left" style:position="-1.6736in"/>
          <style:tab-stop style:type="left" style:position="0.5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4923in">
        <style:tab-stops>
          <style:tab-stop style:type="left" style:position="-3.3472in"/>
          <style:tab-stop style:type="left" style:position="0.5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margin-left="0.75in" fo:text-indent="-0.25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DEPARTAMENTO Prie lietuvos respublikos finansų ministerijos GENERALINIO DIREKTORIAUS 2009 m. birželio 25 d. įsakymo<text:s/></text:span><text:span text:style-name="T17"><text:line-break/>nr. 1b-351 „dėl<text:s/></text:span><text:span text:style-name="T18">Muitinės įstaigų klasifikatoriaus patvirtinimo“ pakeitimo</text:span></text:p>
      <text:p text:style-name="P19"/>
      <text:p text:style-name="P20">2018 m. sausio 30 d. Nr. 1B-81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a k e i č i u<text:s/></text:span><text:span text:style-name="T29"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30"><text:span text:style-name="T31">1.1</text:span><text:span text:style-name="T32">.</text:span><text:span text:style-name="T33"><text:tab/><text:s/>Pakeičiu 2 punkto skiltį „</text:span><text:span text:style-name="T34">Muitinės įstaigos atliekamos funkcijos</text:span><text:span text:style-name="T35">“ ir ją išdėstau taip:</text:span></text:p>
      <text:p text:style-name="P36"><text:span text:style-name="T37">„</text:span><text:span text:style-name="T38">ACE</text:span></text:p>
      <text:p text:style-name="P39">ACP</text:p>
      <text:p text:style-name="P40">ACR</text:p>
      <text:p text:style-name="P41">ACT</text:p>
      <text:p text:style-name="P42">AUT</text:p>
      <text:p text:style-name="P43">AWB</text:p>
      <text:p text:style-name="P44">CAE</text:p>
      <text:p text:style-name="P45">CAU</text:p>
      <text:p text:style-name="P46">CCL</text:p>
      <text:p text:style-name="P47">CND</text:p>
      <text:p text:style-name="P48">CGU</text:p>
      <text:p text:style-name="P49">CVA</text:p>
      <text:p text:style-name="P50">CWP</text:p>
      <text:p text:style-name="P51">DPO</text:p>
      <text:p text:style-name="P52">EIR</text:p>
      <text:p text:style-name="P53">ENQ</text:p>
      <text:p text:style-name="P54">ETD</text:p>
      <text:p text:style-name="P55">EUS</text:p>
      <text:p text:style-name="P56">IPO</text:p>
      <text:p text:style-name="P57">OPO</text:p>
      <text:p text:style-name="P58">REC</text:p>
      <text:p text:style-name="P59">REG</text:p>
      <text:p text:style-name="P60">SAS</text:p>
      <text:p text:style-name="P61">SDE</text:p>
      <text:p text:style-name="P62">SSE</text:p>
      <text:p text:style-name="P63">TEA</text:p>
      <text:p text:style-name="P64">TRD</text:p>
      <text:p text:style-name="P65"><text:span text:style-name="T66">TST“.</text:span></text:p>
      <text:p text:style-name="P67"><text:span text:style-name="T68">1.2</text:span><text:span text:style-name="T69">.</text:span><text:span text:style-name="T70"><text:tab/></text:span><text:span text:style-name="T71"><text:s/>Papildau 2.8¹ papunkčiu</text:span><text:span text:style-name="T72">:</text:span></text:p>
      <text:p text:style-name="P73"><text:span text:style-name="T74">„</text:span><text:span text:style-name="T75">2.8</text:span><text:span text:style-name="T76">¹. Šumsko kelio</text:span><text:span text:style-name="T77"><text:s text:c="4"/>Šumsko mstl., <text:s text:c="4"/>Tel. (8 611) 20 302,</text:span><text:span text:style-name="T78"><text:tab/><text:s text:c="7"/>LT <text:s text:c="5"/>LT/ <text:s text:c="4"/>VSAT <text:s text:c="3"/>R <text:s text:c="2"/>DEP <text:s text:c="3"/>9IM</text:span><text:span text:style-name="T79"><text:tab/><text:s text:c="2"/>I–VII <text:s text:c="2"/>Aptarnauja</text:span></text:p>
      <text:p text:style-name="P80">postas/<text:tab/><text:s text:c="4"/>Laukininkų k.,. <text:s text:c="2"/>e. p.<text:s/>vkb0@lrmuitine.lt <text:s text:c="5"/>VM <text:s text:c="3"/>BY <text:s text:c="5"/>PKPD <text:s text:c="10"/>DES <text:s text:c="3"/>9GK<text:tab/><text:s text:c="2"/>24 h <text:s text:c="4"/>Kenos</text:p>
      <text:p text:style-name="P81">LTVKB000 <text:s text:c="5"/>Kalvelių sen.,<text:tab/><text:tab/><text:tab/><text:s text:c="12"/>0000<text:tab/><text:tab/><text:s text:c="6"/>EXP <text:s text:c="3"/>9KL<text:tab/><text:s text:c="14"/>geležinkelio</text:p>
      <text:p text:style-name="P82">Vilniaus r. sav.,<text:tab/><text:tab/><text:tab/><text:tab/><text:tab/><text:tab/><text:s text:c="6"/>EXT <text:s text:c="31"/>posto muitinės<text:s/></text:p>
      <text:p text:style-name="P83"><text:span text:style-name="T84">LT-13167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6"/>ENT <text:s text:c="31"/>pareigūnai.“</text:span></text:p>
      <text:p text:style-name="P91">EXL</text:p>
      <text:p text:style-name="P92"><text:span text:style-name="T93">REG</text:span></text:p>
      <text:p text:style-name="P94"><text:span text:style-name="T95">1.3</text:span><text:span text:style-name="T96">.</text:span><text:span text:style-name="T97"><text:tab/><text:s/>Pakeičiu 3 punkto skiltį „</text:span><text:span text:style-name="T98">Muitinės įstaigos atliekamos funkcijos</text:span><text:span text:style-name="T99">“ ir ją išdėstau taip:</text:span></text:p>
      <text:p text:style-name="P100"><text:span text:style-name="T101">„</text:span><text:span text:style-name="T102">ACE</text:span></text:p>
      <text:p text:style-name="P103">ACP</text:p>
      <text:soft-page-break/>
      <text:p text:style-name="P104">ACR</text:p>
      <text:p text:style-name="P105"/>
      <text:p text:style-name="P106">ACT</text:p>
      <text:p text:style-name="P107">AUT</text:p>
      <text:p text:style-name="P108">AWB</text:p>
      <text:p text:style-name="P109">CAE</text:p>
      <text:p text:style-name="P110">CAU</text:p>
      <text:p text:style-name="P111">CCL</text:p>
      <text:p text:style-name="P112">CND</text:p>
      <text:p text:style-name="P113">CGU</text:p>
      <text:p text:style-name="P114">CVA</text:p>
      <text:p text:style-name="P115">CWP</text:p>
      <text:p text:style-name="P116">DPO</text:p>
      <text:p text:style-name="P117">EIR</text:p>
      <text:p text:style-name="P118">ENQ</text:p>
      <text:p text:style-name="P119">ETD</text:p>
      <text:p text:style-name="P120">EUS</text:p>
      <text:p text:style-name="P121">IPO</text:p>
      <text:p text:style-name="P122">OPO</text:p>
      <text:p text:style-name="P123">REC</text:p>
      <text:p text:style-name="P124">REG</text:p>
      <text:p text:style-name="P125">SAS</text:p>
      <text:p text:style-name="P126">SDE</text:p>
      <text:p text:style-name="P127">SSE</text:p>
      <text:p text:style-name="P128">TEA</text:p>
      <text:p text:style-name="P129">TRD</text:p>
      <text:p text:style-name="P130"><text:span text:style-name="T131">TST“.</text:span></text:p>
      <text:p text:style-name="P132"><text:span text:style-name="T133">1.4</text:span><text:span text:style-name="T134">.</text:span><text:span text:style-name="T135"><text:tab/><text:s/>Pakeičiu 4 punkto skiltį „</text:span><text:span text:style-name="T136">Muitinės įstaigos atliekamos funkcijos</text:span><text:span text:style-name="T137">“ ir ją išdėstau taip:</text:span></text:p>
      <text:p text:style-name="P138"><text:span text:style-name="T139">„</text:span><text:span text:style-name="T140">ACE</text:span></text:p>
      <text:p text:style-name="P141">ACP</text:p>
      <text:p text:style-name="P142">ACR</text:p>
      <text:p text:style-name="P143">ACT</text:p>
      <text:p text:style-name="P144">AUT</text:p>
      <text:p text:style-name="P145">AWB</text:p>
      <text:p text:style-name="P146">CAE</text:p>
      <text:p text:style-name="P147">CAU</text:p>
      <text:p text:style-name="P148">CCL</text:p>
      <text:p text:style-name="P149">CND</text:p>
      <text:p text:style-name="P150">CGU</text:p>
      <text:p text:style-name="P151">CVA</text:p>
      <text:p text:style-name="P152">CWP</text:p>
      <text:p text:style-name="P153">DPO</text:p>
      <text:p text:style-name="P154">EIR</text:p>
      <text:p text:style-name="P155">ENQ</text:p>
      <text:p text:style-name="P156">ETD</text:p>
      <text:p text:style-name="P157">EUS</text:p>
      <text:p text:style-name="P158">IPO</text:p>
      <text:p text:style-name="P159">OPO</text:p>
      <text:p text:style-name="P160">REC</text:p>
      <text:p text:style-name="P161">REG</text:p>
      <text:p text:style-name="P162">SAS</text:p>
      <text:p text:style-name="P163">SDE</text:p>
      <text:p text:style-name="P164">SSE</text:p>
      <text:p text:style-name="P165">TEA</text:p>
      <text:p text:style-name="P166">TRD</text:p>
      <text:p text:style-name="P167">TST</text:p>
      <text:p text:style-name="P168"><text:span text:style-name="T169">RSS“.</text:span></text:p>
      <text:p text:style-name="P170"><text:span text:style-name="T171">1.5</text:span><text:span text:style-name="T172">.</text:span><text:span text:style-name="T173"><text:tab/><text:s/>Pakeičiu Muitinės įstaigų atliekamų funkcijų santrumpas iš Europos Komisijos centrinių paslaugų normatyvinės informacijos sistemos (CS/RD2) Muitinės įstaigų atliekamų funkcijų klasifikatoriaus ir<text:s/></text:span><text:span text:style-name="T174">jas išdėstau taip</text:span><text:span text:style-name="T175">:<text:s/></text:span></text:p>
      <text:p text:style-name="P176"><text:span text:style-name="T177">„</text:span><text:span text:style-name="T178">1</text:span><text:span text:style-name="T179">. ACE – muitinės įstaiga, priimanti prašymus ir suteikianti leidimus, susijusius su įgaliotojo gavėjo statusu, kurio naudojamasi, prekėms įforminant <text:s/>Sąjungos tranzito procedūrą.</text:span></text:p>
      <text:p text:style-name="P180"><text:span text:style-name="T181">2</text:span><text:span text:style-name="T182">. ACP – muitinės įstaiga, priimanti prašymus ir suteikianti leidimus, susijusius su įgaliotojo išdavėjo statusu.</text:span></text:p>
      <text:p text:style-name="P183"/>
      <text:p text:style-name="P184"><text:span text:style-name="T185">3</text:span><text:span text:style-name="T186">. ACR – muitinės įstaiga, priimanti prašymus ir suteikianti leidimus, susijusius su įgaliotojo siuntėjo statusu, kurio naudojamasi, prekėms įforminant Sąjungos tranzito procedūrą.</text:span></text:p>
      <text:p text:style-name="P187"><text:span text:style-name="T188">4</text:span><text:span text:style-name="T189">.</text:span><text:span text:style-name="T190"><text:tab/>ACT – muitinės įstaiga, priimanti prašymus ir suteikianti leidimus, susijusius su įgaliotojo gavėjo TIR operacijoms statusu.<text:s/></text:span></text:p>
      <text:p text:style-name="P191"><text:span text:style-name="T192">5</text:span><text:span text:style-name="T193">.</text:span><text:span text:style-name="T194"><text:tab/>AUT – aukštesnioji muitinės institucija.</text:span></text:p>
      <text:p text:style-name="P195"><text:span text:style-name="T196">6</text:span><text:span text:style-name="T197">.</text:span><text:span text:style-name="T198"><text:tab/>AWB – muitinės įstaiga, priimanti prašymus ir suteikianti leidimus, susijusius su įgaliotojo bananų svėrėjo statusu.<text:s/></text:span></text:p>
      <text:p text:style-name="P199"><text:span text:style-name="T200">7</text:span><text:span text:style-name="T201">.</text:span><text:span text:style-name="T202"><text:tab/></text:span><text:span text:style-name="T203">CAE – kompetentinga eksporto muitinės įstaiga.</text:span></text:p>
      <text:p text:style-name="P204"><text:span text:style-name="T205">8</text:span><text:span text:style-name="T206">.</text:span><text:span text:style-name="T207"><text:tab/>CAU – kompetentinga muitinės institucija.</text:span></text:p>
      <text:p text:style-name="P208"><text:span text:style-name="T209">9</text:span><text:span text:style-name="T210">.</text:span><text:span text:style-name="T211"><text:tab/>CCA – kompetentinga AEO sertifikatus išduodanti muitinės įstaiga.</text:span></text:p>
      <text:p text:style-name="P212"><text:span text:style-name="T213">10</text:span><text:span text:style-name="T214">.</text:span><text:span text:style-name="T215"><text:tab/>CCD – centrinė muitinės įstaiga (Bendroji sritis).</text:span></text:p>
      <text:p text:style-name="P216"><text:span text:style-name="T217">11</text:span><text:span text:style-name="T218">.</text:span><text:span text:style-name="T219"><text:tab/>CCL – muitinės įstaiga, priimanti prašymus ir suteikianti leidimus atlikti centralizuotą muitinį įforminimą.</text:span></text:p>
      <text:p text:style-name="P220"><text:span text:style-name="T221">12</text:span><text:span text:style-name="T222">.</text:span><text:span text:style-name="T223"><text:tab/>CND – centrinė muitinės įstaiga (Nacionalinė sritis).</text:span></text:p>
      <text:p text:style-name="P224"><text:span text:style-name="T225">13</text:span><text:span text:style-name="T226">.</text:span><text:span text:style-name="T227"><text:tab/>CGU – muitinės įstaiga, priimanti prašymus ir suteikianti leidimus, susijusius su<text:s/></text:span><text:span text:style-name="T228">bendrąja garantija, įskaitant<text:s/></text:span><text:span text:style-name="T229">sumažinto dydžio bendrąją garantiją arba atleidimą nuo pareigos ją pateikti</text:span><text:span text:style-name="T230">.<text:s/></text:span><text:span text:style-name="T231">CVA – muitinės įstaiga, priimanti prašymus ir suteikianti leidimus, susijusius su sumų, kurios yra prekių muitinės vertės dalis, nustatymo supaprastinimu.<text:s/></text:span></text:p>
      <text:p text:style-name="P232"><text:span text:style-name="T233">14</text:span><text:span text:style-name="T234">.</text:span><text:span text:style-name="T235"><text:tab/>CWP – muitinės įstaiga, priimanti prašymus ir suteikianti leidimus</text:span><text:span text:style-name="T236"><text:s/></text:span><text:span text:style-name="T237">turėti sandėlius prekių muitiniam sandėliavimui.</text:span></text:p>
      <text:p text:style-name="P238"><text:span text:style-name="T239">15</text:span><text:span text:style-name="T240">.</text:span><text:span text:style-name="T241"><text:tab/>DEP – išvykimo muitinės įstaiga.</text:span></text:p>
      <text:p text:style-name="P242"><text:span text:style-name="T243">16</text:span><text:span text:style-name="T244">.</text:span><text:span text:style-name="T245"><text:tab/>DES – paskirties muitinės įstaiga.</text:span></text:p>
      <text:p text:style-name="P246"><text:span text:style-name="T247">17</text:span><text:span text:style-name="T248">.</text:span><text:span text:style-name="T249"><text:tab/>DPO – muitinės įstaiga, priimanti prašymus ir suteikianti leidimus, susijusius su mokėtino muito mokėjimo atidėjimu, jei leidimas nesuteikiamas dėl vienintelės operacijos.</text:span></text:p>
      <text:p text:style-name="P250"><text:span text:style-name="T251">18</text:span><text:span text:style-name="T252">.</text:span><text:span text:style-name="T253"><text:tab/>EIN – išvežimo muitinės įstaiga šalies viduje.</text:span></text:p>
      <text:p text:style-name="P254"><text:span text:style-name="T255">19</text:span><text:span text:style-name="T256">.</text:span><text:span text:style-name="T257"><text:tab/>EIR – muitinės įstaiga, priimanti prašymus ir suteikianti leidimus</text:span><text:span text:style-name="T258"><text:s/></text:span><text:span text:style-name="T259">pateikti muitinės deklaraciją (taip pat ir eksporto procedūros atveju) įtraukimo į deklaranto tvarkomus apskaitos registrus būdu.</text:span></text:p>
      <text:p text:style-name="P260"><text:span text:style-name="T261">20</text:span><text:span text:style-name="T262">.</text:span><text:span text:style-name="T263"><text:tab/>ENQ – kompetentinga institucija, atsakinga už tyrimų atlikimą.</text:span></text:p>
      <text:p text:style-name="P264"><text:span text:style-name="T265">21</text:span><text:span text:style-name="T266">.</text:span><text:span text:style-name="T267"><text:tab/>ENT – įvežimo pirmoji arba paskesnioji muitinės įstaiga.</text:span></text:p>
      <text:p text:style-name="P268"><text:span text:style-name="T269">22</text:span><text:span text:style-name="T270">.</text:span><text:span text:style-name="T271"><text:tab/>ETD – muitinės įstaiga, priimanti prašymus ir suteikianti leidimus, susijusius su elektroninio transporto dokumento kaip muitinės deklaracijos <text:s/>naudojimu. EUS – muitinės įstaiga, priimanti prašymus ir suteikianti leidimus taikyti <text:s/>galutinio vartojimo procedūrą.</text:span></text:p>
      <text:p text:style-name="P272"><text:span text:style-name="T273">23</text:span><text:span text:style-name="T274">.</text:span><text:span text:style-name="T275"><text:tab/>EXL – pateikimo muitinės įstaiga, išvežimas.</text:span></text:p>
      <text:p text:style-name="P276"><text:span text:style-name="T277">24</text:span><text:span text:style-name="T278">.</text:span><text:span text:style-name="T279"><text:tab/>EXP – eksporto muitinės įstaiga.</text:span></text:p>
      <text:p text:style-name="P280"><text:span text:style-name="T281">25</text:span><text:span text:style-name="T282">.</text:span><text:span text:style-name="T283"><text:tab/>EXT – išvežimo muitinės įstaiga.</text:span></text:p>
      <text:p text:style-name="P284"><text:span text:style-name="T285">26</text:span><text:span text:style-name="T286">.</text:span><text:span text:style-name="T287"><text:tab/>GUA – garantijos muitinės įstaiga.</text:span></text:p>
      <text:p text:style-name="P288"><text:span text:style-name="T289">27</text:span><text:span text:style-name="T290">.</text:span><text:span text:style-name="T291"><text:tab/>IPO – muitinės įstaiga, priimanti prašymus ir suteikianti leidimus taikyti laikinojo įvežimo perdirbti procedūrą.</text:span></text:p>
      <text:p text:style-name="P292"><text:span text:style-name="T293">28</text:span><text:span text:style-name="T294">.</text:span><text:span text:style-name="T295"><text:tab/></text:span><text:span text:style-name="T296">IPR –<text:s/></text:span><text:span text:style-name="T297">kompetentinga muitinės įstaiga atsakinga už Intelektinės nuosavybės teisių apsaugos ir su jomis susijusių pažeidimų priežiūrą (COPIS)</text:span><text:span text:style-name="T298">.</text:span></text:p>
      <text:p text:style-name="P299"><text:span text:style-name="T300">29</text:span><text:span text:style-name="T301">.</text:span><text:span text:style-name="T302"><text:tab/>OPO – muitinės įstaiga, priimanti prašymus ir suteikianti leidimus taikyti laikinojo išvežimo perdirbti procedūrą.</text:span></text:p>
      <text:p text:style-name="P303"><text:span text:style-name="T304">30</text:span><text:span text:style-name="T305">.</text:span><text:span text:style-name="T306"><text:tab/>MCA – AEO pagrindinė muitinės įstaiga.</text:span></text:p>
      <text:p text:style-name="P307"><text:span text:style-name="T308">31</text:span><text:span text:style-name="T309">.</text:span><text:span text:style-name="T310"><text:tab/>RAC – kompetentinga muitinės įstaiga, atsakinga už bendradarbiavimą pagal Registruotųjų eksportuotojų sistemą (REX).</text:span></text:p>
      <text:p text:style-name="P311"><text:span text:style-name="T312">32</text:span><text:span text:style-name="T313">.</text:span><text:span text:style-name="T314"><text:tab/>REC – kompetentinga institucija, atsakinga už išieškojimą.</text:span></text:p>
      <text:p text:style-name="P315"><text:span text:style-name="T316">33</text:span><text:span text:style-name="T317">.</text:span><text:span text:style-name="T318"><text:tab/>REG – EORI registravimo muitinės įstaiga.</text:span></text:p>
      <text:p text:style-name="P319"><text:span text:style-name="T320">34</text:span><text:span text:style-name="T321">.</text:span><text:span text:style-name="T322"><text:tab/>RRG – kompetentinga muitinės įstaiga, atsakinga už eksportuotojų registravimą Registruotųjų eksportuotojų sistemoje (REX).</text:span></text:p>
      <text:p text:style-name="P323"><text:span text:style-name="T324">35</text:span><text:span text:style-name="T325">.</text:span><text:span text:style-name="T326"><text:tab/></text:span><text:span text:style-name="T327">RSS –<text:s/></text:span><text:span text:style-name="T328">muitinės įstaiga, priimanti prašymus ir suteikianti leidimus steigti reguliariąją laivybos liniją.</text:span></text:p>
      <text:p text:style-name="P329"><text:span text:style-name="T330">36</text:span><text:span text:style-name="T331">.</text:span><text:span text:style-name="T332"><text:tab/></text:span><text:span text:style-name="T333">SAS –<text:s/></text:span><text:span text:style-name="T334">muitinės įstaiga, priimanti prašymus ir suteikianti leidimus</text:span><text:span text:style-name="T335"><text:s/>naudotis savikontrole.<text:s/></text:span></text:p>
      <text:p text:style-name="P336"/>
      <text:p text:style-name="P337"><text:span text:style-name="T338">37</text:span><text:span text:style-name="T339">.</text:span><text:span text:style-name="T340"><text:tab/></text:span><text:span text:style-name="T341">SDE –<text:s/></text:span><text:span text:style-name="T342">muitinės įstaiga, priimanti prašymus ir suteikianti leidimus</text:span><text:span text:style-name="T343"><text:s/>naudoti supaprastintas deklaracijas.</text:span></text:p>
      <text:p text:style-name="P344"><text:span text:style-name="T345">38</text:span><text:span text:style-name="T346">.</text:span><text:span text:style-name="T347"><text:tab/></text:span><text:span text:style-name="T348"><text:s/>SSE –<text:s/></text:span><text:span text:style-name="T349">muitinės įstaiga, priimanti prašymus ir suteikianti leidimus</text:span><text:span text:style-name="T350"><text:s/>naudoti specialias plombas.</text:span></text:p>
      <text:p text:style-name="P351"><text:span text:style-name="T352">39</text:span><text:span text:style-name="T353">.</text:span><text:span text:style-name="T354"><text:tab/></text:span><text:span text:style-name="T355">TEA –<text:s/></text:span><text:span text:style-name="T356">muitinės įstaiga, priimanti prašymus ir suteikianti leidimus</text:span><text:span text:style-name="T357"><text:s/>taikyti laikinojo įvežimo procedūrą.</text:span></text:p>
      <text:p text:style-name="P358"><text:span text:style-name="T359">40</text:span><text:span text:style-name="T360">.</text:span><text:span text:style-name="T361"><text:tab/>TRD – muitinės įstaiga, priimanti prašymus ir suteikianti leidimus</text:span><text:span text:style-name="T362"><text:s/>naudoti tranzito deklaraciją, kurioje pateikiama mažiau duomenų.</text:span></text:p>
      <text:p text:style-name="P363"><text:span text:style-name="T364">41</text:span><text:span text:style-name="T365">.</text:span><text:span text:style-name="T366"><text:tab/>TST – muitinės įstaiga, priimanti prašymus ir suteikianti leidimus</text:span><text:span text:style-name="T367"><text:s/>turėti laikinojo saugojimo sandėlius.“</text:span></text:p>
      <text:p text:style-name="P368"><text:span text:style-name="T369">2</text:span><text:span text:style-name="T370">.</text:span><text:span text:style-name="T371"><text:tab/></text:span><text:span text:style-name="T372">Šis įsakymas įsigalioja 2018 m. vasario 1 d.</text:span></text:p>
      <text:p text:style-name="P373"/>
      <text:p text:style-name="P374"/>
      <text:p text:style-name="P375"/>
      <text:p text:style-name="P376"><text:span text:style-name="T377">Generalinis direktorius<text:s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text:s text:c="9"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8-01-31T08:35:00Z</meta:creation-date>
    <dc:date>2018-01-31T08:35:00Z</dc:date>
    <meta:print-date>2018-01-30T14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90" meta:word-count="850" meta:character-count="6453" meta:row-count="271" meta:non-whitespace-character-count="5693"/>
  </office:meta>
</office:document-meta>
</file>