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style:font-size-complex="12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weight-complex="bold" fo:text-transform="uppercase" style:language-asian="lt" style:country-asian="LT"/>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style:tab-stops>
          <style:tab-stop style:type="left" style:position="4.725in"/>
        </style:tab-stops>
      </style:paragraph-properties>
      <style:text-properties style:language-asian="lt" style:country-asian="LT"/>
    </style:style>
    <style:style style:name="P23" style:parent-style-name="Normal" style:family="paragraph">
      <style:paragraph-properties fo:text-align="center">
        <style:tab-stops>
          <style:tab-stop style:type="left" style:position="4.725in"/>
        </style:tab-stops>
      </style:paragraph-properties>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8" style:parent-style-name="Normal" style:family="paragraph">
      <style:paragraph-properties fo:text-align="justify" style:line-height-at-least="0.2361in" fo:text-indent="0.5in">
        <style:tab-stops>
          <style:tab-stop style:type="left" style:position="4.3312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361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fo:text-transform="uppercase"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361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361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Symbol" style:font-name-asian="Symbol" style:font-name-complex="Symbol"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361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361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361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361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361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361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361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361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361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361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361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361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361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361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361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361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361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letter-spacing="0.0027in"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361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361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361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361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361in" fo:text-indent="0.5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style:line-height-at-least="0.2361in" fo:text-indent="0.5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361in" fo:text-indent="0.5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style:line-height-at-least="0.2361in" fo:text-indent="0.5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style:line-height-at-least="0.2361in" fo:text-indent="0.5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361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361in" fo:text-indent="0.5in"/>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361in" fo:text-indent="0.5in"/>
    </style:style>
    <style:style style:name="T150" style:parent-style-name="DefaultParagraphFont" style:family="text">
      <style:text-properties style:font-size-complex="12pt" fo:language="pt" fo:country="BR" style:language-asian="lt" style:country-asian="LT"/>
    </style:style>
    <style:style style:name="T151" style:parent-style-name="DefaultParagraphFont" style:family="text">
      <style:text-properties style:font-size-complex="12pt" fo:language="pt" fo:country="BR"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fo:language="pt" fo:country="BR"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fo:language="pt" fo:country="BR" style:language-asian="lt" style:country-asian="LT"/>
    </style:style>
    <style:style style:name="P156" style:parent-style-name="Normal" style:family="paragraph">
      <style:paragraph-properties fo:text-align="justify" style:line-height-at-least="0.2361in" fo:text-indent="0.5in"/>
    </style:style>
    <style:style style:name="T157" style:parent-style-name="DefaultParagraphFont" style:family="text">
      <style:text-properties style:font-size-complex="12pt" fo:language="pt" fo:country="BR" style:language-asian="lt" style:country-asian="LT"/>
    </style:style>
    <style:style style:name="T158" style:parent-style-name="DefaultParagraphFont" style:family="text">
      <style:text-properties style:font-size-complex="12pt" fo:language="pt" fo:country="BR"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fo:language="pt" fo:country="BR"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fo:language="pt" fo:country="BR" style:language-asian="lt" style:country-asian="LT"/>
    </style:style>
    <style:style style:name="P163" style:parent-style-name="Normal" style:family="paragraph">
      <style:paragraph-properties fo:text-align="justify" style:line-height-at-least="0.2361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fo:language="pt" fo:country="BR"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fo:language="pt" fo:country="BR"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style:line-height-at-least="0.2361in" fo:text-indent="0.5in"/>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style:line-height-at-least="0.2361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361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361in" fo:text-indent="0.5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fo:language="en" fo:country="US"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style:line-height-at-least="0.2361in" fo:text-indent="0.5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361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361in" fo:text-indent="0.5in">
        <style:tab-stops>
          <style:tab-stop style:type="left" style:position="0.393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361in"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keep-with-next="always" fo:text-align="center"/>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361in" fo:text-indent="0.5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style:line-height-at-least="0.2361in"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361in"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letter-spacing="0.0013in"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361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361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361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361in" fo:text-indent="0.5in">
        <style:tab-stops>
          <style:tab-stop style:type="left" style:position="1.6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align="justify" style:line-height-at-least="0.2361in"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361in"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361in"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361in"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361in"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361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361in"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361in"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361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361in"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7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80" style:parent-style-name="Normal" style:family="paragraph">
      <style:paragraph-properties>
        <style:tab-stops>
          <style:tab-stop style:type="left" style:position="4.3312in"/>
        </style:tab-stops>
      </style:paragraph-properties>
    </style:style>
    <style:style style:name="P2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7"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288"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2 M. LIEPOS 18 D. NUTARIMO NR. 896 „</text:span><text:span text:style-name="T19">Dėl<text:s/></text:span><text:span text:style-name="T20">Atliekų tvarkytojų valstybės registro įsteigimo, Atliekų tvarkytojų valstybės registro nuostatų patvirtinimo ir registro veiklos pradžios nustatymo</text:span><text:span text:style-name="T21">“ PAKEITIMO</text:span></text:p>
      <text:p text:style-name="P22"/>
      <text:p text:style-name="P23">2014 m. kovo 5 d.<text:span text:style-name="T24"><text:s/>Nr.<text:s/></text:span>214<text:span text:style-name="T25"><text:line-break/>Vilnius</text:span></text:p>
      <text:p text:style-name="P26"/>
      <text:p text:style-name="P27"/>
      <text:p text:style-name="P28"><text:span text:style-name="T29">Lietuvos Respublikos Vyriausybė</text:span><text:span text:style-name="T30"><text:s/>nutaria</text:span><text:span text:style-name="T31">:</text:span></text:p>
      <text:p text:style-name="P32"><text:span text:style-name="T33">Pakeisti Lietuvos Respublikos Vyriausybės 2012 m. liepos 18 d. nutarimą Nr. 896<text:s/></text:span><text:span text:style-name="T34">„</text:span><text:span text:style-name="T35">Dėl Atliekų tvarkytojų valstybės registro įsteigimo, Atliekų tvarkytojų valstybės registro nuostatų patvirtinimo ir registro veiklos pradžios nustatymo“:</text:span></text:p>
      <text:p text:style-name="P36"><text:span text:style-name="T37">1</text:span><text:span text:style-name="T38">. Pakeisti 3 punktą ir jį išdėstyti taip:</text:span></text:p>
      <text:p text:style-name="P39"><text:span text:style-name="T40">„</text:span><text:span text:style-name="T41">3</text:span><text:span text:style-name="T42">. Nustatyti Atliekų tvarkytojų valstybės registro veiklos pradžią<text:s/></text:span><text:span text:style-name="T43"></text:span><text:span text:style-name="T44"><text:s/>2014 m. gegužės 1 dieną.“</text:span></text:p>
      <text:p text:style-name="P45"><text:span text:style-name="T46">2</text:span><text:span text:style-name="T47">. Pakeisti 6.2 papunktį ir jį išdėstyti taip:</text:span></text:p>
      <text:p text:style-name="P48"><text:span text:style-name="T49">„</text:span><text:span text:style-name="T50">6.2</text:span><text:span text:style-name="T51">. Atliekų tvarkytojai iki 2014 m. birželio 30 d. turi pateikti teritoriniam Atliekų tvarkytojų valstybės registro tvarkytojui trūkstamus ir (ar) pasikeitusius duomenis vadovaudamiesi šiuo nutarimu patvirtintais Atliekų tvarkytojų valstybės registro nuostatais.“</text:span></text:p>
      <text:p text:style-name="P52"><text:span text:style-name="T53">3</text:span><text:span text:style-name="T54">. Nurodytu nutarimu patvirtintuose Atliekų tvarkytojų valstybės registro nuostatuose:<text:s/></text:span></text:p>
      <text:p text:style-name="P55"><text:span text:style-name="T56">3.1</text:span><text:span text:style-name="T57">. Pakeisti 1 punktą ir jį išdėstyti taip:</text:span></text:p>
      <text:p text:style-name="P58"><text:span text:style-name="T59">„</text:span><text:span text:style-name="T60">1</text:span><text:span text:style-name="T61">. Atliekų tvarkytojų valstybės registro nuostatai (toliau – Nuostatai) reglamentuoja Atliekų tvarkytojų valstybės registro (toliau – Registras) paskirtį, jo objektus, Registro valdytoją ir Registro tvarkytojus, jų teises ir pareigas, Registro duomenų ir Registro informacijos tvarkymą, sąveiką su susijusiais registrais ir valstybės informacinėmis sistemomis, Registro duomenų ir Registro informacijos saugą, Registro informacijos ir duomenų pakartotinio panaudojimo sąlygas ir tvarką, Registro duomenų, Registro informacijos teikimą, Registro finansavimą, jo reorganizavimą ir likvidavimą.“</text:span></text:p>
      <text:p text:style-name="P62"><text:span text:style-name="T63">3.2</text:span><text:span text:style-name="T64">. Pakeisti 18.1 papunktį ir jį išdėstyti taip:</text:span></text:p>
      <text:p text:style-name="P65"><text:span text:style-name="T66">„</text:span><text:span text:style-name="T67">18.1</text:span><text:span text:style-name="T68">. sudaro sutartis dėl susijusių registrų ir valstybės informacinių sistemų duomenų ir informacijos teikimo;“.</text:span></text:p>
      <text:p text:style-name="P69"><text:span text:style-name="T70">3.3</text:span><text:span text:style-name="T71">. Pakeisti 18.2 papunktį ir jį išdėstyti taip:</text:span></text:p>
      <text:p text:style-name="P72"><text:span text:style-name="T73">„</text:span><text:span text:style-name="T74">18.2</text:span><text:span text:style-name="T75">. užtikrina sąveiką su susijusiais registrais ir valstybės informacinėmis sistemomis;“.</text:span></text:p>
      <text:p text:style-name="P76"><text:span text:style-name="T77">3.4</text:span><text:span text:style-name="T78">. Pakeisti 21.2 papunktį ir jį išdėstyti taip:</text:span></text:p>
      <text:p text:style-name="P79"><text:span text:style-name="T80">„</text:span><text:span text:style-name="T81">21.2</text:span><text:span text:style-name="T82">. kategorija: juridinis asmuo (pagrindinė įmonė); juridinio asmens padalinys, turintis atskirą kodą Juridinių asmenų registre (filialas, atstovybė); kita organizacija; kitos organizacijos padalinys; fizinis asmuo, vykdantis individualią veiklą;“.</text:span></text:p>
      <text:p text:style-name="P83"><text:span text:style-name="T84">3.5</text:span><text:span text:style-name="T85">. Pakeisti 21.5.1 papunktį ir jį išdėstyti taip:</text:span></text:p>
      <text:p text:style-name="P86"><text:span text:style-name="T87">„</text:span><text:span text:style-name="T88">21.5.1</text:span><text:span text:style-name="T89">. organizacijos padalinio (filialo, atstovybės) kodas Juridinių asmenų registre;“.</text:span></text:p>
      <text:p text:style-name="P90"><text:span text:style-name="T91">3.6</text:span><text:span text:style-name="T92">. Papildyti 21.5.5 papunkčiu:</text:span></text:p>
      <text:p text:style-name="P93"><text:span text:style-name="T94">„</text:span><text:span text:style-name="T95">21.5.5</text:span><text:span text:style-name="T96">. organizacijos ar organizacijos padalinio (filialo, atstovybės) įregistravimo numeris (kodas) užsienio valstybės registre.“</text:span></text:p>
      <text:p text:style-name="P97"><text:span text:style-name="T98">3.7</text:span><text:span text:style-name="T99">. Pakeisti 21.8.3 papunktį ir jį išdėstyti taip:</text:span></text:p>
      <text:p text:style-name="P100"><text:span text:style-name="T101">„</text:span><text:span text:style-name="T102">21.8.3</text:span><text:span text:style-name="T103">. </text:span><text:span text:style-name="T104">atliekų tvarkymo veiklos kodas ir pavadinimas, nurodyti Atliekų tvarkymo taisyklių, patvirtintų aplinkos ministro 1999 m. liepos 14 d. įsakymu Nr. 217 „Dėl Atliekų tvarkymo taisyklių patvirtinimo“ (toliau – Atliekų tvarkymo taisyklės) , 4 priede, konkreti</text:span><text:span text:style-name="T105"><text:s/>(-čios) atliekų tvarkymo veikla (-os), kurios (-ių) kai kurie pavyzdžiai pateikti Atliekų tvarkymo taisyklių 4 priedo lentelių skiltyse „Pastabos ir pavyzdžiai“, „Pastabos“, jeigu atliekų tvarkymo veikla apima keletą atliekų tvarkymo veiklų;“.</text:span></text:p>
      <text:p text:style-name="P106"><text:span text:style-name="T107">3.8</text:span><text:span text:style-name="T108">. Pakeisti 21.9 papunktį ir jį išdėstyti taip:</text:span></text:p>
      <text:p text:style-name="P109"><text:span text:style-name="T110">„</text:span><text:span text:style-name="T111">21.9</text:span><text:span text:style-name="T112">. duomenys apie Registro objektui išduotą taršos integruotos prevencijos ir kontrolės leidimą ar taršos leidimą, jeigu vykdomai atliekų tvarkymo veiklai jo reikia pagal teisės aktų reikalavimus: leidimo numeris, išdavimo data, leidimo pakeitimo, galiojimo panaikinimo data;“.</text:span></text:p>
      <text:p text:style-name="P113"><text:span text:style-name="T114">3.9</text:span><text:span text:style-name="T115">. Pakeisti 21.13 papunktį ir jį išdėstyti taip:</text:span></text:p>
      <text:p text:style-name="P116"><text:span text:style-name="T117">„</text:span><text:span text:style-name="T118">21.13</text:span><text:span text:style-name="T119">. duomenys apie įrašymą į Gaminių ir (ar) pakuočių atliekų sutvarkymą įrodančius dokumentus turinčių teisę išrašyti atliekų tvarkytojų sąrašą (toliau – Sąrašas):</text:span></text:p>
      <text:p text:style-name="P120"><text:span text:style-name="T121">21.13.1</text:span><text:span text:style-name="T122">.</text:span><text:span text:style-name="T123"> </text:span><text:span text:style-name="T124">įrašymo į Sąrašą, išbraukimo iš Sąrašo datos;</text:span></text:p>
      <text:p text:style-name="P125"><text:span text:style-name="T126">21.13.2</text:span><text:span text:style-name="T127">.</text:span><text:span text:style-name="T128"> gaminių ir (ar) pakuočių, už kurių atliekų sutvarkymą suteikta teisė išrašyti įrodančius dokumentus, rūšis (-ys), nurodyta (-os) Turinčių teisę išrašyti gaminių ir (ar) pakuočių atliekų sutvarkymą įrodančius dokumentus atliekų tvarkytojų sąrašo sudarymo tvarkos aprašo, patvirtinto aplinkos ministro 2003 m. balandžio 14 d. įsakymu Nr. 184 „Dėl Turinčių teisę išrašyti gaminių ir (ar) pakuočių atliekų sutvarkymą įrodančius dokumentus atliekų tvarkytojų sąrašo sudarymo tvarkos aprašo patvirtinimo“, priede;</text:span></text:p>
      <text:p text:style-name="P129"><text:span text:style-name="T130">21.13.3</text:span><text:span text:style-name="T131">.</text:span><text:span text:style-name="T132"> gaminių ir (ar) pakuočių atliekų, už kurių sutvarkymą suteikta teisė išrašyti įrodančius dokumentus, tvarkymo veiklos kodas ir pavadinimas, nurodyti Atliekų tvarkymo taisyklių</text:span><text:span text:style-name="T133"><text:s/>4 priede;“.</text:span></text:p>
      <text:p text:style-name="P134"><text:span text:style-name="T135">3.10</text:span><text:span text:style-name="T136">.</text:span><text:span text:style-name="T137"> </text:span><text:span text:style-name="T138">Pakeisti 23 punktą ir jį išdėstyti taip:</text:span></text:p>
      <text:p text:style-name="P139"><text:span text:style-name="T140">„</text:span><text:span text:style-name="T141">23</text:span><text:span text:style-name="T142">.</text:span><text:span text:style-name="T143"> Registro objektui įregistruoti Registro duomenų teikėjai teritoriniam Registro tvarkytojui Nuostatų ir Registro tvarkymo taisyklių nustatyta tvarka teikia:</text:span></text:p>
      <text:p text:style-name="P144"><text:span text:style-name="T145">23.1</text:span><text:span text:style-name="T146">. atliekas tvarkančios įmonės – paraišką registruotis Registre, kurioje turi būti pateikti Nuostatų 21.2, 21.7 ir 21.8 punktuose nurodyti duomenys, informacija, dokumentai ir (arba) jų kopijos.<text:s/></text:span></text:p>
      <text:p text:style-name="P147"><text:span text:style-name="T148">Atliekas tvarkanti įmonė, kuri yra užsienio valstybės įmonė, neturinti filialo ar atstovybės Lietuvos Respublikoje, turi pateikti dokumentus ir (arba) jų kopijas, patvirtinančius užsienio valstybės įmonės registraciją užsienio valstybės registre;<text:s/></text:span></text:p>
      <text:p text:style-name="P149"><text:span text:style-name="T150">23.2</text:span><text:span text:style-name="T151">.</text:span><text:span text:style-name="T152"> </text:span><text:span text:style-name="T153">Aplinkos ministerijos regionų aplinkos apsaugos departamentai – Nuostatų 21.9 punkte nurodytus Registro duomenis</text:span><text:span text:style-name="T154"><text:s/>apie Registro objektui išduotą taršos leidimą</text:span><text:span text:style-name="T155">;</text:span></text:p>
      <text:p text:style-name="P156"><text:span text:style-name="T157">23.3</text:span><text:span text:style-name="T158">.</text:span><text:span text:style-name="T159"> </text:span><text:span text:style-name="T160">Aplinkos apsaugos agentūra – Nuostatų<text:s/></text:span><text:span text:style-name="T161">21.9 punkte nurodytus Registro duomenis apie Registro objektui išduotą taršos integruotos prevencijos ir kontrolės leidimą ir Nuostatų</text:span><text:span text:style-name="T162"><text:s/>21.10 punkte nurodytus Registro duomenis.“</text:span></text:p>
      <text:p text:style-name="P163"><text:span text:style-name="T164">3.1</text:span><text:span text:style-name="T165">1</text:span><text:span text:style-name="T166">. Pakeisti<text:s/></text:span><text:span text:style-name="T167">26<text:s/></text:span><text:span text:style-name="T168">punktą ir jį išdėstyti taip:</text:span></text:p>
      <text:p text:style-name="P169"><text:span text:style-name="T170">„</text:span><text:span text:style-name="T171">26</text:span><text:span text:style-name="T172">. Registro duomenų teikėjai užpildytą paraišką teritoriniam Registro tvarkytojui teikia elektroninio ryšio priemonėmis, leidžiančiomis identifikuoti Registro duomenų teikėją ir užtikrinančiomis dokumentų teksto apsaugą. Registro duomenų, Registro informacijos, dokumentų ir (arba) jų kopijų pateikimo tvarką nustato Registro tvarkymo taisyklės.“</text:span></text:p>
      <text:p text:style-name="P173"><text:span text:style-name="T174">3.12</text:span><text:span text:style-name="T175">. Pakeisti 31 punktą ir jį išdėstyti taip:</text:span></text:p>
      <text:p text:style-name="P176"><text:span text:style-name="T177">„</text:span><text:span text:style-name="T178">31</text:span><text:span text:style-name="T179">. Jeigu skiriasi Registro duomenų teikėjo pateikti duomenys ir duomenys, gauti iš susijusių registrų ir (ar) valstybės informacinių sistemų, teritorinis Registro tvarkytojas sustabdo registracijos procedūrą, apie tai raštu praneša Registro duomenų teikėjui ir nurodo patikslinti duomenis. Jeigu Registro duomenų teikėjui patikslinus duomenis nustatoma, kad klaidingi, netikslūs, neišsamūs duomenys buvo gauti iš susijusio registro ir (ar) valstybės informacinės sistemos, apie tai teritorinis Registro tvarkytojas nedelsdamas praneša susijusio registro ir (ar) valstybės informacinės sistemos tvarkytojui. Registravimo procedūra atliekama toliau.“</text:span></text:p>
      <text:p text:style-name="P180"><text:span text:style-name="T181">3.13</text:span><text:span text:style-name="T182">.</text:span><text:span text:style-name="T183"> </text:span><text:span text:style-name="T184">Pakeisti<text:s/></text:span><text:span text:style-name="T185">33.4<text:s/></text:span><text:span text:style-name="T186">papunktį ir jį išdėstyti taip:</text:span></text:p>
      <text:p text:style-name="P187"><text:span text:style-name="T188">„</text:span><text:span text:style-name="T189">33.4</text:span><text:span text:style-name="T190">.</text:span><text:span text:style-name="T191"> kai Registro objektas netenka teisės vykdyti visų rūšių atliekų tvarkymo veiklos panaikinus taršos integruotos prevencijos ir kontrolės leidimą<text:s/></text:span><text:span text:style-name="T192">arba taršos leidimą</text:span><text:span text:style-name="T193"><text:s/>ir (ar) pavojingų atliekų tvarkymo licencijos galiojimą;“.</text:span></text:p>
      <text:p text:style-name="P194"><text:span text:style-name="T195">3.14</text:span><text:span text:style-name="T196">. Pakeisti 34.2 papunktį ir jį išdėstyti taip:</text:span></text:p>
      <text:p text:style-name="P197"><text:span text:style-name="T198">„</text:span><text:span text:style-name="T199">34.2</text:span><text:span text:style-name="T200">. Nuostatų 33.4 punkte nustatytu atveju – gavus iš Aplinkos apsaugos agentūros ar Aplinkos ministerijos regionų aplinkos apsaugos departamentų duomenis apie taršos integruotos prevencijos ir kontrolės leidimo arba taršos leidimo ir (ar) pavojingų atliekų tvarkymo licencijos galiojimo panaikinimą;“.</text:span></text:p>
      <text:p text:style-name="P201"><text:span text:style-name="T202">3.15</text:span><text:span text:style-name="T203">. Pakeisti V skyriaus pavadinimą ir jį išdėstyti taip:</text:span></text:p>
      <text:p text:style-name="P204"><text:span text:style-name="T205">„</text:span><text:span text:style-name="T206">V</text:span><text:span text:style-name="T207">.</text:span><text:span text:style-name="T208"><text:s/></text:span><text:span text:style-name="T209">SĄVEIKA SU KITAIS REGISTRAIS IR VALSTYBĖS INFORMACINĖMIS SISTEMOMIS</text:span><text:span text:style-name="T210">“.</text:span></text:p>
      <text:p text:style-name="P211"><text:span text:style-name="T212">3.16</text:span><text:span text:style-name="T213">.</text:span><text:span text:style-name="T214"> </text:span><text:span text:style-name="T215">Pakeisti 42 punktą ir jį išdėstyti taip:</text:span></text:p>
      <text:p text:style-name="P216"><text:span text:style-name="T217">„</text:span><text:span text:style-name="T218">42</text:span><text:span text:style-name="T219">.</text:span><text:span text:style-name="T220"> </text:span><text:span text:style-name="T221">Registro<text:s/></text:span><text:span text:style-name="T222">objektui apibūdinti naudojami šių susijusių registrų<text:s/></text:span><text:span text:style-name="T223">ir informacinių sistemų</text:span><text:span text:style-name="T224"><text:s/>duomenys:</text:span></text:p>
      <text:p text:style-name="P225"><text:span text:style-name="T226">42.1</text:span><text:span text:style-name="T227">. </text:span><text:span text:style-name="T228">Juridinių asmenų registro – juridinių asmenų duomenys, nurodyti Nuostatų</text:span><text:span text:style-name="T229"><text:s/>21.3–21.5.4 punktuose;</text:span></text:p>
      <text:p text:style-name="P230"><text:span text:style-name="T231">42.2</text:span><text:span text:style-name="T232">. Lietuvos Respublikos gyventojų registro – fizinių asmenų duomenys, nurodyti Nuostatų 21.6.1–21.6.4 punktuose;</text:span></text:p>
      <text:p text:style-name="P233"><text:span text:style-name="T234">42.3</text:span><text:span text:style-name="T235">. Mokesčių mokėtojų registro – fizinių asmenų duomenys, nurodyti Nuostatų 21.6.5 ir 21.6.6 punktuose;</text:span></text:p>
      <text:p text:style-name="P236"><text:span text:style-name="T237">42.4</text:span><text:span text:style-name="T238">. Aplinkosaugos leidimų informacinės sistemos – Registro objekto duomenys, nurodyti Nuostatų 21.8.2–21.8.5, 21.9 ir 21.10 punktuose;</text:span></text:p>
      <text:p text:style-name="P239"><text:span text:style-name="T240">42.5</text:span><text:span text:style-name="T241">. Aplinkos apsaugos kontrolės informacinės sistemos – Registro objekto duomenys, nurodyti Nuostatų 21.12 punkte.“</text:span><text:span text:style-name="T242"><text:s/></text:span></text:p>
      <text:p text:style-name="P243"><text:span text:style-name="T244">3.17</text:span><text:span text:style-name="T245">. Pakeisti 43 punktą ir jį išdėstyti taip:</text:span></text:p>
      <text:p text:style-name="P246"><text:span text:style-name="T247">„</text:span><text:span text:style-name="T248">43</text:span><text:span text:style-name="T249">. Duomenų gavimo iš susijusių registrų ir valstybės informacinių sistemų tvarka nustatoma Registro duomenų gavimo, teikimo (keitimosi) sutartyse.“</text:span></text:p>
      <text:p text:style-name="P250"><text:span text:style-name="T251">3.18</text:span><text:span text:style-name="T252">. Pakeisti 44 punktą ir jį išdėstyti taip:</text:span></text:p>
      <text:p text:style-name="P253"><text:span text:style-name="T254">„</text:span><text:span text:style-name="T255">44</text:span><text:span text:style-name="T256">. Teritoriniam Registro tvarkytojui nustačius, kad iš susijusio registro ir (ar) valstybės informacinės sistemos gauti klaidingi, netikslūs, neišsamūs duomenys, tokie duomenys ir aplinkybių paaiškinimai per 3 darbo dienas turi būti perduoti susijusio registro ir (ar) valstybės informacinės sistemos tvarkytojui.“</text:span></text:p>
      <text:p text:style-name="P257"><text:span text:style-name="T258">3.19</text:span><text:span text:style-name="T259">. Pakeisti 45 punktą ir jį išdėstyti taip:<text:s/></text:span></text:p>
      <text:p text:style-name="P260"><text:span text:style-name="T261">„</text:span><text:span text:style-name="T262">45</text:span><text:span text:style-name="T263">. Teritorinis Registro tvarkytojas, gavęs iš susijusio registro ir (ar) valstybės informacinės sistemos informaciją apie nustatytus jam perduotų duomenų netikslumus ir aplinkybių paaiškinimus, privalo per 3 darbo dienas pateiktą informaciją patikrinti ir, jai pasitvirtinus, ištaisyti netikslumus. Jeigu dėl netikslumų ištaisymo teritorinis Registro tvarkytojas turi kreiptis į Registro duomenų teikėją, šis terminas gali būti pratęstas iki 20 darbo dienų. Ištaisęs Registro duomenų netikslumus, teritorinis Registro tvarkytojas apie tai nedelsdamas praneša susijusio registro ir (ar) valstybės informacinės sistemos tvarkytojui ir centriniam Registro tvarkytojui, o šis apie tai praneša Registro duomenų gavėjams, kuriems perduoti klaidingi, netikslūs, neišsamūs duomenys.“</text:span></text:p>
      <text:p text:style-name="P264"><text:span text:style-name="T265">3.20</text:span><text:span text:style-name="T266">. Pakeisti 53.2 papunktį ir jį išdėstyti taip:</text:span></text:p>
      <text:p text:style-name="P267"><text:span text:style-name="T268">„</text:span><text:span text:style-name="T269">53.2</text:span><text:span text:style-name="T270">. susijusiems registrams ir valstybės informacinėms sistemoms pagal Registro duomenų teikimo sutartis;“.</text:span></text:p>
      <text:p text:style-name="P271"><text:span text:style-name="T272">3.21</text:span><text:span text:style-name="T273">. Pakeisti 68 punktą ir jį išdėstyti taip:</text:span></text:p>
      <text:p text:style-name="P274"><text:span text:style-name="T275">„</text:span><text:span text:style-name="T276">68</text:span><text:span text:style-name="T277">. Registro duomenų ir Registro informacijos saugą reglamentuoja Registro valdytojo tvirtinami Registro saugos nuostatai ir kiti saugos dokumentai, kurie rengiami, derinami ir tvirtinami laikantis Lietuvos Respublikos asmens duomenų teisinės apsaugos įstatymo, Bendrųjų elektroninės informacijos saugos reikalavimų aprašo, patvirtinto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ir kitų teisės aktų, reglamentuojančių duomenų saugą, reikalavimų.“</text:span></text:p>
      <text:p text:style-name="P278"/>
      <text:p text:style-name="P279"/>
      <text:p text:style-name="P280"/>
      <text:p text:style-name="P281"><text:span text:style-name="T282">Ministras Pirmininkas</text:span><text:span text:style-name="T283"><text:tab/>Algirdas Butkevičius</text:span></text:p>
      <text:p text:style-name="P284"/>
      <text:p text:style-name="P285"/>
      <text:p text:style-name="P286"/>
      <text:p text:style-name="P287">Aplinkos ministras<text:tab/>Valentinas Mazuronis</text:p>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3-10T08:05:00Z</meta:creation-date>
    <dc:date>2014-03-10T08:05:00Z</dc:date>
    <meta:print-date>2014-03-05T12:13:00Z</meta:print-date>
    <meta:template xlink:href="Normal" xlink:type="simple"/>
    <meta:editing-cycles>2</meta:editing-cycles>
    <meta:editing-duration>PT0S</meta:editing-duration>
    <meta:document-statistic meta:page-count="4" meta:paragraph-count="21" meta:word-count="1631" meta:character-count="10908" meta:row-count="77" meta:non-whitespace-character-count="9298"/>
  </office:meta>
</office:document-meta>
</file>