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fo:text-indent="0.05in"/>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margin-right="-0.0736in"/>
      <style:text-properties fo:font-weight="bold" style:font-weight-asian="bold" style:font-size-complex="12pt"/>
    </style:style>
    <style:style style:name="P22" style:parent-style-name="Normal" style:family="paragraph">
      <style:paragraph-properties fo:text-align="center" fo:margin-right="-0.0736in"/>
      <style:text-properties fo:font-weight="bold" style:font-weight-asian="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weight-complex="bold"/>
    </style:style>
    <style:style style:name="P4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1"/>
      <text:p text:style-name="P12">VALSTYBINĖS LIGONIŲ KASOS<text:s/></text:p>
      <text:p text:style-name="P13">PRIE SVEIKATOS APSAUGOS MINISTERIJOS</text:p>
      <text:p text:style-name="P14">DIREKTORIUS</text:p>
      <text:p text:style-name="P15"/>
      <text:p text:style-name="P16">ĮSAKYMAS</text:p>
      <text:p text:style-name="P17">DĖL VALSTYBINĖS LIGONIŲ KASOS PRIE SVEIKATOS APSAUGOS MINISTERIJOS DIREKTORIAUS 2018 M. BIRŽELIO 18 D. ĮSAKYMO NR. 1K-186 „DĖL VALSTYBINĖS LIGONIŲ KASOS PRIE SVEIKATOS APSAUGOS MINISTERIJOS AR JOS ĮGALIOTŲ TERITORINIŲ LIGONIŲ KASŲ SUTARČIŲ SU ŪKIO SUBJEKTAIS DĖL MEDICINOS PRIEMONIŲ (PRIETAISŲ), BŪTINŲ APDRAUSTŲJŲ PRIVALOMUOJU SVEIKATOS DRAUDIMU SVEIKATOS PRIEŽIŪRAI NAMUOSE UŽTIKRINTI, NUOMOS IŠLAIDŲ KOMPENSAVIMO TIPINĖS FORMOS PATVIRTINIMO“ PAKEITIMO</text:p>
      <text:p text:style-name="P18"/>
      <text:p text:style-name="P19">2019 m. liepos 3 d. Nr. 1K-150<text:s/></text:p>
      <text:p text:style-name="P20">Vilnius</text:p>
      <text:p text:style-name="P21"/>
      <text:p text:style-name="P22"/>
      <text:p text:style-name="P23"><text:span text:style-name="T24">1</text:span><text:span text:style-name="T25">.</text:span><text:span text:style-name="T26"><text:tab/></text:span><text:span text:style-name="T27">Pakeičiu</text:span><text:span text:style-name="T28"><text:s/>Medicinos priemonių (prietaisų), būtinų apdraustųjų Privalomuoju sveikatos draudimu sveikatos priežiūrai namuose užtikrinti, nuomos išlaidų kompensavimo tipinę sutartį, patvirtintą Valstybinės ligonių kasos prie Sveikatos apsaugos ministerijos direktoriaus 2018 m. birželio 18 d. įsakymu Nr. 1K-186 „Dėl Valstybinės ligonių kasos prie Sveikatos apsaugos ministerijos ar jos įgaliotų teritorinių ligonių kasų sutarčių su ūkio subjektais dėl Medicinos priemonių (prietaisų), būtinų apdraustųjų privalomuoju sveikatos draudimu sveikatos priežiūrai namuose užtikrinti, nuomos išlaidų kompensavimo tipinės formos patvirtinimo“, ir papildau 2.3</text:span><text:span text:style-name="T29">1<text:s/></text:span><text:span text:style-name="T30">papunkčiu:<text:s/></text:span></text:p>
      <text:p text:style-name="P31"><text:span text:style-name="T32">„</text:span><text:span text:style-name="T33">2.3</text:span><text:span text:style-name="T34">1</text:span><text:span text:style-name="T35">. Įsitikinti, ar asmuo, kuris kreipėsi į ūkio subjektą dėl MP išdavimo, turi galiojantį keičiamųjų dalių komplekto receptą. Su asmeniu sutartis gali būti sudaroma tik pasibaigus keičiamųjų dalių komplekto recepto galiojimui.“</text:span></text:p>
      <text:p text:style-name="P36"><text:span text:style-name="T37">2</text:span><text:span text:style-name="T38">.</text:span><text:span text:style-name="T39"><text:tab/></text:span><text:span text:style-name="T40">S k e l b i u šį įsakymą Teisės aktų registre.</text:span></text:p>
      <text:p text:style-name="P41"/>
      <text:p text:style-name="P42"/>
      <text:p text:style-name="P43"/>
      <text:p text:style-name="P44">Direktorius<text:tab/><text:tab/><text:tab/><text:tab/><text:tab/><text:s/><text:span text:style-name="T45">Gintaras Kacevičiu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9-07-03T12:04:00Z</meta:creation-date>
    <dc:date>2019-07-03T12:04:00Z</dc:date>
    <meta:print-date>2018-11-27T12:27:00Z</meta:print-date>
    <meta:template xlink:href="Normal.dotm" xlink:type="simple"/>
    <meta:editing-cycles>2</meta:editing-cycles>
    <meta:editing-duration>PT0S</meta:editing-duration>
    <meta:document-statistic meta:page-count="1" meta:paragraph-count="13" meta:word-count="199" meta:character-count="1580" meta:row-count="53" meta:non-whitespace-character-count="1394"/>
  </office:meta>
</office:document-meta>
</file>